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7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10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style:vertical-align="auto"/>
      <style:text-properties style:font-name="Verdana" style:font-name-asian="Times New Roman" style:font-name-complex="Times New Roman" fo:color="#00000A" fo:font-size="10pt" style:font-size-asian="10pt" style:font-size-complex="10pt" fo:background-color="#FFFF00" style:language-complex="ar" style:country-complex="SA"/>
    </style:style>
    <style:style style:name="P17" style:parent-style-name="Standard" style:family="paragraph">
      <style:paragraph-properties fo:text-align="center"/>
      <style:text-properties style:font-name="Verdana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 fo:margin-right="0.2993in"/>
    </style:style>
    <style:style style:name="T4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7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8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9" style:parent-style-name="Tekstpodstawowy21" style:family="paragraph">
      <style:paragraph-properties fo:margin-bottom="0.0833in" style:line-height-at-least="0.0694in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62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3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4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5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6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7" style:parent-style-name="Normalny" style:family="paragraph">
      <style:paragraph-properties fo:margin-bottom="0.0972in"/>
      <style:text-properties style:font-name="Verdana" fo:font-size="10pt" style:font-size-asian="10pt" style:font-size-complex="10pt"/>
    </style:style>
    <style:style style:name="P68" style:parent-style-name="Normalny" style:family="paragraph">
      <style:paragraph-properties fo:margin-bottom="0.0972in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P73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7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75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8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9" style:parent-style-name="Tekstpodstawowy3" style:family="paragraph">
      <style:paragraph-properties fo:line-height="200%"/>
    </style:style>
    <style:style style:name="T9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1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8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20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21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22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24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0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49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50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Oznaczenie sprawy: 0</text:span><text:span text:style-name="T4">8</text:span><text:span text:style-name="T5">/2025 <text:s text:c="2"/></text:span><text:span text:style-name="T6"><text:s text:c="48"/>Załącznik Nr 1 do Zaproszenia</text:span></text:p>
      <text:p text:style-name="P7"/>
      <text:p text:style-name="P8"/>
      <text:p text:style-name="P9"/>
      <text:p text:style-name="P10">..............................., dnia ....................</text:p>
      <text:p text:style-name="P11"><text:s text:c="97"/>(miejscowość) <text:s text:c="26"/>(data)</text:p>
      <text:p text:style-name="P12"><text:s/></text:p>
      <text:p text:style-name="P13">OFERTA</text:p>
      <text:p text:style-name="P14"/>
      <text:p text:style-name="P15">Nazwa zamówienia:</text:p>
      <text:p text:style-name="P16"/>
      <text:p text:style-name="P17">Dostawa aparatu do magnetoterapii z wyposażeniem.</text:p>
      <text:p text:style-name="P18"/>
      <text:p text:style-name="P19"><text:span text:style-name="T20">Zamawiający</text:span><text:span text:style-name="T21">:</text:span></text:p>
      <text:p text:style-name="P22"/>
      <text:p text:style-name="P23">Szpital im. Ojca Rafała z Proszowic</text:p>
      <text:p text:style-name="P24">Samodzielny<text:s/>Publiczny Zespół Opieki Zdrowotnej</text:p>
      <text:p text:style-name="P25">ul. Kopernika 13</text:p>
      <text:p text:style-name="P26">32-100 <text:s/>Proszowice</text:p>
      <text:p text:style-name="P27"/>
      <text:p text:style-name="P28">Wykonawca:</text:p>
      <text:p text:style-name="P29">(należy wpisać pełną nazwę i adres)</text:p>
      <text:p text:style-name="P30"/>
      <text:p text:style-name="P31">___________________________________________________________________________</text:p>
      <text:p text:style-name="P32">___________________________________________________________________________</text:p>
      <text:p text:style-name="P33"><text:span text:style-name="T34">Tel.:</text:span><text:span text:style-name="T35"><text:s/>_____________________________</text:span></text:p>
      <text:p text:style-name="P36"><text:span text:style-name="T37">REGON:</text:span><text:span text:style-name="T38"><text:s/>___________________________</text:span><text:span text:style-name="T39">NIP:</text:span><text:span text:style-name="T40"><text:s/>___________________________________</text:span></text:p>
      <text:p text:style-name="P41"><text:span text:style-name="T42">Wpis do właściwego rejestru<text:s/></text:span><text:span text:style-name="T43">(należy podać nr w rejestrze np. KRS)</text:span><text:span text:style-name="T44">:<text:s/></text:span><text:span text:style-name="T45">jeżeli dotyczy</text:span></text:p>
      <text:p text:style-name="P46">__________________________________</text:p>
      <text:p text:style-name="P47">e-mail: ________________________</text:p>
      <text:p text:style-name="P48"/>
      <text:p text:style-name="P49"><text:span text:style-name="T50">Oferuję wykonanie zamówienia na warunkach określonych w Zaproszeniu do składania ofert,</text:span><text:span text:style-name="T51"><text:line-break/></text:span><text:span text:style-name="T52">w tym w projekcie umowy stanowiącym</text:span><text:span text:style-name="T53"><text:s/></text:span><text:span text:style-name="T54">Załącznik nr</text:span><text:span text:style-name="T55"><text:s/></text:span><text:span text:style-name="T56">4 do Zaproszenia, które niniejszym akceptuję, za cenę:</text:span></text:p>
      <text:p text:style-name="P57"/>
      <text:p text:style-name="P58">a) wartość netto: __________ zł</text:p>
      <text:p text:style-name="P59"/>
      <text:p text:style-name="P60">(słownie: _____________________________________________________________ złotych)</text:p>
      <text:p text:style-name="P61"/>
      <text:p text:style-name="P62">b) wartość <text:s/>podatku VAT (___% stawka podatku VAT) <text:s/>_____________________________ zł)</text:p>
      <text:p text:style-name="P63">(słownie______________________________________________________________ złotych)</text:p>
      <text:p text:style-name="P64">c) wartość brutto:</text:p>
      <text:p text:style-name="P65">wartość netto + wartość podatku VAT = _________ zł <text:s/></text:p>
      <text:p text:style-name="P66">(słownie:_____________________________________________________________ złotych)</text:p>
      <text:p text:style-name="P67"/>
      <text:p text:style-name="P68"><text:span text:style-name="T69">Okres gwarancji <text:s/>(min. 36 miesięcy) – parametr</text:span><text:span text:style-name="T70"><text:s/>punktowan</text:span><text:span text:style-name="T71">y</text:span><text:span text:style-name="T72"><text:s/>na podstawie Załącznika nr 2 do SWZ.</text:span></text:p>
      <text:p text:style-name="P73"/>
      <text:p text:style-name="P74"/>
      <text:soft-page-break/>
      <text:p text:style-name="P75">Osoby do reprezentacji Wykonawcy (należy podać imię, nazwisko i funkcję w organie reprezentującym):</text:p>
      <text:p text:style-name="P76">1. _____________________________________________________</text:p>
      <text:p text:style-name="P77">2. _____________________________________________________</text:p>
      <text:p text:style-name="P78"/>
      <text:p text:style-name="P79"><text:span text:style-name="T80">Powierzę podwykonawcom wykonanie następujących części zamówienia -<text:s/></text:span><text:span text:style-name="T81">(</text:span><text:span text:style-name="T82">należy wskazać<text:s/></text:span><text:span text:style-name="T83">części<text:s/></text:span><text:span text:style-name="T84">zamówienia</text:span><text:span text:style-name="T85">, których wykonanie Wykonawca zamierza powierzyć podwykonawcom oraz<text:s/></text:span><text:span text:style-name="T86">podać firmy podwykonawców – jeżeli <text:s/>są znane):</text:span></text:p>
      <text:p text:style-name="P87">_______________________________________________________________________</text:p>
      <text:p text:style-name="P88">_______________________________________________________________________</text:p>
      <text:p text:style-name="P89"><text:span text:style-name="T90">Wartość lub procentowa część zamówienia, jaka zostanie powierzona podwykonawcy lub podwykonawcom</text:span><text:span text:style-name="T91">:<text:s/></text:span><text:span text:style-name="T92">________________________________________________________.</text:span></text:p>
      <text:p text:style-name="P93"><text:span text:style-name="T94">Informuję</text:span><text:span text:style-name="T95"><text:s/>Zamawiającego, że wybór oferty będzie/nie będzie</text:span><text:span text:style-name="T96">*</text:span><text:span text:style-name="T97"><text:s/>prowadzić do powstania</text:span><text:span text:style-name="T98"><text:line-break/></text:span><text:span text:style-name="T99">u Zamawiającego obowiązku podatkowego.</text:span></text:p>
      <text:p text:style-name="P100"/>
      <text:p text:style-name="P101"><text:span text:style-name="T102">Nazwa (rodzaj) towaru lub usługi, których dostawa lub świadczenie będzie prowadzić do powstania u Zamawiającego obowiązku podatkowego</text:span><text:span text:style-name="T103">**</text:span><text:span text:style-name="T104">:</text:span></text:p>
      <text:p text:style-name="P105">_________________________________________________________________________</text:p>
      <text:p text:style-name="P106">_________________________________________________________________________</text:p>
      <text:p text:style-name="P107"/>
      <text:p text:style-name="P108"><text:span text:style-name="T109">Wartość usługi bez kwoty podatku _________________</text:span><text:span text:style-name="T110">zł</text:span><text:span text:style-name="T111">.</text:span></text:p>
      <text:p text:style-name="P112"/>
      <text:p text:style-name="P113"><text:span text:style-name="T114">*)</text:span><text:span text:style-name="T115"><text:s/>niepotrzebne skreślić</text:span></text:p>
      <text:p text:style-name="P116"><text:span text:style-name="T117">**</text:span><text:span text:style-name="T118">) wypełnia Wykonawca tylko w przypadku, gdy skreślił „nie będzie”</text:span></text:p>
      <text:p text:style-name="P119"/>
      <text:p text:style-name="P120"><text:span text:style-name="T121">Wykonawca______________________ <text:s/>jest mikr</text:span><text:span text:style-name="T122">o/małym/średnim/dużym Przedsiębiorcą.</text:span><text:span text:style-name="T123">*</text:span></text:p>
      <text:p text:style-name="P124"/>
      <text:p text:style-name="P125"><text:span text:style-name="T126">Termin</text:span><text:span text:style-name="T127"><text:s/></text:span><text:span text:style-name="T128">dostawy</text:span><text:span text:style-name="T129"><text:s/>– 14 dni od daty podpisania umowy.</text:span></text:p>
      <text:p text:style-name="P130"/>
      <text:p text:style-name="Standard"><text:span text:style-name="T131">Warunki</text:span><text:span text:style-name="T132"><text:s/></text:span><text:span text:style-name="T133">płatności –<text:s/></text:span><text:span text:style-name="T134">przelew w terminie do 30 dni od daty wystawienia faktury.</text:span></text:p>
      <text:p text:style-name="P135"/>
      <text:p text:style-name="Tekstpodstawowy3"><text:span text:style-name="T136">Oświadczam</text:span><text:span text:style-name="T137">, że jestem związany niniejszą ofertą 30 dni. Bieg terminu rozpoczyna się wraz</text:span><text:span text:style-name="T138"><text:line-break/></text:span><text:span text:style-name="T139">z upływem ostatecznego terminu składania ofert.</text:span></text:p>
      <text:p text:style-name="P140"/>
      <text:p text:style-name="P141"><text:span text:style-name="T142">Oświadczam,</text:span><text:span text:style-name="T143"><text:s/>że wypełniłem obowiązki informacyjne przewidziane w art. 13 lub 14 <text:s/>RODO</text:span><text:span text:style-name="T144">¹)</text:span><text:span text:style-name="T145"><text:s/>wobec osób fizycznych, od których dane osobowe bezpośrednio lub pośrednio pozyskałem w celu ubiegania się o udzielenie zamówienia publicznego w niniejszym postępowaniu</text:span><text:span text:style-name="T146">*</text:span></text:p>
      <text:p text:style-name="P147"/>
      <text:p text:style-name="P148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9"/>
      <text:p text:style-name="P150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51"><text:s text:c="78"/></text:p>
      <text:p text:style-name="P152"><text:span text:style-name="T153"><text:tab/><text:s text:c="62"/></text:span><text:span text:style-name="T15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NagłówekZnak" style:display-name="Nagłówek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left="-0.0986in">
        <style:tab-stops>
          <style:tab-stop style:type="center" style:position="3.2486in"/>
          <style:tab-stop style:type="right" style:position="6.398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4-06-26T15:49:00Z</meta:creation-date>
    <dc:date>2025-12-03T07:32:00Z</dc:date>
    <meta:print-date>2021-03-16T09:46:00Z</meta:print-date>
    <meta:template xlink:href="Normal" xlink:type="simple"/>
    <meta:editing-cycles>26</meta:editing-cycles>
    <meta:editing-duration>PT960S</meta:editing-duration>
    <meta:document-statistic meta:page-count="2" meta:paragraph-count="8" meta:word-count="629" meta:character-count="4400" meta:row-count="31" meta:non-whitespace-character-count="3779"/>
  </office:meta>
</office:document-meta>
</file>