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fo:font-size="10pt" style:font-size-asian="10pt" style:font-size-complex="10pt" fo:background-color="#FFFF00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2.9541in" fo:text-indent="0.4923in">
        <style:tab-stops/>
      </style:paragraph-properties>
    </style:style>
    <style:style style:name="T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line-height="200%" fo:margin-right="4.1347in"/>
    </style:style>
    <style:style style:name="T25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 fo:background-color="#FFFF00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P40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</style:style>
    <style:style style:name="T4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fo:margin-bottom="0.1111in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Oznaczenie sprawy:</text:span><text:span text:style-name="T4"><text:s/>07/2025</text:span><text:span text:style-name="T5"><text:tab/></text:span><text:span text:style-name="T6"><text:tab/></text:span><text:span text:style-name="T7"><text:tab/></text:span><text:span text:style-name="T8"><text:tab/><text:s text:c="13"/>Załącznik Nr 3 do Zaproszenia</text:span></text:p>
      <text:p text:style-name="P9"><text:s/></text:p>
      <text:p text:style-name="P10"/>
      <text:p text:style-name="P11"><text:span text:style-name="T12">Zamawiający:</text:span></text:p>
      <text:p text:style-name="P13">Szpital im. Ojca Rafała z Proszowic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<text:span text:style-name="T19">32-100 <text:s/>Proszowice</text:span><text:span text:style-name="T20"><text:s text:c="91"/></text:span></text:p>
      <text:p text:style-name="P21"/>
      <text:p text:style-name="P22">Wykonawca:</text:p>
      <text:p text:style-name="P23">___________________________</text:p>
      <text:p text:style-name="P24"><text:span text:style-name="T25">(pełna nazwa/firma, adres, w zależności od podmiotu: NIP/PESEL, KRS/CEiDG)</text:span></text:p>
      <text:p text:style-name="P26">reprezentowany przez:</text:p>
      <text:p text:style-name="P27"/>
      <text:p text:style-name="P28"><text:span text:style-name="T29">____________________________</text:span></text:p>
      <text:p text:style-name="P30">(imię, nazwisko,<text:s/>stanowisko/podstawa do <text:s/>reprezentacji)</text:p>
      <text:p text:style-name="P31"/>
      <text:p text:style-name="P32">Oświadczenie Wykonawcy</text:p>
      <text:p text:style-name="P33">DOTYCZĄCE PRZESŁANEK WYKLUCZENIA Z POSTĘPOWANIA</text:p>
      <text:p text:style-name="P34"/>
      <text:p text:style-name="Tekstpodstawowy3"><text:span text:style-name="T35">Na potrzeby postępowania o udzielenie zamówienia publicznego pn.</text:span><text:s/><text:span text:style-name="T36">Dostawa aparatu do kriochirurgii w ramach projektu „Modernizacja przychodni specjalistycznej Samodzielnego Publicznego Zespołu Opieki Zdrowotnej w Proszowicach” w ramach Programu Fundusze Europejskie dla Małopolski 2021 – 2027 Priorytet 5 Fundusze europejskie wspierające infrastrukturę społeczną, Działanie 5.11 Wsparcie Podstawowej Opieki Zdrowotnej / Ambulatoryjnej Opieki Specjalistycznej/ leczenia jednego dnia, Typ projektu B. Wsparcie dla AOS i leczenia jednego dnia (inne niż regionalne)<text:s/></text:span><text:span text:style-name="T37">oświadczam</text:span><text:span text:style-name="T38"><text:s/>co n</text:span><text:span text:style-name="T39">astępuje:</text:span></text:p>
      <text:p text:style-name="P40"/>
      <text:p text:style-name="P41"><text:span text:style-name="T42">OŚWIADCZENIA DOTYCZĄCE WYKONAWCY:</text:span></text:p>
      <text:p text:style-name="P43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text:line-break/>z 2022 r. poz. 835).</text:p>
      <text:p text:style-name="P44">OŚWIADCZENIE DOTYCZĄCE PODANYCH INFORMACJI:</text:p>
      <text:p text:style-name="P45"><text:span text:style-name="T46">Oświadczam, że wszystkie informacje podane w powyższym oświadczeniu są aktualne i zgodne z prawdą oraz zostały<text:s/></text:span><text:span text:style-name="T47">przedstawione z pełną świadomością konsekwencji wprowadzenia zamawiającego w błąd przy przedstawianiu informacji.</text:span></text:p>
      <text:p text:style-name="P48"/>
      <text:p text:style-name="P49"/>
      <text:p text:style-name="P50"/>
      <text:p text:style-name="P51"><text:s text:c="43"/><text:s text:c="22"/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6.69291in" svg:height="0.531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26T15:49:00Z</meta:creation-date>
    <dc:date>2025-10-17T10:19:00Z</dc:date>
    <meta:print-date>2022-11-03T13:46:00Z</meta:print-date>
    <meta:template xlink:href="Normal" xlink:type="simple"/>
    <meta:editing-cycles>17</meta:editing-cycles>
    <meta:editing-duration>PT360S</meta:editing-duration>
    <meta:document-statistic meta:page-count="1" meta:paragraph-count="3" meta:word-count="266" meta:character-count="1863" meta:row-count="13" meta:non-whitespace-character-count="1600"/>
  </office:meta>
</office:document-meta>
</file>