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8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9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10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11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Times New Roman" style:font-weight-complex="bold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 fo:background-color="#FFFF00"/>
    </style:style>
    <style:style style:name="P19" style:parent-style-name="Normalny" style:family="paragraph">
      <style:paragraph-properties fo:text-align="center" style:vertical-align="auto"/>
      <style:text-properties style:font-name="Verdana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P20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margin-right="0.2993in"/>
    </style:style>
    <style:style style:name="T4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9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50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51" style:parent-style-name="Tekstpodstawowy21" style:family="paragraph">
      <style:paragraph-properties fo:margin-bottom="0.0833in" style:line-height-at-least="0.0694in"/>
    </style:style>
    <style:style style:name="T52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5" style:parent-style-name="Tekstpodstawowy2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56" style:parent-style-name="Tekstpodstawowy2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8" style:parent-style-name="Domyślnaczcionkaakapitu" style:family="text">
      <style:text-properties style:font-name="Verdana" fo:font-weight="normal" style:font-weight-asian="normal" fo:font-size="10pt" style:font-size-asian="10pt" style:font-size-complex="10pt" fo:background-color="#FFFFFF"/>
    </style:style>
    <style:style style:name="P59" style:parent-style-name="Tekstpodstawowy2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Verdana" fo:font-weight="normal" style:font-weight-asian="normal" fo:font-size="10pt" style:font-size-asian="10pt" style:font-size-complex="10pt" fo:background-color="#FFFFFF"/>
    </style:style>
    <style:style style:name="T6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6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63" style:parent-style-name="Domyślnaczcionkaakapitu" style:family="text">
      <style:text-properties style:font-name="Verdana" fo:font-weight="normal" style:font-weight-asian="normal" fo:font-size="10pt" style:font-size-asian="10pt" style:font-size-complex="10pt" fo:background-color="#FFFFFF"/>
    </style:style>
    <style:style style:name="P64" style:parent-style-name="Tekstpodstawowy2" style:family="paragraph">
      <style:paragraph-properties fo:text-align="justify" fo:line-height="150%"/>
      <style:text-properties style:font-name="Verdana" fo:font-weight="normal" style:font-weight-asian="normal" fo:font-size="10pt" style:font-size-asian="10pt" style:font-size-complex="10pt" fo:background-color="#FFFFFF"/>
    </style:style>
    <style:style style:name="P65" style:parent-style-name="Tekstpodstawowy2" style:family="paragraph">
      <style:paragraph-properties fo:text-align="justify" fo:line-height="150%"/>
      <style:text-properties style:font-name="Verdana" fo:font-weight="normal" style:font-weight-asian="normal" fo:font-size="10pt" style:font-size-asian="10pt" style:font-size-complex="10pt" fo:background-color="#FFFFFF"/>
    </style:style>
    <style:style style:name="P66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9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 fo:margin-bottom="0.0833in"/>
    </style:style>
    <style:style style:name="T7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0" style:parent-style-name="Tekstpodstawowy3" style:family="paragraph">
      <style:paragraph-properties fo:line-height="200%"/>
    </style:style>
    <style:style style:name="T8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5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6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09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11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2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3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4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5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8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38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4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text:s/></text:span><text:span text:style-name="T3">05</text:span><text:span text:style-name="T4">/202</text:span><text:span text:style-name="T5">5</text:span><text:span text:style-name="T6"><text:s text:c="3"/></text:span><text:span text:style-name="T7"><text:s text:c="48"/>Załącznik Nr 1 do Zaproszenia</text:span></text:p>
      <text:p text:style-name="P8"/>
      <text:p text:style-name="P9"/>
      <text:p text:style-name="P10"/>
      <text:p text:style-name="P11">..............................., dnia ....................</text:p>
      <text:p text:style-name="P12"><text:s text:c="97"/>(miejscowość) <text:s text:c="26"/>(data)</text:p>
      <text:p text:style-name="P13"/>
      <text:p text:style-name="P14"><text:s/></text:p>
      <text:p text:style-name="P15">OFERTA</text:p>
      <text:p text:style-name="P16"/>
      <text:p text:style-name="P17">Nazwa zamówienia:</text:p>
      <text:p text:style-name="P18"/>
      <text:p text:style-name="P19"><text:bookmark-start text:name="_Hlk172792541"/>Dostawa materiałów biurowych.</text:p>
      <text:p text:style-name="P20"><text:bookmark-end text:name="_Hlk172792541"/></text:p>
      <text:p text:style-name="P21"><text:span text:style-name="T22">Zamawiający</text:span><text:span text:style-name="T23">:</text:span></text:p>
      <text:p text:style-name="P24"><text:span text:style-name="T25">Szpital im. Ojca Rafała z Proszowic</text:span></text:p>
      <text:p text:style-name="P26">Samodzielny Publiczny Zespół<text:s/>Opieki Zdrowotnej</text:p>
      <text:p text:style-name="P27">ul. Kopernika 13</text:p>
      <text:p text:style-name="P28">32-100 <text:s/>Proszowice</text:p>
      <text:p text:style-name="P29"/>
      <text:p text:style-name="P30">Wykonawca:</text:p>
      <text:p text:style-name="P31">(należy wpisać pełną nazwę i adres)</text:p>
      <text:p text:style-name="P32"/>
      <text:p text:style-name="P33">___________________________________________________________________________</text:p>
      <text:p text:style-name="P34">___________________________________________________________________________</text:p>
      <text:p text:style-name="P35"><text:span text:style-name="T36">Tel.:</text:span><text:span text:style-name="T37"><text:s/>_____________________________</text:span></text:p>
      <text:p text:style-name="P38"><text:span text:style-name="T39">REGON:</text:span><text:span text:style-name="T40"><text:s/>___________________________</text:span><text:span text:style-name="T41">NIP:</text:span><text:span text:style-name="T42"><text:s/>___________________________________</text:span></text:p>
      <text:p text:style-name="P43"><text:span text:style-name="T44">Wpis do właściwego rejestru<text:s/></text:span><text:span text:style-name="T45">(należy podać nr w rejestrze np. KRS)</text:span><text:span text:style-name="T46">:<text:s/></text:span><text:span text:style-name="T47">jeżeli dotyczy</text:span></text:p>
      <text:p text:style-name="P48">__________________________________</text:p>
      <text:p text:style-name="P49">e-mail: ________________________</text:p>
      <text:p text:style-name="P50"/>
      <text:p text:style-name="P51"><text:span text:style-name="T52">Oferuję wykonanie zamówienia na warunkach określonych w Zaproszeniu do składania ofert,</text:span><text:span text:style-name="T53"><text:line-break/></text:span><text:span text:style-name="T54">w tym w projekcie umowy stanowiącym Załącznik nr 4 do Zaproszenia, które niniejszym akceptuję, za cenę:</text:span></text:p>
      <text:p text:style-name="P55"/>
      <text:p text:style-name="P56"><text:span text:style-name="T57">Cena (brutto) za <text:s/>wykonanie całości przedmiotu zamówienia</text:span><text:span text:style-name="T58"><text:s text:c="4"/>__________________ zł (słownie złotych ______________________________________________________________)</text:span></text:p>
      <text:p text:style-name="P59"><text:span text:style-name="T60">w tym:</text:span><text:span text:style-name="T61"><text:s/>kwota podatku od towarów i usług (VAT)</text:span><text:span text:style-name="T62"><text:tab/></text:span><text:span text:style-name="T63">_____________________________ zł</text:span></text:p>
      <text:p text:style-name="P64">(słownie złotych ______________________________________________________________)</text:p>
      <text:p text:style-name="P65"/>
      <text:p text:style-name="P66">Osoby do reprezentacji Wykonawcy (należy podać imię, nazwisko i funkcję w organie reprezentującym):</text:p>
      <text:p text:style-name="P67">1.<text:s/>_____________________________________________________</text:p>
      <text:p text:style-name="P68">2. _____________________________________________________</text:p>
      <text:p text:style-name="P69"/>
      <text:p text:style-name="P70"><text:span text:style-name="T71">Powierzę podwykonawcom wykonanie następujących części zamówienia -<text:s/></text:span><text:span text:style-name="T72">(</text:span><text:span text:style-name="T73">należy wskazać<text:s/></text:span><text:span text:style-name="T74">części zamówienia</text:span><text:span text:style-name="T75">, których wykonanie Wykonawca<text:s/></text:span><text:span text:style-name="T76">zamierza powierzyć podwykonawcom oraz<text:s/></text:span><text:span text:style-name="T77">podać firmy podwykonawców – jeżeli <text:s/>są znane):</text:span></text:p>
      <text:p text:style-name="P78">_______________________________________________________________________</text:p>
      <text:p text:style-name="P79">_______________________________________________________________________</text:p>
      <text:soft-page-break/>
      <text:p text:style-name="P80"><text:span text:style-name="T81">Wartość lub procentowa część zamówienia, jaka zostanie powierzona podwykonawcy lub podwykonawcom</text:span><text:span text:style-name="T82">:<text:s/></text:span><text:span text:style-name="T83">________________________________________________________.</text:span></text:p>
      <text:p text:style-name="P84"><text:span text:style-name="T85">Informuję</text:span><text:span text:style-name="T86"><text:s/>Zamawiającego, że wybór oferty będzie/nie będzie</text:span><text:span text:style-name="T87">*</text:span><text:span text:style-name="T88"><text:s/>prowadzić do powstania</text:span><text:span text:style-name="T89"><text:line-break/></text:span><text:span text:style-name="T90">u Zamawiającego obowiązku podatkowego.</text:span></text:p>
      <text:p text:style-name="P91"/>
      <text:p text:style-name="P92"><text:span text:style-name="T93">Nazwa (rodzaj) towaru lub usługi, których dostawa lub świadczenie będzie prowadzić do powstania u Zamawiającego obowiązku podatkowego</text:span><text:span text:style-name="T94">**</text:span><text:span text:style-name="T95">:</text:span></text:p>
      <text:p text:style-name="P96">_________________________________________________________________________</text:p>
      <text:p text:style-name="P97">_________________________________________________________________________</text:p>
      <text:p text:style-name="P98"/>
      <text:p text:style-name="P99"><text:span text:style-name="T100">Wartość usługi bez kwoty podatku _________________</text:span><text:span text:style-name="T101">zł</text:span><text:span text:style-name="T102">.</text:span></text:p>
      <text:p text:style-name="P103"/>
      <text:p text:style-name="P104"><text:span text:style-name="T105">*)</text:span><text:span text:style-name="T106"><text:s/>niepotrzebne skreślić</text:span></text:p>
      <text:p text:style-name="P107"><text:span text:style-name="T108">**</text:span><text:span text:style-name="T109">) wypełnia Wykonawca tylko w przypadku, gdy skreślił „nie będzie”</text:span></text:p>
      <text:p text:style-name="P110"/>
      <text:p text:style-name="P111"><text:span text:style-name="T112">Wykonawca______________________ <text:s/>jest mikr</text:span><text:span text:style-name="T113">o/małym/średnim/dużym Przedsiębiorcą.</text:span><text:span text:style-name="T114">*</text:span></text:p>
      <text:p text:style-name="P115"/>
      <text:p text:style-name="P116"><text:span text:style-name="T117">Termin dostawy</text:span><text:span text:style-name="T118"><text:s/>– 12 miesięcy od daty podpisania umowy.</text:span></text:p>
      <text:p text:style-name="P119"/>
      <text:p text:style-name="Standard"><text:span text:style-name="T120">Warunki <text:s/>płatności</text:span><text:span text:style-name="T121"><text:s/>– przelew w terminie do 30 dni od daty wystawienia faktury.</text:span></text:p>
      <text:p text:style-name="P122"/>
      <text:p text:style-name="Tekstpodstawowy3"><text:span text:style-name="T123">Oświadczam</text:span><text:span text:style-name="T124">, że jestem związany niniejszą ofertą 30 dni. Bieg terminu<text:s/></text:span><text:span text:style-name="T125">rozpoczyna się wraz</text:span><text:span text:style-name="T126"><text:line-break/></text:span><text:span text:style-name="T127">z upływem ostatecznego terminu składania ofert.</text:span></text:p>
      <text:p text:style-name="P128"/>
      <text:p text:style-name="P129"><text:span text:style-name="T130">Oświadczam,</text:span><text:span text:style-name="T131"><text:s/>że wypełniłem obowiązki informacyjne przewidziane w art. 13 lub 14 <text:s/>RODO</text:span><text:span text:style-name="T132">¹)</text:span><text:span text:style-name="T133"><text:s/>wobec osób fizycznych, od których dane osobowe bezpośrednio lub pośrednio pozyskałem w celu<text:s/></text:span><text:span text:style-name="T134">ubiegania się o udzielenie zamówienia publicznego w niniejszym postępowaniu</text:span><text:span text:style-name="T135">*</text:span></text:p>
      <text:p text:style-name="P136"/>
      <text:p text:style-name="P137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38"/>
      <text:p text:style-name="P139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40"><text:s text:c="78"/></text:p>
      <text:p text:style-name="P141"><text:span text:style-name="T142"><text:tab/><text:s text:c="62"/></text:span><text:span text:style-name="T14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Justyna Jarosz</dc:creator>
    <meta:creation-date>2024-06-26T13:28:00Z</meta:creation-date>
    <dc:date>2025-08-22T12:27:00Z</dc:date>
    <meta:print-date>2021-03-16T09:46:00Z</meta:print-date>
    <meta:template xlink:href="Normal" xlink:type="simple"/>
    <meta:editing-cycles>15</meta:editing-cycles>
    <meta:editing-duration>PT600S</meta:editing-duration>
    <meta:document-statistic meta:page-count="2" meta:paragraph-count="8" meta:word-count="598" meta:character-count="4181" meta:row-count="29" meta:non-whitespace-character-count="3591"/>
  </office:meta>
</office:document-meta>
</file>