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 fo:background-color="#FFFF00"/>
    </style:style>
    <style:style style:name="P4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5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6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7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8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9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0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 fo:background-color="#FFFFFF"/>
    </style:style>
    <style:style style:name="P11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2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5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6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7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8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19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2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24" style:parent-style-name="Standard" style:family="paragraph">
      <style:paragraph-properties fo:text-align="justify" fo:margin-top="0.0694in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text-align="justify" fo:margin-top="0.0694in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asian="ヒラギノ角ゴ Pro W3" style:font-name-complex="Arial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asian="ヒラギノ角ゴ Pro W3" style:font-name-complex="Arial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asian="ヒラギノ角ゴ Pro W3" style:font-name-complex="Arial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asian="ヒラギノ角ゴ Pro W3" style:font-name-complex="Arial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Oznaczenie sprawy:<text:s/>37/ZP/2024 <text:s text:c="48"/>Załącznik nr 7 do SWZ</text:p>
      <text:p text:style-name="P3"/>
      <text:p text:style-name="P4"/>
      <text:p text:style-name="P5"/>
      <text:p text:style-name="P6"/>
      <text:p text:style-name="P7"><text:s text:c="49"/>OŚWIADCZENIE <text:s text:c="2"/>WYKONAWCY</text:p>
      <text:p text:style-name="P8"/>
      <text:p text:style-name="P9"/>
      <text:p text:style-name="P10">Nazwa (firma) i adres Wykonawcy: <text:s text:c="3"/>………………………………………………………….</text:p>
      <text:p text:style-name="P11"/>
      <text:p text:style-name="P12"><text:s text:c="52"/>…………………………………………………………..</text:p>
      <text:p text:style-name="P13"/>
      <text:p text:style-name="P14"><text:s text:c="52"/>…………………………………………………………..</text:p>
      <text:p text:style-name="P15"/>
      <text:p text:style-name="P16"/>
      <text:p text:style-name="P17"/>
      <text:p text:style-name="P18"/>
      <text:p text:style-name="P19"/>
      <text:p text:style-name="P20"/>
      <text:p text:style-name="P21">Nazwa zamówienia:</text:p>
      <text:p text:style-name="P22"/>
      <text:p text:style-name="P23">Świadczenie usług w zakresie<text:s/>przygotowywania, dostawy i dystrybucji posiłków dla pacjentów Samodzielnego Publicznego Zespołu Opieki Zdrowotnej w Proszowicach.</text:p>
      <text:p text:style-name="P24"/>
      <text:p text:style-name="P25"/>
      <text:p text:style-name="P26"/>
      <text:p text:style-name="P27"/>
      <text:p text:style-name="P28"><text:span text:style-name="T29">Oświadczam</text:span><text:span text:style-name="T30">, że spełniam wymagania określone przepisami ustawy o bezpieczeństwie żywności i żywienia z dnia 25<text:s/></text:span><text:span text:style-name="T31">sierpnia 2006 r. (Dz. U. z 2019 r. poz. 1252, Dyrektywa 32004R0852)<text:s/></text:span><text:span text:style-name="T32"><text:line-break/></text:span><text:span text:style-name="T33">w zakresie wdrożenia systemu HACCP oraz posiadam dokumentację potwierdzającą stosowanie wymienionego systemu.</text:span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12-17T13:35:00Z</meta:creation-date>
    <dc:date>2024-12-17T13:47:00Z</dc: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78" meta:row-count="6" meta:non-whitespace-character-count="754"/>
  </office:meta>
</office:document-meta>
</file>