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4.431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3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justify" style:vertical-align="auto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4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9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margin-left="3.9388in" fo:text-indent="0.4923in">
        <style:tab-stops/>
      </style:paragraph-properties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right="4.134in"/>
    </style:style>
    <style:style style:name="T10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margin-right="4.134in"/>
    </style:style>
    <style:style style:name="T112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 style:vertical-align="auto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Verdana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text-align="justify" fo:line-height="150%" fo:background-color="#BFBFBF"/>
    </style:style>
    <style:style style:name="T13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35</text:span><text:span text:style-name="T4">/ZP/202</text:span><text:span text:style-name="T5">4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Załącznik 3a do SWZ</text:span></text:p>
      <text:p text:style-name="P12"/>
      <text:p text:style-name="P13"/>
      <text:p text:style-name="P14"><text:span text:style-name="T15">Zamawiający:</text:span></text:p>
      <text:p text:style-name="P16">Samodzielny Publiczny</text:p>
      <text:p text:style-name="P17">Zespół Opieki Zdrowotnej<text:s/><text:line-break/>w Proszowicach</text:p>
      <text:p text:style-name="P18">ul. Kopernika 13</text:p>
      <text:p text:style-name="P19">32-100 <text:s/>Proszowice</text:p>
      <text:p text:style-name="P20"><text:s text:c="91"/></text:p>
      <text:p text:style-name="P21"/>
      <text:p text:style-name="P22">Wykonawca:</text:p>
      <text:p text:style-name="P23">_________________________</text:p>
      <text:p text:style-name="P24">(pełna nazwa/firma, adres, w zależności od podmiotu: NIP/PESEL, KRS/CEiDG)</text:p>
      <text:p text:style-name="P25">reprezentowany przez:</text:p>
      <text:p text:style-name="P26"/>
      <text:p text:style-name="P27"><text:span text:style-name="T28">_________________________</text:span></text:p>
      <text:p text:style-name="P29"/>
      <text:p text:style-name="P30">(imię, nazwisko, stanowisko/podstawa do <text:s/>reprezentacji)</text:p>
      <text:p text:style-name="P31"/>
      <text:p text:style-name="P32">Oświadczenie Wykonawcy</text:p>
      <text:p text:style-name="P33">składane na podstawie art. 125 ust. 1 ustawy z dnia 11 września 2019 r.</text:p>
      <text:p text:style-name="P34"><text:s/>Prawo zamówień publicznych (dalej jako: ustawa Pzp),</text:p>
      <text:p text:style-name="P35">DOTYCZĄCE PRZESŁANEK WYKLUCZENIA Z POSTĘPOWANIA</text:p>
      <text:p text:style-name="P36"/>
      <text:p text:style-name="P37"><text:span text:style-name="T38">Na potrzeby postępowania o udzielenie zamówienia publicznego prowadzonego w trybie podstawowym na podstawie art. 275 pkt 1 ustawy Pzp <text:s/>pn.</text:span><text:bookmark-start text:name="_Hlk117685607"/><text:span text:style-name="T39"><text:s/></text:span><text:bookmark-end text:name="_Hlk117685607"/><text:span text:style-name="T40">Dostawa do magazynu Apteki Szpitalnej środków do dezynfekcji<text:s/></text:span><text:span text:style-name="T41">oświadczam</text:span><text:span text:style-name="T42">, co następuje:</text:span></text:p>
      <text:p text:style-name="P43"/>
      <text:p text:style-name="P44">OŚWIADCZENIA DOTYCZĄCE WYKONAWCY:</text:p>
      <text:p text:style-name="P45"/>
      <text:list text:style-name="LFO52" text:continue-numbering="true">
        <text:list-item>
          <text:p text:style-name="P46"><text:span text:style-name="T47">Oświadczam, że nie podlegam wykluczeniu z postępowania na podstawie <text:s/>art. 108 ust. 1 <text:s/>ustawy Prawo zamówień publicznych</text:span></text:p>
        </text:list-item>
        <text:list-item>
          <text:p text:style-name="P48"><text:span text:style-name="T49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0"><text:span text:style-name="T51">Oświadczam, że nie podlegam wykluczeniu z postępowania na podstawie <text:s/>art. 109 ust. 1 <text:s/>pkt 4 ustawy Pzp</text:span></text:p>
        </text:list-item>
      </text:list>
      <text:p text:style-name="P52"/>
      <text:p text:style-name="P53"><text:span text:style-name="T54">Oświadczam, że zachodzą w stosunku do mnie podstawy wykluczenia z postępowania na podstawie art. …………. ustawy Pzp<text:s/></text:span><text:span text:style-name="T55">(podać mającą zastosowanie podstawę wykluczenia spośród wymienionych w art. 108 ust. 1 pkt 1,2 i 5 <text:s/>lub art. 109 <text:s/>ust. 1 pkt 2‒5 i 7‒10 ) <text:s/></text:span></text:p>
      <text:p text:style-name="P56"/>
      <text:p text:style-name="P57">Jednocześnie oświadczam, że w związku z ww. okolicznością, na podstawie art. 110 ust. 2 ustawy Pzp podjąłem następujące środki naprawcze: ……………………………………………………………………………………..</text:p>
      <text:soft-page-break/>
      <text:p text:style-name="P58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59">1) naprawił lub zobowiązał się do naprawienia szkody wyrządzonej przestępstwem, wykroczeniem lub swoim nieprawidłowym postępowaniem, w tym poprzez zadośćuczynienie pieniężne;</text:p>
      <text:p text:style-name="P60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1"><text:s/>3) podjął konkretne środki techniczne, organizacyjne i kadrowe, odpowiednie dla zapobiegania dalszym przestępstwom, wykroczeniom lub nieprawidłowemu postępowaniu, w szczególności:</text:p>
      <text:p text:style-name="P62">a) zerwał wszelkie powiązania z osobami lub podmiotami odpowiedzialnymi za nieprawidłowe postępowanie wykonawcy,</text:p>
      <text:p text:style-name="P63">b) zreorganizował personel,</text:p>
      <text:p text:style-name="P64">c) wdrożył system sprawozdawczości i kontroli,</text:p>
      <text:p text:style-name="P65">d) utworzył struktury audytu wewnętrznego do monitorowania przestrzegania przepisów, wewnętrznych regulacji lub standardów,</text:p>
      <text:p text:style-name="P66">e) wprowadził wewnętrzne regulacje dotyczące odpowiedzialności i odszkodowań za nieprzestrzeganie przepisów, wewnętrznych regulacji lub standardów.</text:p>
      <text:p text:style-name="P67"/>
      <text:p text:style-name="P68">OŚWIADCZENIE DOTYCZĄCE PODMIOTU, NA KTÓREGO ZASOBY POWOŁUJE SIĘ WYKONAWCA:</text:p>
      <text:p text:style-name="P69"/>
      <text:p text:style-name="P70"><text:span text:style-name="T71">Oświadczam, że w stosunku do następującego/ych podmiotu/tów, na którego/ych zasoby powołuję się w niniejszym postępowaniu, tj.: ……………………………………………………………<text:s/></text:span><text:span text:style-name="T72">(podać pełną nazwę/firmę, adres, a także w zależności od podmiotu: NIP/PESEL, KRS/CEiDG)<text:s/></text:span><text:span text:style-name="T73">nie zachodzą podstawy wykluczenia <text:s/>z postępowania o udzielenie zamówienia.</text:span></text:p>
      <text:p text:style-name="P74"/>
      <text:p text:style-name="P75">OŚWIADCZENIE DOTYCZĄCE PODWYKONAWCY NIEBĘDĄCEGO PODMIOTEM, NA KTÓREGO ZASOBY POWOŁUJE SIĘ WYKONAWCA:</text:p>
      <text:p text:style-name="P76"><text:span text:style-name="T77">Oświadczam, że w stosunku do następującego/ych podmiotu/tów, będącego/ych podwykonawcą/ami: ……………………………………………………………………..….……<text:s/></text:span><text:span text:style-name="T78">(podać pełną nazwę/firmę, adres, a także w zależności od podmiotu: NIP/PESEL, KRS/CEiDG)</text:span><text:span text:style-name="T79">, nie zachodzą podstawy wykluczenia z postępowania o udzielenie zamówienia.</text:span></text:p>
      <text:p text:style-name="P80"/>
      <text:p text:style-name="P81">OŚWIADCZENIE DOTYCZĄCE PODANYCH INFORMACJI:</text:p>
      <text:p text:style-name="P82"/>
      <text:p text:style-name="P8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4"/>
      <text:p text:style-name="P85"/>
      <text:p text:style-name="P86"/>
      <text:p text:style-name="Standard"><text:span text:style-name="T87">Oznaczenie sprawy:<text:s/></text:span><text:span text:style-name="T88">35</text:span><text:span text:style-name="T89">/ZP/202</text:span><text:span text:style-name="T90">4</text:span><text:span text:style-name="T91"><text:s text:c="44"/></text:span><text:span text:style-name="T92"><text:s text:c="10"/>Załącznik Nr 3b do SWZ</text:span></text:p>
      <text:p text:style-name="P93"/>
      <text:p text:style-name="P94"/>
      <text:p text:style-name="P95"><text:span text:style-name="T96">Zamawiający:</text:span></text:p>
      <text:p text:style-name="P97"><text:span text:style-name="T98">Samodzielny <text:s/>Publiczny <text:s text:c="4"/></text:span></text:p>
      <text:p text:style-name="P99">Zespół Opieki Zdrowotnej</text:p>
      <text:p text:style-name="P100">w Proszowicach</text:p>
      <text:p text:style-name="P101">ul. Kopernika 13</text:p>
      <text:p text:style-name="P102">32-100 Proszowice</text:p>
      <text:p text:style-name="P103"/>
      <text:p text:style-name="P104">Wykonawca:</text:p>
      <text:p text:style-name="P105">_____________________________</text:p>
      <text:p text:style-name="P106">(pełna nazwa/firma, adres, w zależności od podmiotu: NIP/PESEL, KRS/CEiDG)</text:p>
      <text:p text:style-name="P107">reprezentowany przez:</text:p>
      <text:p text:style-name="P108"><text:span text:style-name="T109">____________________________</text:span></text:p>
      <text:p text:style-name="P110"/>
      <text:p text:style-name="P111"><text:span text:style-name="T112">(imię, nazwisko, stanowisko/podstawa do <text:s/>reprezentacji)</text:span></text:p>
      <text:p text:style-name="P113"/>
      <text:p text:style-name="P114">Oświadczenie Wykonawcy</text:p>
      <text:p text:style-name="P115">składane na podstawie art. 125 ust. 1 ustawy z dnia 11 września 2019 r.</text:p>
      <text:p text:style-name="P116"><text:s/>Prawo zamówień publicznych (dalej jako: ustawa Pzp),</text:p>
      <text:p text:style-name="P117"/>
      <text:p text:style-name="Standard"><text:span text:style-name="T118"><text:s text:c="22"/></text:span><text:span text:style-name="T119">DOTYCZĄCE SPEŁNIANIA WARUNKÓW UDZIAŁU W POSTĘPOWANIU<text:s/></text:span><text:span text:style-name="T120"><text:line-break/></text:span></text:p>
      <text:p text:style-name="P121"><text:span text:style-name="T122">Na potrzeby postępowania o udzielenie zamówienia publicznego prowadzonego w trybie podstawowym na podstawie art. 275 pkt 1 ustawy Pzp pn.</text:span><text:span text:style-name="T123"><text:s/></text:span><text:span text:style-name="T124">Dostawa do magazynu Apteki Szpitalnej środków do dezynfekcji</text:span><text:span text:style-name="T125"><text:s/></text:span><text:span text:style-name="T126">oświadczam</text:span><text:span text:style-name="T127">, co następuje:</text:span></text:p>
      <text:p text:style-name="P128"/>
      <text:p text:style-name="P129">INFORMACJA DOTYCZĄCA WYKONAWCY:</text:p>
      <text:p text:style-name="P130"><text:span text:style-name="T131">Oświadczam, że spełniam warunki udziału w postępowaniu określone przez Zamawiającego</text:span><text:span text:style-name="T132"><text:line-break/>w części VIII Specyfikacji Warunków Zamówienia.</text:span></text:p>
      <text:p text:style-name="P133"/>
      <text:p text:style-name="P134"><text:span text:style-name="T135">INFORMACJA W ZWIĄZKU Z POLEGANIEM NA ZASOBACH INNYCH PODMIOTÓW</text:span><text:span text:style-name="T136">:</text:span></text:p>
      <text:p text:style-name="P137"><text:span text:style-name="T138">Oświadczam, że w celu wykazania spełniania warunków udziału w postępowaniu, określonych przez Zamawiającego w Części VIII Specyfikacji Warunków Zamówienia</text:span><text:span text:style-name="T139">,</text:span><text:span text:style-name="T140"><text:s/>polegam na zasobach następującego/ych podmiotu/ów: ……………………………...……………………….…………………………………….., w następującym zakresie: <text:s/>……………………………..……………<text:s/></text:span><text:span text:style-name="T141">(wskazać podmiot i określić odpowiedni zakres dla wskazanego podmiotu).</text:span></text:p>
      <text:p text:style-name="P142"/>
      <text:p text:style-name="P143">OŚWIADCZENIE DOTYCZĄCE PODANYCH INFORMACJI:</text:p>
      <text:p text:style-name="P144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12-02T12:43:00Z</meta:creation-date>
    <dc:date>2024-12-02T13:21:00Z</dc:date>
    <meta:print-date>2022-02-14T09:01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57" meta:character-count="5988" meta:row-count="42" meta:non-whitespace-character-count="5142"/>
  </office:meta>
</office:document-meta>
</file>