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znaczenie sprawy:<text:s/>30/ZP/2024 <text:s text:c="50"/>Załącznik Nr 3c do SWZ</text:p>
      <text:p text:style-name="P4"/>
      <text:p text:style-name="P5"/>
      <text:p text:style-name="P6"><text:s text:c="16"/></text:p>
      <text:p text:style-name="P7"/>
      <text:p text:style-name="P8"/>
      <text:p text:style-name="Standard"><text:span text:style-name="T9"><text:s text:c="47"/></text:span><text:span text:style-name="T10"><text:s text:c="2"/>OŚWIADCZENIE <text:s text:c="2"/>WYKONAWCY</text:span></text:p>
      <text:p text:style-name="P11"/>
      <text:p text:style-name="P12"/>
      <text:p text:style-name="P13"/>
      <text:p text:style-name="P14">Nazwa (firma) i adres<text:s/>Wykonawcy: <text:s text:c="3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><text:s text:c="54"/>…………………………………………………………..</text:p>
      <text:p text:style-name="P19"/>
      <text:p text:style-name="P20"/>
      <text:p text:style-name="P21">Dotyczy postępowania o udzielenie zamówienia<text:s/>publicznego prowadzonego w trybie podstawowym na podstawie art. 275 pkt 1 ustawy Pzp<text:s/>-<text:s/>Wykonanie robót budowlanych pn. ”Przebudowa pomieszczeń Oddziału Anestezjologii i Intensywnej Terapii w tym utworzenie węzła sanitarnego dla pacjentów i zmiana lokalizacji magazynu podręcznego i dyżurki lekarskiej” - w formule zaprojektuj i wybuduj</text:p>
      <text:p text:style-name="P22"/>
      <text:p text:style-name="P23"/>
      <text:p text:style-name="P24"><text:span text:style-name="T25">oświadczam</text:span><text:span text:style-name="T26">, że informacje zawarte w oświadczeniu, stanowiącym Załącznik Nr 3a do SWZ (złożonym wraz z ofertą) w zakresie podstaw wykluczenia z postępowania wskazanych przez Zamawiającego<text:s/></text:span><text:span text:style-name="T27">są aktualne.</text:span></text:p>
      <text:p text:style-name="P28"/>
      <text:p text:style-name="P29"/>
      <text:p text:style-name="P30"><text:s text:c="3"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1-12T14:05:00Z</meta:creation-date>
    <dc:date>2024-11-13T11:50:00Z</dc:date>
    <meta:template xlink:href="Normal" xlink:type="simple"/>
    <meta:editing-cycles>3</meta:editing-cycles>
    <meta:editing-duration>PT120S</meta:editing-duration>
    <meta:document-statistic meta:page-count="1" meta:paragraph-count="2" meta:word-count="145" meta:character-count="1015" meta:row-count="7" meta:non-whitespace-character-count="872"/>
  </office:meta>
</office:document-meta>
</file>