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107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right="4.134in"/>
    </style:style>
    <style:style style:name="T10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margin-right="4.134in"/>
    </style:style>
    <style:style style:name="T112" style:parent-style-name="Domyślnaczcionkaakapitu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text-align="justify" fo:line-height="150%" fo:background-color="#BFBFBF"/>
    </style:style>
    <style:style style:name="T13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30/ZP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4"/>Załącznik 3a do SWZ</text:span></text:p>
      <text:p text:style-name="P10"/>
      <text:p text:style-name="P11"/>
      <text:p text:style-name="P12"><text:span text:style-name="T13"><text:s text:c="86"/></text:span><text:span text:style-name="T14">Zamawiający:</text:span></text:p>
      <text:p text:style-name="P15"><text:s text:c="86"/>Samodzielny Publiczny</text:p>
      <text:p text:style-name="P16"><text:s text:c="86"/>Zespół Opieki Zdrowotnej<text:s/></text:p>
      <text:p text:style-name="P17"><text:s text:c="86"/>w <text:s/>Proszowicach</text:p>
      <text:p text:style-name="P18"><text:s text:c="86"/>ul. Kopernika 13</text:p>
      <text:p text:style-name="P19"><text:s text:c="86"/>32-100 <text:s/>Proszowice</text:p>
      <text:p text:style-name="P20"><text:s text:c="91"/></text:p>
      <text:p text:style-name="P21"/>
      <text:p text:style-name="P22">Wykonawca:</text:p>
      <text:p text:style-name="P23">___________________________</text:p>
      <text:p text:style-name="P24">(pełna nazwa/firma, adres, w zależności od podmiotu: NIP/PESEL, KRS/CEiDG)</text:p>
      <text:p text:style-name="P25">reprezentowany przez:</text:p>
      <text:p text:style-name="P26"><text:span text:style-name="T27">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rowadzonego w trybie podstawowym na podstawie art. 275 pkt 1 ustawy Pzp - Wykonanie robót budowlanych pn. ”Przebudowa pomieszczeń Oddziału Anestezjologii<text:s/></text:span><text:span text:style-name="T38">i Intensywnej Terapii w tym utworzenie węzła sanitarnego dla pacjentów i zmiana lokalizacji magazynu podręcznego i dyżurki lekarskiej” - w formule zaprojektuj i wybuduj</text:span><text:bookmark-start text:name="_Hlk117685607"/><text:span text:style-name="T39">,<text:s/></text:span><text:bookmark-end text:name="_Hlk117685607"/><text:span text:style-name="T40">oświadczam</text:span><text:span text:style-name="T41">, co następuje:</text:span></text:p>
      <text:p text:style-name="P42"/>
      <text:p text:style-name="P43">OŚWIADCZENIA DOTYCZĄCE WYKONAWCY:</text:p>
      <text:p text:style-name="P44"/>
      <text:list text:style-name="LFO52" text:continue-numbering="true">
        <text:list-item>
          <text:p text:style-name="P45"><text:span text:style-name="T46">Oświadczam, że nie<text:s/></text:span><text:span text:style-name="T47">podlegam wykluczeniu z postępowania na podstawie <text:s/>art. 108 ust. 1 <text:s/>ustawy Prawo zamówień publicznych</text:span></text:p>
        </text:list-item>
        <text:list-item>
          <text:p text:style-name="P48"><text:span text:style-name="T49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50"><text:span text:style-name="T51">Oświadczam, że nie podlegam wykluczeniu z postępowania na podstawie <text:s/>art. 109 ust. 1 <text:s/>pkt 4 ustawy Pzp</text:span></text:p>
        </text:list-item>
      </text:list>
      <text:p text:style-name="P52"/>
      <text:p text:style-name="P53"><text:span text:style-name="T54">Oświadczam, że<text:s/></text:span><text:span text:style-name="T55">zachodzą w stosunku do mnie podstawy wykluczenia z postępowania na podstawie art. …………. ustawy Pzp<text:s/></text:span><text:span text:style-name="T56">(podać mającą zastosowanie podstawę wykluczenia spośród wymienionych w art. 108 ust. 1 pkt 1,2 i 5 <text:s/>lub art. 109 <text:s/>ust. 1 pkt 2‒5 i 7‒10 ) <text:s/></text:span></text:p>
      <text:p text:style-name="P57"/>
      <text:p text:style-name="P58">Jednocześnie oświadczam, że w związku z ww. okolicznością, na podstawie art. 110 ust. 2 ustawy Pzp podjąłem następujące środki naprawcze: ………………………………………………………………………………..</text:p>
      <text:p text:style-name="P59"/>
      <text:p text:style-name="P60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1">1) naprawił lub zobowiązał się do naprawienia szkody wyrządzonej przestępstwem, wykroczeniem lub swoim nieprawidłowym postępowaniem, w tym poprzez zadośćuczynienie pieniężne;</text:p>
      <text:p text:style-name="P6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 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/>
      <text:p text:style-name="P70">OŚWIADCZENIE DOTYCZĄCE PODMIOTU, NA KTÓREGO ZASOBY POWOŁUJE SIĘ WYKONAWCA:</text:p>
      <text:p text:style-name="P71"/>
      <text:p text:style-name="P72"><text:span text:style-name="T73">Oświadczam, że w stosunku do następującego/ych podmiotu/tów, na którego/ych zasoby powołuję się w niniejszym postępowaniu, tj.: ……………………………………………………………<text:s/></text:span><text:span text:style-name="T74">(podać pełną nazwę/firmę, adres, a także w zależności od podmiotu: NIP/PESEL, KRS/CEiDG)<text:s/></text:span><text:span text:style-name="T75">nie zachodzą podstawy wykluczenia <text:s/>z postępowania o udzielenie zamówienia.</text:span></text:p>
      <text:p text:style-name="P76"/>
      <text:p text:style-name="P77">OŚWIADCZENIE DOTYCZĄCE PODWYKONAWCY NIEBĘDĄCEGO PODMIOTEM, NA KTÓREGO ZASOBY POWOŁUJE SIĘ WYKONAWCA:</text:p>
      <text:p text:style-name="P78"><text:span text:style-name="T79">Oświadczam, że w stosunku do następującego/ych podmiotu/tów, będącego/ych podwykonawcą/ami: ……………………………………………………………………..….……<text:s/></text:span><text:span text:style-name="T80">(podać pełną nazwę/firmę, adres, a także w zależności od podmiotu: NIP/PESEL, KRS/CEiDG)</text:span><text:span text:style-name="T81">, nie zachodzą podstawy wykluczenia z postępowania o udzielenie zamówienia.</text:span></text:p>
      <text:p text:style-name="P82"/>
      <text:p text:style-name="P83">OŚWIADCZENIE DOTYCZĄCE PODANYCH INFORMACJI:</text:p>
      <text:p text:style-name="P84"/>
      <text:p text:style-name="P8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6"/>
      <text:p text:style-name="P87"/>
      <text:p text:style-name="P88"/>
      <text:p text:style-name="P89"/>
      <text:p text:style-name="Standard"><text:span text:style-name="T90">Oznaczenie sprawy: 30/ZP/2024<text:s/></text:span><text:span text:style-name="T91"><text:s text:c="44"/></text:span><text:span text:style-name="T92"><text:s text:c="6"/>Załącznik Nr 3b do SWZ</text:span></text:p>
      <text:p text:style-name="P93"/>
      <text:p text:style-name="P94"/>
      <text:p text:style-name="P95"><text:span text:style-name="T96"><text:s text:c="90"/></text:span><text:span text:style-name="T97">Zamawiający:</text:span></text:p>
      <text:p text:style-name="Standard"><text:span text:style-name="T98"><text:s text:c="90"/>Samodzielny <text:s/>Publiczny <text:s text:c="4"/></text:span></text:p>
      <text:p text:style-name="P99"><text:s text:c="90"/>Zespół Opieki Zdrowotnej<text:s/></text:p>
      <text:p text:style-name="P100"><text:s text:c="90"/>w Proszowicach</text:p>
      <text:p text:style-name="P101"><text:s text:c="90"/>ul. Kopernika 13</text:p>
      <text:p text:style-name="P102"><text:s text:c="90"/>32-100 Proszowice</text:p>
      <text:p text:style-name="P103"/>
      <text:p text:style-name="P104">Wykonawca:</text:p>
      <text:p text:style-name="P105">_____________________________</text:p>
      <text:p text:style-name="P106">(pełna nazwa/firma, adres, w zależności od podmiotu: NIP/PESEL, KRS/CEiDG)</text:p>
      <text:p text:style-name="P107">reprezentowany przez:</text:p>
      <text:p text:style-name="P108"><text:span text:style-name="T109">____________________________</text:span></text:p>
      <text:p text:style-name="P110"/>
      <text:p text:style-name="P111"><text:span text:style-name="T112">(imię, nazwisko,<text:s/></text:span><text:span text:style-name="T113">stanowisko/podstawa do <text:s/>reprezentacji)</text:span></text:p>
      <text:p text:style-name="P114"/>
      <text:p text:style-name="P115">Oświadczenie Wykonawcy</text:p>
      <text:p text:style-name="P116">składane na podstawie art. 125 ust. 1 ustawy z dnia 11 września 2019 r.</text:p>
      <text:p text:style-name="P117"><text:s/>Prawo zamówień publicznych (dalej jako: ustawa Pzp),</text:p>
      <text:p text:style-name="P118"/>
      <text:p text:style-name="Standard"><text:span text:style-name="T119"><text:s text:c="22"/></text:span><text:span text:style-name="T120">DOTYCZĄCE SPEŁNIANIA WARUNKÓW UDZIAŁU W<text:s/></text:span><text:span text:style-name="T121">POSTĘPOWANIU<text:s/></text:span><text:span text:style-name="T122"><text:line-break/></text:span></text:p>
      <text:p text:style-name="P123"><text:span text:style-name="T124">Na potrzeby postępowania o udzielenie zamówienia publicznego prowadzonego w trybie podstawowym na podstawie art. 275 pkt 1 ustawy Pzp, - Wykonanie robót budowlanych pn. ”Przebudowa pomieszczeń Oddziału Anestezjologii i Intensywnej Terapii w tym utworzenie węzła sanitarnego dla pacjentów i zmiana lokalizacji magazynu podręcznego i dyżurki lekarskiej” - w formule zaprojektuj i wybuduj,</text:span><text:span text:style-name="T125"><text:s/></text:span><text:span text:style-name="T126">oświadczam</text:span><text:span text:style-name="T127">, co następuje:</text:span></text:p>
      <text:p text:style-name="P128"/>
      <text:p text:style-name="P129">INFORMACJA DOTYCZĄCA WYKONAWCY:</text:p>
      <text:p text:style-name="P130"><text:span text:style-name="T131">Oświadczam, że spełniam warunki udziału w<text:s/></text:span><text:span text:style-name="T132">postępowaniu określone przez Zamawiającego<text:s/></text:span><text:span text:style-name="T133"><text:line-break/></text:span><text:span text:style-name="T134">w części VIII Specyfikacji Warunków Zamówienia.</text:span></text:p>
      <text:p text:style-name="P135"/>
      <text:p text:style-name="P136"><text:span text:style-name="T137">INFORMACJA W ZWIĄZKU Z POLEGANIEM NA ZASOBACH INNYCH PODMIOTÓW</text:span><text:span text:style-name="T138">:</text:span></text:p>
      <text:p text:style-name="P139"><text:span text:style-name="T140">Oświadczam, że w celu wykazania spełniania warunków udziału w postępowaniu, określonych przez Zamawiającego w Części VIII Specyfikacji Warunków Zamówienia</text:span><text:span text:style-name="T141">,</text:span><text:span text:style-name="T142"><text:s/>polegam na zasobach następującego/ych podmiotu/ów: ………………………………………………………...………………………………………</text:span></text:p>
      <text:p text:style-name="P143"><text:span text:style-name="T144">.…………………………………….., w następującym zakresie: <text:s/>……………………………..……………<text:s/></text:span><text:span text:style-name="T145">(wskazać podmiot i określić odpowiedni zakres dla wskazanego podmiotu).</text:span></text:p>
      <text:p text:style-name="P146"/>
      <text:p text:style-name="P147">OŚWIADCZENIE DOTYCZĄCE PODANYCH INFORMACJI:</text:p>
      <text:soft-page-break/>
      <text:p text:style-name="P14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11-12T14:04:00Z</meta:creation-date>
    <dc:date>2024-11-13T11:53:00Z</dc:date>
    <meta:print-date>2022-02-14T09:01:00Z</meta:print-date>
    <meta:template xlink:href="Normal" xlink:type="simple"/>
    <meta:editing-cycles>5</meta:editing-cycles>
    <meta:editing-duration>PT180S</meta:editing-duration>
    <meta:document-statistic meta:page-count="4" meta:paragraph-count="14" meta:word-count="1063" meta:character-count="7433" meta:row-count="53" meta:non-whitespace-character-count="6384"/>
  </office:meta>
</office:document-meta>
</file>