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11" style:parent-style-name="Normalny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2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3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9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 fo:margin-top="0.0694in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5" style:parent-style-name="Standard" style:family="paragraph">
      <style:paragraph-properties fo:text-align="center" fo:line-height="150%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6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2.0263in" style:use-optimal-column-width="false"/>
    </style:style>
    <style:style style:name="TableColumn40" style:family="table-column">
      <style:table-column-properties style:column-width="1.2604in" style:use-optimal-column-width="false"/>
    </style:style>
    <style:style style:name="TableColumn41" style:family="table-column">
      <style:table-column-properties style:column-width="1.3333in" style:use-optimal-column-width="false"/>
    </style:style>
    <style:style style:name="TableColumn42" style:family="table-column">
      <style:table-column-properties style:column-width="1.5819in" style:use-optimal-column-width="false"/>
    </style:style>
    <style:style style:name="Table37" style:family="table">
      <style:table-properties style:width="6.5958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5" style:parent-style-name="Standard" style:family="paragraph">
      <style:paragraph-properties style:snap-to-layout-grid="false" fo:text-align="center" fo:margin-top="0.0694in"/>
    </style:style>
    <style:style style:name="T4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8" style:parent-style-name="Standard" style:family="paragraph">
      <style:paragraph-properties style:snap-to-layout-grid="false" fo:text-align="center" fo:margin-top="0.0694in"/>
    </style:style>
    <style:style style:name="T4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1" style:parent-style-name="Standard" style:family="paragraph">
      <style:paragraph-properties style:snap-to-layout-grid="false" fo:text-align="center" fo:margin-top="0.0694in"/>
    </style:style>
    <style:style style:name="T5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 fo:margin-top="0.0694in"/>
    </style:style>
    <style:style style:name="T5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8" style:parent-style-name="Standard" style:family="paragraph">
      <style:paragraph-properties style:snap-to-layout-grid="false" fo:text-align="center" fo:margin-top="0.0694in"/>
    </style:style>
    <style:style style:name="T5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margin-top="0.0694in"/>
    </style:style>
    <style:style style:name="T6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63" style:parent-style-name="Standard" style:family="paragraph">
      <style:paragraph-properties fo:widows="0" fo:orphans="0" style:snap-to-layout-grid="false" fo:text-align="center" fo:margin-top="0.0833in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style:snap-to-layout-grid="false" fo:text-align="center" fo:margin-top="0.0694in"/>
    </style:style>
    <style:style style:name="T6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70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2" style:parent-style-name="NormalnyWeb" style:family="paragraph">
      <style:paragraph-properties style:snap-to-layout-grid="false" fo:margin-top="0in" fo:margin-bottom="0in"/>
      <style:text-properties style:font-name="Verdana" style:font-name-complex="Times New Roman" fo:font-size="10pt" style:font-size-asian="10pt" style:font-size-complex="10pt" fo:background-color="#FFFFFF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5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paragraph-properties style:snap-to-layout-grid="false" fo:text-align="center" fo:margin-top="0.0694in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83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8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paragraph-properties style:snap-to-layout-grid="false" fo:text-align="center" fo:margin-top="0.0694in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96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101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5" style:parent-style-name="Standard" style:family="paragraph">
      <style:paragraph-properties style:snap-to-layout-grid="false" fo:text-align="center" fo:margin-top="0.0694in"/>
    </style:style>
    <style:style style:name="T10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07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9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1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1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1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16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1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24/</text:span><text:span text:style-name="T4">2024</text:span><text:span text:style-name="T5"><text:tab/></text:span><text:span text:style-name="T6"><text:tab/></text:span><text:span text:style-name="T7"><text:tab/><text:s text:c="31"/>Załącznik nr<text:s/></text:span><text:span text:style-name="T8">3</text:span><text:span text:style-name="T9"><text:s/>do SWZ</text:span></text:p>
      <text:p text:style-name="P10"/>
      <text:p text:style-name="P11">................................, dnia .................... 2024 r.</text:p>
      <text:p text:style-name="P12"><text:span text:style-name="T13"><text:s text:c="72"/></text:span><text:span text:style-name="T14">(miejscowość)</text:span><text:span text:style-name="T15"><text:tab/></text:span><text:span text:style-name="T16"><text:tab/><text:s text:c="13"/>(data)</text:span></text:p>
      <text:p text:style-name="P17"/>
      <text:p text:style-name="P18"/>
      <text:p text:style-name="P19"/>
      <text:p text:style-name="P20"/>
      <text:p text:style-name="P21">___________________________________</text:p>
      <text:p text:style-name="P22"/>
      <text:p text:style-name="P23">___________________________________</text:p>
      <text:p text:style-name="P24"/>
      <text:p text:style-name="P25">___________________________________</text:p>
      <text:p text:style-name="Normalny"><text:span text:style-name="T26"><text:tab/><text:s/></text:span><text:span text:style-name="T27">(oznaczenie Wykonawcy)</text:span></text:p>
      <text:p text:style-name="P28"/>
      <text:p text:style-name="P29"/>
      <text:p text:style-name="P30"><text:span text:style-name="T31">Wykaz usług</text:span></text:p>
      <text:p text:style-name="P32"/>
      <text:p text:style-name="P33">Serwis Oprogramowania AMMS, Infomedica oraz sprzętu serwerowego i urządzeń sieciowych.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. p.</text:span></text:p>
          </table:table-cell>
          <table:table-cell table:style-name="TableCell47">
            <text:p text:style-name="P48"><text:span text:style-name="T49">Przedmiot usługi</text:span></text:p>
          </table:table-cell>
          <table:table-cell table:style-name="TableCell50">
            <text:p text:style-name="P51"><text:span text:style-name="T52">Wartość</text:span></text:p>
            <text:p text:style-name="P53"><text:span text:style-name="T54">usługi brutto<text:s/></text:span><text:span text:style-name="T55"><text:line-break/></text:span><text:span text:style-name="T56">w PLN</text:span></text:p>
          </table:table-cell>
          <table:table-cell table:style-name="TableCell57">
            <text:p text:style-name="P58"><text:span text:style-name="T59">Daty wykonania</text:span></text:p>
            <text:p text:style-name="P60"><text:span text:style-name="T61">(od-do)</text:span></text:p>
          </table:table-cell>
          <table:table-cell table:style-name="TableCell62">
            <text:p text:style-name="P63">Podmiot, na rzecz<text:s/>którego <text:s/>usługi zostały wykonane<text:s/>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.</text:span>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Marianna Maj</dc:creator>
    <meta:creation-date>2024-11-05T16:36:00Z</meta:creation-date>
    <dc:date>2024-11-05T16:44:00Z</dc:date>
    <meta:template xlink:href="Normal" xlink:type="simple"/>
    <meta:editing-cycles>3</meta:editing-cycles>
    <meta:editing-duration>PT240S</meta:editing-duration>
    <meta:document-statistic meta:page-count="1" meta:paragraph-count="1" meta:word-count="95" meta:character-count="667" meta:row-count="4" meta:non-whitespace-character-count="573"/>
  </office:meta>
</office:document-meta>
</file>