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 fo:background-color="#FFFF00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right="0.2993in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3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Tekstpodstawowy21" style:family="paragraph">
      <style:paragraph-properties fo:margin-bottom="0.0833in" style:line-height-at-least="0.0694in"/>
    </style:style>
    <style:style style:name="T46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Tekstpodstawowy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normal" style:font-weight-asian="normal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1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1" style:parent-style-name="Tekstpodstawowy3" style:family="paragraph">
      <style:paragraph-properties fo:line-height="200%"/>
    </style:style>
    <style:style style:name="T8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2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6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9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4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 text:c="97"/>(miejscowość) <text:s text:c="26"/>(data)</text:p>
      <text:p text:style-name="P9"/>
      <text:p text:style-name="P10"><text:s/></text:p>
      <text:p text:style-name="P11">OFERTA</text:p>
      <text:p text:style-name="P12"/>
      <text:p text:style-name="P13">Nazwa zamówienia:</text:p>
      <text:p text:style-name="P14"/>
      <text:p text:style-name="P15">Serwis Oprogramowania AMMS, Infomedica oraz sprzętu serwerowego i urządzeń<text:s/>sieciowych.</text:p>
      <text:p text:style-name="P16"/>
      <text:p text:style-name="P17"><text:span text:style-name="T18">Zamawiający</text:span><text:span text:style-name="T19">:</text:span></text:p>
      <text:p text:style-name="P20">Samodzielny Publiczny Zespół Opieki Zdrowotnej</text:p>
      <text:p text:style-name="P21">ul. Kopernika 13</text:p>
      <text:p text:style-name="P22">32-100 <text:s/>Proszowice</text:p>
      <text:p text:style-name="P23"/>
      <text:p text:style-name="P24">Wykonawca:</text:p>
      <text:p text:style-name="P25">(należy wpisać pełną nazwę i adres)</text:p>
      <text:p text:style-name="P26"/>
      <text:p text:style-name="P27">___________________________________________________________________________</text:p>
      <text:p text:style-name="P28">___________________________________________________________________________</text:p>
      <text:p text:style-name="P29"><text:span text:style-name="T30">Tel.:</text:span><text:span text:style-name="T31"><text:s/>_____________________________</text:span></text:p>
      <text:p text:style-name="P32"><text:span text:style-name="T33">REGON:</text:span><text:span text:style-name="T34"><text:s/>___________________________</text:span><text:span text:style-name="T35">NIP:</text:span><text:span text:style-name="T36"><text:s/>___________________________________</text:span></text:p>
      <text:p text:style-name="P37"><text:span text:style-name="T38">Wpis do właściwego rejestru<text:s/></text:span><text:span text:style-name="T39">(należy podać nr w rejestrze np. KRS)</text:span><text:span text:style-name="T40">:<text:s/></text:span><text:span text:style-name="T41">jeżeli dotyczy</text:span></text:p>
      <text:p text:style-name="P42">__________________________________</text:p>
      <text:p text:style-name="P43">e-mail: ________________________</text:p>
      <text:p text:style-name="P44"/>
      <text:p text:style-name="P45"><text:span text:style-name="T46">Oferuję wykonanie zamówienia na warunkach określonych w Zaproszeniu do składania ofert,</text:span><text:span text:style-name="T47"><text:line-break/></text:span><text:span text:style-name="T48">w tym w projekcie umowy stanowiąc</text:span><text:span text:style-name="T49">ym Załącznik nr 5 do Zaproszenia, które</text:span><text:span text:style-name="T50"><text:s/>niniejszym akceptuję, za cenę:</text:span></text:p>
      <text:p text:style-name="P51"/>
      <text:p text:style-name="P52">a) wartość netto: __________ zł</text:p>
      <text:p text:style-name="P53"/>
      <text:p text:style-name="P54">(słownie:<text:s/>_____________________________________________________________ złotych)</text:p>
      <text:p text:style-name="P55"/>
      <text:p text:style-name="P56">b) wartość <text:s/>podatku VAT (___% stawka podatku VAT) <text:s/>_____________________________ zł)</text:p>
      <text:p text:style-name="P57">(słownie______________________________________________________________ złotych)</text:p>
      <text:p text:style-name="P58">c) wartość<text:s/>brutto:</text:p>
      <text:p text:style-name="P59">wartość netto + wartość podatku VAT = _________ zł <text:s/></text:p>
      <text:p text:style-name="P60">(słownie:_____________________________________________________________ złotych)</text:p>
      <text:p text:style-name="P61"/>
      <text:p text:style-name="P62"><text:span text:style-name="T63">Oferowany czas reakcji na awarię</text:span><text:span text:style-name="T64">: <text:s/>_______ godzin *</text:span></text:p>
      <text:p text:style-name="P65"><text:span text:style-name="T66">*Czas reakcji na awarię– kryterium oceny ofert, należy podać w godzinach.</text:span></text:p>
      <text:p text:style-name="P67"/>
      <text:p text:style-name="P68">Osoby do reprezentacji Wykonawcy (należy podać imię,<text:s/>nazwisko i funkcję w organie reprezentującym):</text:p>
      <text:p text:style-name="P69">1. _____________________________________________________</text:p>
      <text:soft-page-break/>
      <text:p text:style-name="P70">2.<text:s/>_____________________________________________________</text:p>
      <text:p text:style-name="P71"/>
      <text:p text:style-name="P72"><text:span text:style-name="T73">Powierzę podwykonawcom wykonanie następujących części zamówienia -<text:s/></text:span><text:span text:style-name="T74">(</text:span><text:span text:style-name="T75">należy wskazać<text:s/></text:span><text:span text:style-name="T76">części zamówienia</text:span><text:span text:style-name="T77">, których wykonanie Wykonawca zamierza powierzyć podwykonawcom oraz<text:s/></text:span><text:span text:style-name="T78">podać firmy podwykonawców – jeżeli <text:s/>są znane):</text:span></text:p>
      <text:p text:style-name="P79">_______________________________________________________________________</text:p>
      <text:p text:style-name="P80">_______________________________________________________________________</text:p>
      <text:p text:style-name="P81"><text:span text:style-name="T82">Wartość lub procentowa część zamówienia, jaka zostanie powierzona podwykonawcy lub podwykonawcom</text:span><text:span text:style-name="T83">:<text:s/></text:span><text:span text:style-name="T84">________________________________________________________.</text:span></text:p>
      <text:p text:style-name="P85"><text:span text:style-name="T86">Informuję</text:span><text:span text:style-name="T87"><text:s/>Zamawiającego, że wybór oferty będzie/nie będzie</text:span><text:span text:style-name="T88">*</text:span><text:span text:style-name="T89"><text:s/>prowadzić do powstania</text:span><text:span text:style-name="T90"><text:line-break/></text:span><text:span text:style-name="T91">u Zamawiającego obowiązku podatkowego.</text:span></text:p>
      <text:p text:style-name="P92"/>
      <text:p text:style-name="P93"><text:span text:style-name="T94">Nazwa (rodzaj) towaru lub usługi, których dostawa lub świadczenie będzie prowadzić do powstania u Zamawiającego obowiązku podatkowego</text:span><text:span text:style-name="T95">**</text:span><text:span text:style-name="T96">:</text:span></text:p>
      <text:p text:style-name="P97">_________________________________________________________________________</text:p>
      <text:p text:style-name="P98">_________________________________________________________________________</text:p>
      <text:p text:style-name="P99"/>
      <text:p text:style-name="P100"><text:span text:style-name="T101">Wartość usługi bez kwoty podatku _________________</text:span><text:span text:style-name="T102">zł</text:span><text:span text:style-name="T103">.</text:span></text:p>
      <text:p text:style-name="P104"/>
      <text:p text:style-name="P105"><text:span text:style-name="T106">*)</text:span><text:span text:style-name="T107"><text:s/>niepotrzebne skreślić</text:span></text:p>
      <text:p text:style-name="P108"><text:span text:style-name="T109">**</text:span><text:span text:style-name="T110">) wypełnia Wykonawca tylko w przypadku, gdy skreślił „nie będzie”</text:span></text:p>
      <text:p text:style-name="P111"/>
      <text:p text:style-name="P112"><text:span text:style-name="T113">Wykonawca______________________ <text:s/>jest mikr</text:span><text:span text:style-name="T114">o/małym/średnim/dużym Przedsiębiorcą.</text:span><text:span text:style-name="T115">*</text:span></text:p>
      <text:p text:style-name="P116"/>
      <text:p text:style-name="P117"><text:span text:style-name="T118">Termin realizacji zamówienia:<text:s/></text:span><text:span text:style-name="T119">12 miesięcy</text:span></text:p>
      <text:p text:style-name="P120"/>
      <text:p text:style-name="Standard"><text:span text:style-name="T121">Warunki <text:s/>płatności</text:span><text:span text:style-name="T122"><text:s/>– przelew w terminie do 30 dni od daty wystawienia faktury</text:span><text:span text:style-name="T123">.</text:span></text:p>
      <text:p text:style-name="P124"/>
      <text:p text:style-name="Tekstpodstawowy3"><text:span text:style-name="T125">Oświadczam</text:span><text:span text:style-name="T126">, że jestem związany niniejszą ofertą 30 dni. Bieg terminu rozpoczyna się wraz</text:span><text:span text:style-name="T127"><text:line-break/></text:span><text:span text:style-name="T128">z upływem ostatecznego terminu składania ofert.</text:span></text:p>
      <text:p text:style-name="P129"/>
      <text:p text:style-name="P130"><text:span text:style-name="T131">Oświadczam,</text:span><text:span text:style-name="T132"><text:s/>że wypełniłem obowiązki informacyjne przewidziane w art. 13 lub 14 <text:s/>RODO</text:span><text:span text:style-name="T133">¹)</text:span><text:span text:style-name="T134"><text:s/>wobec osób fizycznych, od których dane osobowe bezpośrednio lub pośrednio pozyskałem w celu ubiegania się o udzielenie zamówienia publicznego w niniejszym postępowaniu</text:span><text:span text:style-name="T135">*</text:span></text:p>
      <text:p text:style-name="P136"/>
      <text:p text:style-name="P137">¹) rozporządzenie Parlamentu Europejskiego i Rady<text:s/>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8"/>
      <text:p text:style-name="P13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0"><text:s text:c="78"/></text:p>
      <text:p text:style-name="P141"><text:span text:style-name="T142"><text:tab/><text:s text:c="62"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6-26T13:28:00Z</meta:creation-date>
    <dc:date>2024-11-08T11:07:00Z</dc:date>
    <meta:print-date>2021-03-16T09:46:00Z</meta:print-date>
    <meta:template xlink:href="Normal" xlink:type="simple"/>
    <meta:editing-cycles>19</meta:editing-cycles>
    <meta:editing-duration>PT720S</meta:editing-duration>
    <meta:document-statistic meta:page-count="2" meta:paragraph-count="8" meta:word-count="633" meta:character-count="4424" meta:row-count="31" meta:non-whitespace-character-count="3799"/>
  </office:meta>
</office:document-meta>
</file>