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center" fo:margin-top="0.1666in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text-align="center" fo:margin-top="0.1666in"/>
    </style:style>
    <style:style style:name="T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left="1.9666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21" style:parent-style-name="Tekstpodstawowy3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fo:background-color="#FFFFFF"/>
    </style:style>
    <style:style style:name="P22" style:parent-style-name="Tekstpodstawowy3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fo:background-color="#FFFFFF"/>
    </style:style>
    <style:style style:name="P23" style:parent-style-name="Standard" style:family="paragraph">
      <style:paragraph-properties fo:text-align="justify" fo:margin-left="0.2756in">
        <style:tab-stops/>
      </style:paragraph-properties>
      <style:text-properties style:font-name="Verdana" style:font-name-complex="Arial" fo:font-weight="bold" style:font-weight-asian="bold" fo:color="#000000" fo:font-size="10pt" style:font-size-asian="10pt" style:font-size-complex="10pt" fo:background-color="#FFFFFF"/>
    </style:style>
    <style:style style:name="P24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left="1.475in">
        <style:tab-stops/>
      </style:paragraph-properties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right="0.2993in"/>
    </style:style>
    <style:style style:name="T4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 fo:line-height="150%" fo:margin-right="0.2993in"/>
      <style:text-properties style:font-name="Verdana" fo:font-size="10pt" style:font-size-asian="10pt" style:font-size-complex="10pt"/>
    </style:style>
    <style:style style:name="P54" style:parent-style-name="Tekstpodstawowy2" style:family="paragraph">
      <style:paragraph-properties fo:text-align="justify" fo:margin-bottom="0.0833in"/>
      <style:text-properties style:font-name="Verdana" fo:font-size="10pt" style:font-size-asian="10pt"/>
    </style:style>
    <style:style style:name="P55" style:parent-style-name="Tekstpodstawowy2" style:family="paragraph">
      <style:paragraph-properties fo:text-align="justify" fo:margin-bottom="0.0833in"/>
      <style:text-properties style:font-name="Verdana" fo:font-size="10pt" style:font-size-asian="10pt"/>
    </style:style>
    <style:style style:name="P56" style:parent-style-name="Tekstpodstawowy2" style:family="paragraph">
      <style:paragraph-properties fo:text-align="justify"/>
      <style:text-properties style:font-name="Verdana" fo:font-weight="normal" style:font-weight-asian="normal" fo:font-size="10pt" style:font-size-asian="10pt"/>
    </style:style>
    <style:style style:name="P57" style:parent-style-name="Tekstpodstawowy2" style:family="paragraph">
      <style:paragraph-properties fo:text-align="justify"/>
      <style:text-properties style:font-name="Verdana" fo:font-weight="normal" style:font-weight-asian="normal" fo:font-size="10pt" style:font-size-asian="10pt"/>
    </style:style>
    <style:style style:name="P58" style:parent-style-name="Tekstpodstawowy2" style:family="paragraph">
      <style:text-properties style:font-name="Verdana" fo:font-weight="normal" style:font-weight-asian="normal" fo:font-size="10pt" style:font-size-asian="10pt"/>
    </style:style>
    <style:style style:name="P59" style:parent-style-name="Tekstpodstawowy2" style:family="paragraph">
      <style:text-properties style:font-name="Verdana" fo:font-weight="normal" style:font-weight-asian="normal" fo:font-size="10pt" style:font-size-asian="10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T6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T6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/>
    </style:style>
    <style:style style:name="T7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91" style:parent-style-name="Tekstpodstawowy3" style:family="paragraph">
      <style:paragraph-properties fo:line-height="200%"/>
      <style:text-properties style:font-name="Verdana" fo:font-size="10pt" style:font-size-asian="10pt"/>
    </style:style>
    <style:style style:name="P92" style:parent-style-name="Standarduser" style:family="paragraph">
      <style:paragraph-properties fo:text-align="justify"/>
    </style:style>
    <style:style style:name="T93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94" style:parent-style-name="Domyślnaczcionkaakapitu" style:family="text">
      <style:text-properties style:font-name="Verdana" fo:font-size="10pt" style:font-size-asian="10pt"/>
    </style:style>
    <style:style style:name="T95" style:parent-style-name="Domyślnaczcionkaakapitu" style:family="text">
      <style:text-properties style:font-name="Verdana" fo:font-size="10pt" style:font-size-asian="10pt"/>
    </style:style>
    <style:style style:name="T96" style:parent-style-name="Domyślnaczcionkaakapitu" style:family="text">
      <style:text-properties style:font-name="Verdana" fo:font-size="10pt" style:font-size-asian="10pt"/>
    </style:style>
    <style:style style:name="P97" style:parent-style-name="Standarduser" style:family="paragraph">
      <style:paragraph-properties fo:text-align="justify"/>
      <style:text-properties style:font-name="Verdana" fo:font-size="10pt" style:font-size-asian="10pt"/>
    </style:style>
    <style:style style:name="P98" style:parent-style-name="Standarduser" style:family="paragraph">
      <style:paragraph-properties fo:text-align="justify"/>
      <style:text-properties style:font-name="Verdana" fo:font-size="10pt" style:font-size-asian="10pt"/>
    </style:style>
    <style:style style:name="P99" style:parent-style-name="Standarduser" style:family="paragraph">
      <style:text-properties style:font-name="Verdana" fo:font-size="10pt" style:font-size-asian="10pt"/>
    </style:style>
    <style:style style:name="P100" style:parent-style-name="Standarduser" style:family="paragraph">
      <style:text-properties style:font-name="Verdana" fo:font-size="10pt" style:font-size-asian="10pt"/>
    </style:style>
    <style:style style:name="P101" style:parent-style-name="Standarduser" style:family="paragraph">
      <style:paragraph-properties fo:text-align="justify"/>
      <style:text-properties style:font-name="Verdana" fo:font-size="10pt" style:font-size-asian="10pt"/>
    </style:style>
    <style:style style:name="P102" style:parent-style-name="Standarduser" style:family="paragraph">
      <style:paragraph-properties fo:text-align="justify"/>
      <style:text-properties style:font-name="Verdana" fo:font-size="10pt" style:font-size-asian="10pt"/>
    </style:style>
    <style:style style:name="P10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5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8pt"/>
    </style:style>
    <style:style style:name="P106" style:parent-style-name="Tekstpodstawowy3" style:family="paragraph">
      <style:text-properties style:font-name="Verdana" fo:font-weight="bold" style:font-weight-asian="bold" fo:font-size="10pt" style:font-size-asian="10pt"/>
    </style:style>
    <style:style style:name="T107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108" style:parent-style-name="Domyślnaczcionkaakapitu" style:family="text">
      <style:text-properties style:font-name="Verdana" fo:font-size="10pt" style:font-size-asian="10pt"/>
    </style:style>
    <style:style style:name="T109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11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21" style:parent-style-name="Tekstpodstawowy3" style:family="paragraph">
      <style:text-properties style:font-name="Verdana" fo:font-weight="bold" style:font-weight-asian="bold" fo:font-size="10pt" style:font-size-asian="10pt"/>
    </style:style>
    <style:style style:name="P122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23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24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P125" style:parent-style-name="Tekstpodstawowy3" style:family="paragraph">
      <style:text-properties style:font-name="Verdana" fo:font-weight="bold" style:font-weight-asian="bold" style:font-weight-complex="bold" fo:font-size="10pt" style:font-size-asian="10pt"/>
    </style:style>
    <style:style style:name="T126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T127" style:parent-style-name="Domyślnaczcionkaakapitu" style:family="text">
      <style:text-properties style:font-name="Verdana" fo:font-size="10pt" style:font-size-asian="10pt"/>
    </style:style>
    <style:style style:name="P1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3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3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36" style:parent-style-name="NormalnyWeb" style:family="paragraph">
      <style:paragraph-properties fo:text-align="justify"/>
      <style:text-properties style:font-name="Verdana" style:font-name-asian="Times New Roman" style:font-name-complex="Times New Roman" fo:font-size="8pt" style:font-size-asian="8pt" style:font-size-complex="8pt" fo:background-color="#FFFFFF"/>
    </style:style>
    <style:style style:name="P137" style:parent-style-name="NormalnyWeb" style:family="paragraph">
      <style:paragraph-properties fo:text-align="justify"/>
      <style:text-properties style:font-name="Verdana" fo:font-size="8pt" style:font-size-asian="8pt" style:font-size-complex="8pt" fo:background-color="#FFFFFF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T14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Oznaczenie <text:s/>sprawy: 29/ZP/2024<text:s text:c="114"/></text:p>
      <text:p text:style-name="P3"><text:s text:c="131"/>Załącznik Nr 1 do SWZ <text:s text:c="16"/></text:p>
      <text:p text:style-name="P4"><text:s text:c="4"/></text:p>
      <text:p text:style-name="P5"><text:s text:c="144"/></text:p>
      <text:p text:style-name="P6">................................, dnia ....................</text:p>
      <text:p text:style-name="P7"/>
      <text:p text:style-name="P8"><text:span text:style-name="T9">OFERTA</text:span></text:p>
      <text:p text:style-name="P10"/>
      <text:p text:style-name="P11">w postępowaniu</text:p>
      <text:p text:style-name="P12">o udzielenie zamówienia publicznego</text:p>
      <text:p text:style-name="P13"><text:span text:style-name="T14">w trybie przetargu nieograniczonego</text:span>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/>
      <text:p text:style-name="P21"><text:bookmark-start text:name="_Hlk150777848"/>Kompleksowa (sprzedaż i dystrybucja) dostawa gazu ziemnego<text:s/></text:p>
      <text:p text:style-name="P22">wysokometanowego typu E (GZ – 50)<text:s/><text:bookmark-end text:name="_Hlk150777848"/>dla<text:line-break/><text:s/>Samodzielnego Publicznego Zespołu Opieki Zdrowotnej w Proszowicach.</text:p>
      <text:p text:style-name="P23"/>
      <text:p text:style-name="P24"/>
      <text:p text:style-name="P25"><text:span text:style-name="T26">Zamawiający</text:span><text:span text:style-name="T27">:</text:span></text:p>
      <text:p text:style-name="P28"><text:s text:c="4"/>Samodzielny Publiczny Zespół Opieki Zdrowotnej</text:p>
      <text:p text:style-name="P29">ul. Kopernika 13</text:p>
      <text:p text:style-name="P30">32-100 <text:s/>Proszowice</text:p>
      <text:p text:style-name="P31"/>
      <text:p text:style-name="P32"><text:span text:style-name="T33">Wykonawca<text:s/></text:span><text:span text:style-name="T34">(należy wpisać pełną nazwę i adres):</text:span></text:p>
      <text:p text:style-name="P35">___________________________________________________________________________</text:p>
      <text:p text:style-name="P36">___________________________________________________________________________</text:p>
      <text:p text:style-name="P37"><text:span text:style-name="T38">Tel.:</text:span><text:span text:style-name="T39">__________________________</text:span></text:p>
      <text:p text:style-name="P40"><text:span text:style-name="T41">REGON:</text:span><text:span text:style-name="T42">_________________________________</text:span><text:span text:style-name="T43">NIP:</text:span><text:span text:style-name="T44">_______________________________</text:span></text:p>
      <text:p text:style-name="P45"/>
      <text:p text:style-name="P46"><text:span text:style-name="T47">Wpis do właściwego rejestru<text:s/></text:span><text:span text:style-name="T48">(należy podać nr w rejestrze np. KRS)</text:span><text:span text:style-name="T49">:<text:s/></text:span><text:span text:style-name="T50">jeżeli dotyczy</text:span><text:span text:style-name="T51"><text:s/></text:span><text:span text:style-name="T52">__________________________________________________________________</text:span></text:p>
      <text:p text:style-name="P53">__________________________________________________________________</text:p>
      <text:p text:style-name="P54"/>
      <text:p text:style-name="P55">e-mail: _________________________</text:p>
      <text:p text:style-name="P56"/>
      <text:p text:style-name="P57">Oferujemy wykonanie zamówienia na warunkach określonych w Specyfikacji<text:s/>Warunków Zamówienia, które niniejszym akceptuję, za cenę:</text:p>
      <text:p text:style-name="P58"/>
      <text:p text:style-name="P59"/>
      <text:p text:style-name="P60"><text:span text:style-name="T61">cena oferty (brutto)</text:span><text:span text:style-name="T62"><text:tab/>=<text:s/></text:span><text:span text:style-name="T63">____________<text:s/></text:span><text:span text:style-name="T64">zł</text:span><text:span text:style-name="T65"><text:s/>____<text:s/></text:span><text:span text:style-name="T66">gr.</text:span></text:p>
      <text:p text:style-name="P67">(słownie złotych __________________________________________________________)</text:p>
      <text:p text:style-name="P68"/>
      <text:p text:style-name="P69"><text:span text:style-name="T70">w tym podatek od towarów i usług (VAT)</text:span><text:span text:style-name="T71"><text:tab/></text:span><text:span text:style-name="T72">____________<text:s/></text:span><text:span text:style-name="T73">zł</text:span><text:span text:style-name="T74"><text:s/>____<text:s/></text:span><text:span text:style-name="T75">gr.</text:span></text:p>
      <text:p text:style-name="P76">(słownie złotych __________________________________________________________)</text:p>
      <text:p text:style-name="P77"/>
      <text:p text:style-name="P78">Osoby do reprezentacji Wykonawcy (należy podać imię, nazwisko i funkcję w organie reprezentującym):</text:p>
      <text:p text:style-name="P79">1. ____________________________________________________</text:p>
      <text:p text:style-name="P80">2. _____________________________________________________</text:p>
      <text:p text:style-name="P81"/>
      <text:p text:style-name="P82"><text:span text:style-name="T83">Powierzę podwykonawcom wykonanie następujących części zamówienia<text:s/></text:span><text:span text:style-name="T84">(</text:span><text:span text:style-name="T85">należy wskazać części zamówienia, których Wykonawca zamierza powierzyć podwykonawcom oraz<text:s/></text:span><text:span text:style-name="T86">podać firmy podwykonawców –<text:s/></text:span><text:span text:style-name="T87">jeżeli są znane</text:span><text:span text:style-name="T88">) :</text:span></text:p>
      <text:p text:style-name="P89">___________________________________________________________________________</text:p>
      <text:p text:style-name="P90">____________________________________________________________________________</text:p>
      <text:p text:style-name="P91">Wartość lub procentowa część zamówienia, jaka zostanie powierzona podwykonawcy lub podwykonawcom: ________________________________________________________ .</text:p>
      <text:p text:style-name="P92"><text:span text:style-name="T93">Informuję<text:s/></text:span><text:span text:style-name="T94">Zamawiającego, że wybór oferty będzie/nie będzie* prowadzić do powstania</text:span><text:span text:style-name="T95"><text:line-break/></text:span><text:span text:style-name="T96">u Zamawiającego obowiązku podatkowego.</text:span></text:p>
      <text:p text:style-name="P97"/>
      <text:p text:style-name="P98">Nazwa (rodzaj) towaru lub usługi, których dostawa lub świadczenie będzie prowadzić do powstania u Zamawiającego obowiązku podatkowego**:</text:p>
      <text:p text:style-name="P99"/>
      <text:p text:style-name="P100">_____________________________________________________________________</text:p>
      <text:p text:style-name="P101"/>
      <text:p text:style-name="P102">Wartość usługi bez podatku ____________________________ zł.</text:p>
      <text:p text:style-name="P103"/>
      <text:p text:style-name="P104">* <text:s text:c="2"/>niepotrzebne skreślić</text:p>
      <text:p text:style-name="P105">** wypełnia Wykonawca tylko w<text:s/>przypadku, gdy skreślił „nie będzie”</text:p>
      <text:p text:style-name="P106"/>
      <text:p text:style-name="Tekstpodstawowy3"><text:span text:style-name="T107">Oświadczam,<text:s/></text:span><text:span text:style-name="T108">że jestem mikro, małym, średnim* Przedsiębiorcą</text:span><text:span text:style-name="T109">.</text:span></text:p>
      <text:p text:style-name="P110">* <text:s text:c="2"/>niepotrzebne skreślić</text:p>
      <text:p text:style-name="P111"/>
      <text:p text:style-name="P112"><text:span text:style-name="T113">Umowa<text:s/></text:span><text:span text:style-name="T114">Kompleksowa (sprzedaż i dystrybucja) na dostawę gazu ziemnego wysokometanowego typu E (GZ – 50)</text:span><text:span text:style-name="T115"><text:s/>zostanie zawarta na czas<text:s/></text:span><text:span text:style-name="T116">oznaczony -<text:s/></text:span><text:span text:style-name="T117">24</text:span><text:span text:style-name="T118"><text:s/>mies</text:span><text:span text:style-name="T119">iące</text:span><text:span text:style-name="T120"><text:s/>od daty obowiązywania umowy.</text:span></text:p>
      <text:p text:style-name="P121"/>
      <text:p text:style-name="P122"><text:span text:style-name="T123">Warunki płatności</text:span><text:span text:style-name="T124"><text:s/>- <text:s/>przelewem w terminie 30 dni od daty wystawienia faktury.</text:span></text:p>
      <text:p text:style-name="P125"/>
      <text:p text:style-name="Tekstpodstawowy3"><text:span text:style-name="T126">Oświadczam</text:span><text:span text:style-name="T127">, że jestem związany niniejszą ofertą: do terminu określonego w SWZ.</text:span></text:p>
      <text:p text:style-name="P128"><text:s text:c="90"/></text:p>
      <text:p text:style-name="P129"><text:span text:style-name="T130">Oświadczam,</text:span><text:span text:style-name="T131"><text:s/>że wypełniłem obowiązki informacyjne przewidziane w art. 13 lub art. 14 RODO</text:span><text:span text:style-name="T132">¹</text:span><text:span text:style-name="T133"><text:s/>wobec osób fizycznych, od których dane osobowe bezpośrednio lub pośrednio pozyskałem<text:s/></text:span><text:span text:style-name="T134"><text:line-break/></text:span><text:span text:style-name="T135">w celu ubiegania się o udzielenie zamówienia publicznego w niniejszym postępowaniu. ***</text:span></text:p>
      <text:p text:style-name="P136">¹ rozporządzenie Parlamentu Europejskiego i Rady (UE) 2016/679 z dnia 27 kwietnia 2016 r. w sprawie ochrony osób fizycznych w związku z przetwarzaniem danych osobowych i w sprawie swobodnego<text:s/>przepływu takich danych oraz uchylenia dyrektywy 95/46/WE (ogólne rozporządzenie o ochronie danych) (Dz. Urz. UE L 119 z 04.05.2016, str.1).</text:p>
      <text:p text:style-name="P137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138"><text:span text:style-name="T139"><text:s text:c="78"/></text:span><text:span text:style-name="T140"><text:tab/></text:span><text:span text:style-name="T141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1-07T15:45:00Z</meta:creation-date>
    <dc:date>2024-11-07T15:52:00Z</dc:date>
    <meta:template xlink:href="Normal" xlink:type="simple"/>
    <meta:editing-cycles>3</meta:editing-cycles>
    <meta:editing-duration>PT60S</meta:editing-duration>
    <meta:document-statistic meta:page-count="2" meta:paragraph-count="9" meta:word-count="667" meta:character-count="4663" meta:row-count="33" meta:non-whitespace-character-count="4005"/>
  </office:meta>
</office:document-meta>
</file>