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center" fo:margin-top="0.1666in"/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fo:text-align="center" fo:margin-top="0.1666in"/>
    </style:style>
    <style:style style:name="T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1.9666in" fo:text-indent="0.4916in">
        <style:tab-stops/>
      </style:paragraph-properties>
    </style:style>
    <style:style style:name="T1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Arial" style:font-weight-complex="bold" fo:color="#000000" fo:font-size="10pt" style:font-size-asian="10pt" style:font-size-complex="10pt" fo:background-color="#FFFFFF"/>
    </style:style>
    <style:style style:name="P20" style:parent-style-name="Standard" style:family="paragraph">
      <style:paragraph-properties fo:text-align="center"/>
      <style:text-properties style:font-name="Verdana" style:font-name-complex="Arial" style:font-weight-complex="bold" fo:color="#000000" fo:font-size="10pt" style:font-size-asian="10pt" style:font-size-complex="10pt" fo:background-color="#FFFFFF"/>
    </style:style>
    <style:style style:name="P21" style:parent-style-name="Standard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left="1.47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margin-left="1.475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right="0.2993in"/>
    </style:style>
    <style:style style:name="T4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P52" style:parent-style-name="Tekstpodstawowy2" style:family="paragraph">
      <style:paragraph-properties fo:text-align="justify" fo:margin-bottom="0.0833in"/>
      <style:text-properties style:font-name="Verdana" fo:font-size="10pt" style:font-size-asian="10pt"/>
    </style:style>
    <style:style style:name="P53" style:parent-style-name="Tekstpodstawowy2" style:family="paragraph">
      <style:paragraph-properties fo:text-align="start"/>
      <style:text-properties style:font-name="Verdana" fo:font-weight="normal" style:font-weight-asian="normal" fo:font-size="10pt" style:font-size-asian="10pt"/>
    </style:style>
    <style:style style:name="P54" style:parent-style-name="Tekstpodstawowy2" style:family="paragraph">
      <style:paragraph-properties fo:text-align="justify"/>
      <style:text-properties style:font-name="Verdana" fo:font-weight="normal" style:font-weight-asian="normal" fo:font-size="10pt" style:font-size-asian="10pt"/>
    </style:style>
    <style:style style:name="P55" style:parent-style-name="Tekstpodstawowy2" style:family="paragraph">
      <style:text-properties style:font-name="Verdana" fo:font-weight="normal" style:font-weight-asian="normal" fo:font-size="10pt" style:font-size-asian="10pt"/>
    </style:style>
    <style:style style:name="P5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line-height="200%"/>
      <style:text-properties style:font-name="Verdan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line-height="200%"/>
    </style:style>
    <style:style style:name="T5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T74" style:parent-style-name="Domyślnaczcionkaakapitu" style:family="text">
      <style:text-properties style:font-name="Verdana" fo:font-size="10pt" style:font-size-asian="10pt" style:font-size-complex="10pt"/>
    </style:style>
    <style:style style:name="T7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hyphenate="true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91" style:parent-style-name="Textbody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98" style:parent-style-name="Tekstpodstawowy3" style:family="paragraph">
      <style:paragraph-properties fo:line-height="200%"/>
    </style:style>
    <style:style style:name="T99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100" style:parent-style-name="Domyślnaczcionkaakapitu" style:family="text">
      <style:text-properties style:font-name="Verdana" fo:font-size="10pt" style:font-size-asian="10pt"/>
    </style:style>
    <style:style style:name="T101" style:parent-style-name="Domyślnaczcionkaakapitu" style:family="text">
      <style:text-properties style:font-name="Verdana" fo:font-size="10pt" style:font-size-asian="10pt"/>
    </style:style>
    <style:style style:name="T10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P104" style:parent-style-name="Standard" style:family="paragraph">
      <style:text-properties style:font-name="Verdana" fo:font-size="10pt" style:font-size-asian="10pt" style:font-size-complex="10pt"/>
    </style:style>
    <style:style style:name="P105" style:parent-style-name="Standard" style:family="paragraph">
      <style:text-properties style:font-name="Verdana" fo:font-size="10pt" style:font-size-asian="10pt" style:font-size-complex="10pt"/>
    </style:style>
    <style:style style:name="P106" style:parent-style-name="Standard" style:family="paragraph">
      <style:text-properties style:font-name="Verdana" fo:font-size="10pt" style:font-size-asian="10pt" style:font-size-complex="10pt"/>
    </style:style>
    <style:style style:name="P107" style:parent-style-name="Standard" style:family="paragraph">
      <style:text-properties style:font-name="Verdana" fo:font-size="10pt" style:font-size-asian="10pt" style:font-size-complex="10pt"/>
    </style:style>
    <style:style style:name="P108" style:parent-style-name="Standard" style:family="paragraph">
      <style:text-properties style:font-name="Verdana" fo:font-size="10pt" style:font-size-asian="10pt" style:font-size-complex="10pt"/>
    </style:style>
    <style:style style:name="P109" style:parent-style-name="Standard" style:family="paragraph">
      <style:text-properties style:font-name="Verdana" fo:font-size="10pt" style:font-size-asian="10pt" style:font-size-complex="10pt"/>
    </style:style>
    <style:style style:name="P110" style:parent-style-name="Standard" style:family="paragraph">
      <style:text-properties style:font-name="Verdana" fo:font-size="10pt" style:font-size-asian="10pt" style:font-size-complex="10pt"/>
    </style:style>
    <style:style style:name="P111" style:parent-style-name="Standard" style:family="paragraph">
      <style:text-properties style:font-name="Verdana" fo:font-size="8pt" style:font-size-asian="8pt" style:font-size-complex="8pt"/>
    </style:style>
    <style:style style:name="P112" style:parent-style-name="Standard" style:family="paragraph">
      <style:text-properties style:font-name="Verdana" fo:font-size="8pt" style:font-size-asian="8pt" style:font-size-complex="8pt"/>
    </style:style>
    <style:style style:name="P113" style:parent-style-name="Tekstpodstawowy3" style:family="paragraph">
      <style:paragraph-properties fo:line-height="200%"/>
      <style:text-properties style:font-name="Verdana" fo:font-size="8pt" style:font-size-asian="8pt" style:font-size-complex="8pt"/>
    </style:style>
    <style:style style:name="P114" style:parent-style-name="Standard" style:family="paragraph">
      <style:text-properties style:font-name="Verdana" fo:font-size="10pt" style:font-size-asian="10pt" style:font-size-complex="10pt"/>
    </style:style>
    <style:style style:name="T115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116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17" style:parent-style-name="Textbody" style:family="paragraph">
      <style:text-properties style:font-name="Verdana" fo:font-size="8pt" style:font-size-asian="8pt" style:font-size-complex="8pt" fo:background-color="#FFFFFF"/>
    </style:style>
    <style:style style:name="P118" style:parent-style-name="Textbody" style:family="paragraph">
      <style:paragraph-properties fo:text-align="justify" fo:margin-top="0.0833in" fo:background-color="#FFFFFF"/>
      <style:text-properties style:font-name="Verdana" fo:font-size="10pt" style:font-size-asian="10pt" style:font-size-complex="10pt" fo:background-color="#FFFFFF"/>
    </style:style>
    <style:style style:name="P119" style:parent-style-name="Textbody" style:family="paragraph">
      <style:paragraph-properties fo:text-align="justify" fo:margin-top="0.0833in" fo:background-color="#FFFFFF"/>
    </style:style>
    <style:style style:name="T120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122" style:parent-style-name="Textbody" style:family="paragraph">
      <style:paragraph-properties fo:text-align="justify" fo:margin-top="0.0833in" fo:background-color="#FFFFFF"/>
      <style:text-properties style:font-name="Verdana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="Verdana" fo:font-size="8pt" style:font-size-asian="8pt" style:font-size-complex="8pt" fo:background-color="#FFFFFF"/>
    </style:style>
    <style:style style:name="P124" style:parent-style-name="Standard" style:family="paragraph"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12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13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Verdana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Verdana" fo:font-size="10pt" style:font-size-asian="10pt" style:font-size-complex="10pt"/>
    </style:style>
    <style:style style:name="T138" style:parent-style-name="Domyślnaczcionkaakapitu" style:family="text">
      <style:text-properties style:font-name="Verdana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41" style:parent-style-name="Standard" style:family="paragraph">
      <style:text-properties style:font-name="Verdana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Verdana" fo:font-style="italic" style:font-style-asian="italic" fo:font-size="8pt" style:font-size-asian="8pt" style:font-size-complex="8pt"/>
    </style:style>
    <style:style style:name="P143" style:parent-style-name="Tekstpodstawowy3" style:family="paragraph">
      <style:text-properties style:font-name="Verdana" fo:font-size="8pt" style:font-size-asian="8pt" style:font-size-complex="8pt"/>
    </style:style>
    <style:style style:name="P14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="Verdana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3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31/ZP/2024 <text:s text:c="114"/></text:p>
      <text:p text:style-name="P2"><text:s text:c="155"/></text:p>
      <text:p text:style-name="P3"><text:s text:c="104"/>Załącznik Nr 1 do SWZ <text:s text:c="16"/></text:p>
      <text:p text:style-name="P4"><text:s text:c="4"/></text:p>
      <text:p text:style-name="P5"><text:s text:c="144"/></text:p>
      <text:p text:style-name="P6">…............................., dnia ….................</text:p>
      <text:p text:style-name="P7"/>
      <text:p text:style-name="P8"><text:span text:style-name="T9">OFERTA</text:span></text:p>
      <text:p text:style-name="P10"/>
      <text:p text:style-name="P11">w postępowaniu</text:p>
      <text:p text:style-name="P12">o udzielenie zamówienia publicznego</text:p>
      <text:p text:style-name="P13">w trybie podstawowym na podstawie art. 275 pkt 1 ustawy Pzp</text:p>
      <text:p text:style-name="P14"/>
      <text:p text:style-name="P15"><text:span text:style-name="T16"><text:s text:c="3"/></text:span><text:span text:style-name="T17">Nazwa zamówienia</text:span><text:span text:style-name="T18">:</text:span></text:p>
      <text:p text:style-name="P19"/>
      <text:p text:style-name="P20">Świadczenie usługi polegającej na odbiorze i zagospodarowaniu segregowanych oraz niesegregowanych<text:s/>(zmieszanych) odpadów komunalnych z terenu Samodzielnego Publicznego Zespołu Opieki Zdrowotnej w Proszowicach.</text:p>
      <text:p text:style-name="P21"/>
      <text:p text:style-name="P22"><text:span text:style-name="T23">Zamawiający</text:span><text:span text:style-name="T24">:</text:span></text:p>
      <text:p text:style-name="P25"><text:s text:c="4"/></text:p>
      <text:p text:style-name="P26">Samodzielny Publiczny Zespół Opieki Zdrowotnej</text:p>
      <text:p text:style-name="P27">ul. Kopernika 13</text:p>
      <text:p text:style-name="P28">32-100 <text:s/>Proszowice</text:p>
      <text:p text:style-name="P29"/>
      <text:p text:style-name="P30"><text:span text:style-name="T31">Wykonawca<text:s/></text:span><text:span text:style-name="T32">(należy wpisać pełną nazwę i<text:s/></text:span><text:span text:style-name="T33">adres):</text:span></text:p>
      <text:p text:style-name="P34">___________________________________________________________________________</text:p>
      <text:p text:style-name="P35">___________________________________________________________________________</text:p>
      <text:p text:style-name="P36"><text:span text:style-name="T37">Tel.:</text:span><text:span text:style-name="T38">__________________________</text:span></text:p>
      <text:p text:style-name="P39"><text:span text:style-name="T40">REGON:</text:span><text:span text:style-name="T41">_________________________________</text:span><text:span text:style-name="T42">NIP:</text:span><text:span text:style-name="T43">_______________________________</text:span></text:p>
      <text:p text:style-name="P44"/>
      <text:p text:style-name="P45"><text:span text:style-name="T46">Wpis do właściwego rejestru<text:s/></text:span><text:span text:style-name="T47">(należy podać nr w rejestrze np. KRS)</text:span><text:span text:style-name="T48">:<text:s/></text:span><text:span text:style-name="T49">jeżeli dotyczy</text:span><text:span text:style-name="T50"><text:s/></text:span><text:span text:style-name="T51">________________________________________________________________________</text:span></text:p>
      <text:p text:style-name="P52">e-mail: _________________________</text:p>
      <text:p text:style-name="P53"/>
      <text:p text:style-name="P54">Oferujemy wykonanie zamówienia na warunkach<text:s/>określonych w Specyfikacji Warunków Zamówienia, w tym w projekcie umowy stanowiącym Załącznik Nr 4 do SWZ, który niniejszym akceptuję, za cenę:</text:p>
      <text:p text:style-name="P55"/>
      <text:p text:style-name="P56">Cena wykonania usługi obejmuje: koszt odbioru, transportu i zagospodarowania odpadów komunalnych i innych składowych wpływających na cenę usługi.</text:p>
      <text:p text:style-name="P57"/>
      <text:p text:style-name="P58"><text:span text:style-name="T59">Cena brutto oferty <text:s/>wynosi<text:s/></text:span><text:span text:style-name="T60"><text:s text:c="28"/></text:span><text:span text:style-name="T61">zł<text:s/></text:span><text:span text:style-name="T62"><text:line-break/></text:span><text:span text:style-name="T63">(słownie:</text:span><text:span text:style-name="T64"><text:s text:c="81"/></text:span><text:span text:style-name="T65">złotych)</text:span></text:p>
      <text:p text:style-name="P66"/>
      <text:p text:style-name="P67"><text:span text:style-name="T68">Czas reakcji</text:span><text:span text:style-name="T69"><text:s/>dodatkowo zgłoszonych odbiorów<text:s/></text:span><text:span text:style-name="T70">____</text:span><text:span text:style-name="T71">____</text:span><text:span text:style-name="T72"><text:s/>h od momentu zgłoszenia<text:s/></text:span><text:span text:style-name="T73">(max. 48<text:s/></text:span><text:span text:style-name="T74">h)</text:span><text:span text:style-name="T75">.</text:span></text:p>
      <text:p text:style-name="P76"/>
      <text:soft-page-break/>
      <text:p text:style-name="P77"><text:span text:style-name="T78">Termin płatności : <text:s/>_________ dni</text:span><text:span text:style-name="T79"><text:s/>(min. 30 dni).</text:span></text:p>
      <text:p text:style-name="P80"/>
      <text:p text:style-name="P81"><text:span text:style-name="T82">Osoby do reprezentacji Wykonawcy (należy podać imię, nazwisko i funkcję w organie reprezentującym):</text:span></text:p>
      <text:p text:style-name="P83"/>
      <text:p text:style-name="P84">1. _____________________________________________________</text:p>
      <text:p text:style-name="P85">2. _____________________________________________________</text:p>
      <text:p text:style-name="P86"/>
      <text:p text:style-name="P87">Osoba upoważniona do podpisywania UMOWY w imieniu Wykonawcy</text:p>
      <text:p text:style-name="P88">1. ______________________________________________________</text:p>
      <text:p text:style-name="P89">2. ______________________________________________________</text:p>
      <text:p text:style-name="P90"/>
      <text:p text:style-name="P91"><text:span text:style-name="T92">Powierzę podwykonawcom wykonanie następujących części zamówienia<text:s/></text:span><text:span text:style-name="T93">(należy wskazać części zamówienia, których wykonanie Wykonawca zamierza powierzyć podwykonawcom oraz podać firmy podwykonawców<text:s/></text:span><text:span text:style-name="T94">– jeżeli są znane</text:span><text:span text:style-name="T95">):</text:span></text:p>
      <text:p text:style-name="P96">___________________________________________________________________________</text:p>
      <text:p text:style-name="P97">___________________________________________________________________________</text:p>
      <text:p text:style-name="P98"><text:span text:style-name="T99">Wartość lub procentowa część zamówienia, jaka zostanie powierzona podwykonawcy lub podwykonawcom:<text:s/></text:span><text:span text:style-name="T100">______________________________________________________</text:span><text:span text:style-name="T101"><text:s/>.</text:span></text:p>
      <text:p text:style-name="Standard"><text:span text:style-name="T102">Informuję<text:s/></text:span><text:span text:style-name="T103">Zamawiającego, że wybór oferty będzie/nie będzie* prowadzić do powstania</text:span></text:p>
      <text:p text:style-name="P104">u Zamawiającego obowiązku podatkowego.</text:p>
      <text:p text:style-name="P105"/>
      <text:p text:style-name="P106">Nazwa (rodzaj) towaru lub usługi, których dostawa lub świadczenie będzie prowadzić do powstania u Zamawiającego obowiązku podatkowego**:</text:p>
      <text:p text:style-name="P107">___________________________________________________________________________</text:p>
      <text:p text:style-name="P108">___________________________________________________________________________</text:p>
      <text:p text:style-name="P109"/>
      <text:p text:style-name="P110">Wartość usługi bez podatku ___________________________ zł.</text:p>
      <text:p text:style-name="P111"/>
      <text:p text:style-name="P112">* niepotrzebne skreślić</text:p>
      <text:p text:style-name="P113">** wypełnia Wykonawca tylko w przypadku, gdy skreślił „nie będzie”</text:p>
      <text:p text:style-name="P114"/>
      <text:p text:style-name="Textbody"><text:span text:style-name="T115">Oświadczam</text:span><text:span text:style-name="T116">, że jestem mikro/małym/średnim/dużym Przedsiębiorcą. *</text:span></text:p>
      <text:p text:style-name="P117">* niepotrzebne skreślić</text:p>
      <text:p text:style-name="P118">Każdy z Wykonawców ubiegających się wspólnie o zamówienie oddzielnie musi złożyć oświadczenie jakim jest Przedsiębiorstwem.</text:p>
      <text:p text:style-name="P119"><text:span text:style-name="T120">Wykonawca_________________________<text:s/></text:span><text:span text:style-name="T121">jest mikro/małym/średnim/dużym Przedsiębiorcą. *</text:span></text:p>
      <text:p text:style-name="P122">Wykonawca________________________ jest  mikro/małym/średnim/dużym Przedsiębiorcą,*</text:p>
      <text:p text:style-name="Textbody"><text:span text:style-name="T123">* niepotrzebne skreślić</text:span></text:p>
      <text:p text:style-name="P124"/>
      <text:p text:style-name="P125"><text:span text:style-name="T126">Świadczenie usług w ciągu<text:s/></text:span><text:span text:style-name="T127">24</text:span><text:span text:style-name="T128"><text:s/>miesięcy</text:span><text:span text:style-name="T129"><text:s/>od daty obowiązywania umowy.</text:span></text:p>
      <text:p text:style-name="P130"/>
      <text:p text:style-name="P131"><text:span text:style-name="T132">Oświadczam</text:span><text:span text:style-name="T133">, że jestem związany niniejszą ofertą w terminie określonym w SWZ. <text:s/>Bieg terminu rozpoczyna się wraz z upływem ostatecznego terminu składania ofert.</text:span></text:p>
      <text:p text:style-name="P134"/>
      <text:p text:style-name="P135"><text:span text:style-name="T136">Oświadczam,</text:span><text:span text:style-name="T137"><text:s/>że wypełniłem obowiązki informacyjne przewidziane w art. 13 lub 14 <text:s/>RODO <text:s/>¹) wobec osób fizycznych, od<text:s/></text:span><text:span text:style-name="T138">których dane osobowe bezpośrednio lub pośrednio pozyskałem w celu ubiegania się o udzielenie zamówienia publicznego w niniejszym postępowaniu*</text:span></text:p>
      <text:p text:style-name="P139"/>
      <text:p text:style-name="P140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41"/>
      <text:p text:style-name="P142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3"/>
      <text:p text:style-name="P144"><text:s text:c="90"/></text:p>
      <text:p text:style-name="P145"><text:s text:c="78"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<text:tab/></text:p>
      <text:p text:style-name="P153"><text:span text:style-name="T154"><text:s text:c="103"/></text:span><text:span text:style-name="T155"><text:s/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wiss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" style:display-name="Standard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4" style:display-name="Lista 4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ListLabel1748" style:display-name="ListLabel 1748" style:family="text">
      <style:text-properties style:font-name-complex="Wingdings"/>
    </style:style>
    <style:style style:name="ListLabel1747" style:display-name="ListLabel 1747" style:family="text">
      <style:text-properties style:font-name-complex="Courier New"/>
    </style:style>
    <style:style style:name="ListLabel1746" style:display-name="ListLabel 1746" style:family="text">
      <style:text-properties style:font-name-complex="Symbol"/>
    </style:style>
    <style:style style:name="ListLabel1745" style:display-name="ListLabel 1745" style:family="text">
      <style:text-properties style:font-name-complex="Wingdings"/>
    </style:style>
    <style:style style:name="ListLabel1744" style:display-name="ListLabel 1744" style:family="text">
      <style:text-properties style:font-name-complex="Courier New"/>
    </style:style>
    <style:style style:name="ListLabel1743" style:display-name="ListLabel 1743" style:family="text">
      <style:text-properties style:font-name-complex="Symbol"/>
    </style:style>
    <style:style style:name="ListLabel1742" style:display-name="ListLabel 1742" style:family="text">
      <style:text-properties style:font-name-complex="Wingdings"/>
    </style:style>
    <style:style style:name="ListLabel1741" style:display-name="ListLabel 1741" style:family="text">
      <style:text-properties style:font-name-complex="Courier New"/>
    </style:style>
    <style:style style:name="ListLabel1740" style:display-name="ListLabel 1740" style:family="text">
      <style:text-properties style:font-name-complex="Symbol"/>
    </style:style>
    <style:style style:name="ListLabel1265" style:display-name="ListLabel 1265" style:family="text">
      <style:text-properties style:font-name-complex="Wingdings"/>
    </style:style>
    <style:style style:name="ListLabel1264" style:display-name="ListLabel 1264" style:family="text">
      <style:text-properties style:font-name-complex="Courier New"/>
    </style:style>
    <style:style style:name="ListLabel1263" style:display-name="ListLabel 1263" style:family="text">
      <style:text-properties style:font-name-complex="Symbol"/>
    </style:style>
    <style:style style:name="ListLabel1262" style:display-name="ListLabel 1262" style:family="text">
      <style:text-properties style:font-name-complex="Wingdings"/>
    </style:style>
    <style:style style:name="ListLabel1261" style:display-name="ListLabel 1261" style:family="text">
      <style:text-properties style:font-name-complex="Courier New"/>
    </style:style>
    <style:style style:name="ListLabel1260" style:display-name="ListLabel 1260" style:family="text">
      <style:text-properties style:font-name-complex="Symbol"/>
    </style:style>
    <style:style style:name="ListLabel1259" style:display-name="ListLabel 1259" style:family="text">
      <style:text-properties style:font-name-complex="Wingdings"/>
    </style:style>
    <style:style style:name="ListLabel1258" style:display-name="ListLabel 1258" style:family="text">
      <style:text-properties style:font-name-complex="Courier New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style:font-name="Symbol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style:font-name-complex="Symbol" fo:font-size="11pt" style:font-size-asian="11pt"/>
    </style:style>
    <style:style style:name="WW_CharLFO46LVL2" style:family="text">
      <style:text-properties style:font-name="Times New Roman" style:font-name-complex="Courier New"/>
    </style:style>
    <style:style style:name="WW_CharLFO46LVL3" style:family="text">
      <style:text-properties style:font-name="Times New Roman" style:font-name-complex="Wingdings"/>
    </style:style>
    <style:style style:name="WW_CharLFO46LVL4" style:family="text">
      <style:text-properties style:font-name="Times New Roman" style:font-name-complex="Symbol"/>
    </style:style>
    <style:style style:name="WW_CharLFO46LVL5" style:family="text">
      <style:text-properties style:font-name="Times New Roman" style:font-name-complex="Courier New"/>
    </style:style>
    <style:style style:name="WW_CharLFO46LVL6" style:family="text">
      <style:text-properties style:font-name="Times New Roman" style:font-name-complex="Wingdings"/>
    </style:style>
    <style:style style:name="WW_CharLFO46LVL7" style:family="text">
      <style:text-properties style:font-name="Times New Roman" style:font-name-complex="Symbol"/>
    </style:style>
    <style:style style:name="WW_CharLFO46LVL8" style:family="text">
      <style:text-properties style:font-name="Times New Roman" style:font-name-complex="Courier New"/>
    </style:style>
    <style:style style:name="WW_CharLFO46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7LVL1" style:family="text">
      <style:text-properties style:font-name="Times New Roman" style:font-name-complex="Symbol"/>
    </style:style>
    <style:style style:name="WW_CharLFO47LVL2" style:family="text">
      <style:text-properties style:font-name="Times New Roman" style:font-name-complex="Courier New"/>
    </style:style>
    <style:style style:name="WW_CharLFO47LVL3" style:family="text">
      <style:text-properties style:font-name="Times New Roman" style:font-name-complex="Wingdings"/>
    </style:style>
    <style:style style:name="WW_CharLFO47LVL4" style:family="text">
      <style:text-properties style:font-name="Times New Roman" style:font-name-complex="Symbol"/>
    </style:style>
    <style:style style:name="WW_CharLFO47LVL5" style:family="text">
      <style:text-properties style:font-name="Times New Roman" style:font-name-complex="Courier New"/>
    </style:style>
    <style:style style:name="WW_CharLFO47LVL6" style:family="text">
      <style:text-properties style:font-name="Times New Roman" style:font-name-complex="Wingdings"/>
    </style:style>
    <style:style style:name="WW_CharLFO47LVL7" style:family="text">
      <style:text-properties style:font-name="Times New Roman" style:font-name-complex="Symbol"/>
    </style:style>
    <style:style style:name="WW_CharLFO47LVL8" style:family="text">
      <style:text-properties style:font-name="Times New Roman" style:font-name-complex="Courier New"/>
    </style:style>
    <style:style style:name="WW_CharLFO47LVL9" style:family="text">
      <style:text-properties style:font-name="Times New Roman" style:font-name-complex="Wingdings"/>
    </style:style>
    <text:list-style style:name="WWNum12" style:display-name="WWNum12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9LVL2" style:family="text">
      <style:text-properties fo:font-weight="normal" style:font-weight-asian="normal" style:font-weight-complex="normal"/>
    </style:style>
    <style:style style:name="WW_CharLFO49LVL3" style:family="text">
      <style:text-properties fo:font-weight="normal" style:font-weight-asian="normal" style:font-weight-complex="normal"/>
    </style:style>
    <style:style style:name="WW_CharLFO49LVL4" style:family="text">
      <style:text-properties fo:font-weight="normal" style:font-weight-asian="normal" style:font-weight-complex="normal"/>
    </style:style>
    <style:style style:name="WW_CharLFO49LVL5" style:family="text">
      <style:text-properties fo:font-weight="normal" style:font-weight-asian="normal" style:font-weight-complex="normal"/>
    </style:style>
    <style:style style:name="WW_CharLFO49LVL6" style:family="text">
      <style:text-properties fo:font-weight="normal" style:font-weight-asian="normal" style:font-weight-complex="normal"/>
    </style:style>
    <style:style style:name="WW_CharLFO49LVL7" style:family="text">
      <style:text-properties style:font-name-complex="Symbol"/>
    </style:style>
    <style:style style:name="WW_CharLFO49LVL8" style:family="text">
      <style:text-properties style:font-name-complex="Courier New"/>
    </style:style>
    <style:style style:name="WW_CharLFO49LVL9" style:family="text">
      <style:text-properties style:font-name-complex="Wingdings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1-20T13:21:00Z</meta:creation-date>
    <dc:date>2024-11-22T13:34:00Z</dc:date>
    <meta:template xlink:href="Normal" xlink:type="simple"/>
    <meta:editing-cycles>5</meta:editing-cycles>
    <meta:editing-duration>PT600S</meta:editing-duration>
    <meta:document-statistic meta:page-count="3" meta:paragraph-count="11" meta:word-count="791" meta:character-count="5532" meta:row-count="39" meta:non-whitespace-character-count="4752"/>
  </office:meta>
</office:document-meta>
</file>