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6" style:parent-style-name="Normalny" style:family="paragraph">
      <style:paragraph-properties style:vertical-align="auto"/>
      <style:text-properties style:font-name="Verdana" style:font-name-asian="Times New Roman" style:font-name-complex="Times New Roman" fo:color="#00000A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28/ZP/2024 <text:s text:c="47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7"/><text:s/><text:s text:c="3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na podstawie art. 275 pkt 1 ustawy Pzp, <text:s/>pn</text:span><text:bookmark-start text:name="_Hlk108442074"/><text:span text:style-name="T23">.<text:s/></text:span><text:span text:style-name="T24">Dostawa gazów medycznych wraz z dzierżawą zbiornika kriogenicznego i butli</text:span><text:span text:style-name="T25"><text:s/></text:span></text:p>
      <text:p text:style-name="P26"><text:bookmark-end text:name="_Hlk108442074"/></text:p>
      <text:p text:style-name="P27"><text:span text:style-name="T28">oświadczam</text:span><text:span text:style-name="T29">, że informacje zawarte w oświadczeniu, (Załącznik Nr 3a do SWZ) w zakresie podstaw wykluczenia z postępowania wskazanych przez Zamawiającego</text:span><text:span text:style-name="T30">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0-28T14:16:00Z</meta:creation-date>
    <dc:date>2024-10-28T14:18:00Z</dc: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32" meta:row-count="5" meta:non-whitespace-character-count="714"/>
  </office:meta>
</office:document-meta>
</file>