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5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/text:span><text:s/><text:span text:style-name="T20">Świadczenie usług w zakresie przygotowywania, dostawy i dystrybucji posiłków dla pacjentów Samodzielnego Publicznego Zespołu Opieki Zdrowotnej<text:s/></text:span><text:span text:style-name="T21"><text:line-break/></text:span><text:span text:style-name="T22">w Proszowicach</text:span><text:span text:style-name="T23">,<text:s/></text:span><text:span text:style-name="T24">oświadczam</text:span><text:span text:style-name="T25">, że informacje zawarte w oświadczeniu, o którym mowa w art. 125 ust. 1 ustawy Pzp (Załącznik Nr 3 do SWZ) w zakresie podstaw wykluczenia<text:s/></text:span><text:span text:style-name="T26"><text:line-break/></text:span><text:span text:style-name="T27">z postępowania wskazanych przez Zamawiającego, o których <text:s/>mowa w:</text:span></text:p>
      <text:p text:style-name="P28"/>
      <text:p text:style-name="P29">a) art. 108 ust. 1 pkt 3 ustawy Prawo zamówień publicznych,</text:p>
      <text:p text:style-name="P30"/>
      <text:p text:style-name="P31">b) art. 108 ust. 1 pkt 4 ustawy Prawo zamówień <text:s/>publicznych, dotyczących orzeczenia zakazu ubiegania się o zamówienie publiczne tytułem środka zapobiegawczego,</text:p>
      <text:p text:style-name="P32"/>
      <text:p text:style-name="P33"><text:span text:style-name="T34">c) art. 108 ust. 1 pkt 5 ustawy Prawo zamówień publicznych, dotyczących zawarcia z innymi wykonawcami porozumienia mającego na celu zakłócenie konkurencji,</text:span></text:p>
      <text:p text:style-name="P35"/>
      <text:p text:style-name="P36"><text:span text:style-name="T37">d) art. 108 ust. 1 pkt 6 ustawy Prawo zamówień publicznych,</text:span></text:p>
      <text:p text:style-name="P38"/>
      <text:p text:style-name="P39">i</text:p>
      <text:p text:style-name="P40"/>
      <text:p text:style-name="P41">informacje zawarte w oświadczeniach (Załącznik Nr 3a do SWZ) w zakresie podstaw wykluczenia z postępowania wskazanych przez Zamawiającego, o których <text:s/>mowa w:</text:p>
      <text:p text:style-name="P42"/>
      <text:p text:style-name="P43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4"/>
      <text:p text:style-name="P45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6"/>
      <text:p text:style-name="P47"><text:span text:style-name="T48">są aktualne.</text:span></text:p>
      <text:p text:style-name="P49"/>
      <text:p text:style-name="P50"/>
      <text:p text:style-name="P51"><text:s text:c="3"/></text:p>
      <text:p text:style-name="P52"/>
      <text:p text:style-name="Standard"><text:span text:style-name="T5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0-04T08:27:00Z</meta:creation-date>
    <dc:date>2024-10-04T08:31:00Z</dc:date>
    <meta:template xlink:href="Normal" xlink:type="simple"/>
    <meta:editing-cycles>5</meta:editing-cycles>
    <meta:editing-duration>PT180S</meta:editing-duration>
    <meta:document-statistic meta:page-count="1" meta:paragraph-count="4" meta:word-count="298" meta:character-count="2085" meta:row-count="14" meta:non-whitespace-character-count="1791"/>
  </office:meta>
</office:document-meta>
</file>