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10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line-height="200%"/>
      <style:text-properties style:font-name="Verdana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right="4.134in"/>
    </style:style>
    <style:style style:name="T11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right="4.134in"/>
    </style:style>
    <style:style style:name="T121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 fo:line-height="150%" fo:background-color="#BFBFBF"/>
    </style:style>
    <style:style style:name="T1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27</text:span><text:span text:style-name="T5">/ZP/202</text:span><text:span text:style-name="T6">4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2"/></text:span><text:span text:style-name="T12"><text:s text:c="7"/>Załącznik 3a do SWZ</text:span></text:p>
      <text:p text:style-name="P13"/>
      <text:p text:style-name="P14"/>
      <text:p text:style-name="P15"><text:span text:style-name="T16"><text:s text:c="68"/></text:span><text:span text:style-name="T17"><text:s text:c="6"/></text:span><text:span text:style-name="T18">Zamawiający:</text:span></text:p>
      <text:p text:style-name="P19"><text:s text:c="67"/><text:s text:c="6"/><text:s/>Samodzielny Publiczny</text:p>
      <text:p text:style-name="P20"><text:s text:c="74"/>Zespół Opieki Zdrowotnej <text:s/>w<text:s/><text:s/>Proszowicach</text:p>
      <text:p text:style-name="P21"><text:s text:c="74"/>ul. Kopernika 13</text:p>
      <text:p text:style-name="P22"><text:s text:c="74"/>32-100 <text:s/>Proszowice</text:p>
      <text:p text:style-name="P23"><text:s text:c="91"/></text:p>
      <text:p text:style-name="P24"/>
      <text:p text:style-name="P25">Wykonawca:</text:p>
      <text:p text:style-name="P26">____________________________</text:p>
      <text:p text:style-name="P27">(pełna nazwa/firma, adres, w zależności od podmiotu: NIP/PESEL, KRS/CEiDG)</text:p>
      <text:p text:style-name="P28">reprezentowany przez:</text:p>
      <text:p text:style-name="P29"/>
      <text:p text:style-name="P30"><text:span text:style-name="T31">___________________________</text:span></text:p>
      <text:p text:style-name="P32"/>
      <text:p text:style-name="P33">(imię, nazwisko, stanowisko/podstawa do <text:s/>reprezentacji)</text:p>
      <text:p text:style-name="P34"/>
      <text:p text:style-name="P35">Oświadczenie Wykonawcy</text:p>
      <text:p text:style-name="P36">składane na podstawie art. 125 ust. 1 ustawy z dnia 11 września 2019 r.</text:p>
      <text:p text:style-name="P37"><text:s/>Prawo zamówień publicznych (dalej jako: ustawa Pzp),</text:p>
      <text:p text:style-name="P38">DOTYCZĄCE PRZESŁANEK WYKLUCZENIA Z POSTĘPOWANIA</text:p>
      <text:p text:style-name="P39"/>
      <text:p text:style-name="P40"><text:span text:style-name="T41">Na potrzeby postępowania o udzielenie zamówienia publicznego <text:s/>pn.<text:s/></text:span><text:span text:style-name="T42">Dostawa oprzyrządowania do diatermii chirurgiczn</text:span><text:span text:style-name="T43">o - laparoskopowych</text:span><text:span text:style-name="T44">,</text:span><text:span text:style-name="T45"><text:s/></text:span><text:span text:style-name="T46">oświadczam</text:span><text:span text:style-name="T47">, co następuje:</text:span></text:p>
      <text:p text:style-name="P48"/>
      <text:p text:style-name="P49">OŚWIADCZENIA DOTYCZĄCE WYKONAWCY:</text:p>
      <text:p text:style-name="P50"/>
      <text:list text:style-name="LFO52" text:continue-numbering="true">
        <text:list-item>
          <text:p text:style-name="P51"><text:span text:style-name="T52">Oświadczam, że nie podlegam wykluczeniu z postępowania na podstawie <text:s/>art. 108 ust. 1 <text:s/>ustawy Prawo zamówień publicznych.</text:span></text:p>
        </text:list-item>
        <text:list-item>
          <text:p text:style-name="P53"><text:span text:style-name="T54">Oświadczam, że nie podlegam wykluczeniu z postępowania na podstawie 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5"><text:span text:style-name="T56">Oświadczam, że nie podlegam wykluczeniu z postępowania na podstawie <text:s/>art. 109 ust. 1 <text:s/>pkt 4 ustawy Prawo zamówień <text:s/>publicznych.</text:span></text:p>
        </text:list-item>
      </text:list>
      <text:p text:style-name="P57"/>
      <text:p text:style-name="P58"><text:span text:style-name="T59">Oświadczam, że zachodzą w stosunku do mnie podstawy wykluczenia z postępowania na podstawie art. …………. ustawy Pzp<text:s/></text:span><text:span text:style-name="T60">(podać mającą zastosowanie podstawę wykluczenia spośród wymienionych w art. 108 ust. 1 pkt 1,2 i 5 <text:s/>lub art. 109 <text:s/>ust. 1 pkt 2‒5</text:span><text:span text:style-name="T61"><text:line-break/><text:s/>i 7‒10 ) <text:s/></text:span></text:p>
      <text:p text:style-name="P62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3"/>
      <text:soft-page-break/>
      <text:p text:style-name="P64">Wykonawca nie podlega wykluczeniu w okolicznościach określonych w art. 108 ust. 1 pkt 1, 2 i 5 lub art. 109 ust. 1 pkt 2‒5 i 7‒10, jeżeli udowodni zamawiającemu, że spełnił łącznie następujące przesłanki:</text:p>
      <text:p text:style-name="P65">1) naprawił lub zobowiązał się do naprawienia szkody wyrządzonej przestępstwem, wykroczeniem lub swoim nieprawidłowym postępowaniem, w tym poprzez zadośćuczynienie pieniężne;</text:p>
      <text:p text:style-name="P6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7"><text:s/>3) podjął konkretne środki techniczne, organizacyjne i kadrowe, odpowiednie dla zapobiegania dalszym przestępstwom, wykroczeniom lub nieprawidłowemu postępowaniu, w szczególności:</text:p>
      <text:p text:style-name="P68">a) zerwał wszelkie powiązania z osobami lub podmiotami odpowiedzialnymi za nieprawidłowe postępowanie wykonawcy,</text:p>
      <text:p text:style-name="P69">b) zreorganizował personel,</text:p>
      <text:p text:style-name="P70">c) wdrożył system sprawozdawczości i kontroli,</text:p>
      <text:p text:style-name="P71">d) utworzył struktury audytu wewnętrznego do monitorowania przestrzegania przepisów, wewnętrznych regulacji lub standardów,</text:p>
      <text:p text:style-name="P72">e) wprowadził wewnętrzne regulacje dotyczące odpowiedzialności i odszkodowań za nieprzestrzeganie przepisów, wewnętrznych regulacji lub standardów.</text:p>
      <text:p text:style-name="P73"/>
      <text:p text:style-name="P74">OŚWIADCZENIE DOTYCZĄCE PODMIOTU, NA KTÓREGO ZASOBY POWOŁUJE SIĘ WYKONAWCA:</text:p>
      <text:p text:style-name="P75"/>
      <text:p text:style-name="P76"><text:span text:style-name="T77">Oświadczam, że w stosunku do następującego/ych podmiotu/tów, na którego/ych zasoby powołuję się</text:span><text:span text:style-name="T78"><text:line-break/>w niniejszym postępowaniu, tj.: ……………………………………………………………<text:s/></text:span><text:span text:style-name="T79">(podać pełną nazwę/firmę, adres, a także w zależności od podmiotu: NIP/PESEL, KRS/CEiDG)<text:s/></text:span><text:span text:style-name="T80">nie zachodzą podstawy wykluczenia <text:s/>z postępowania o udzielenie zamówienia.</text:span></text:p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text:s/></text:span><text:span text:style-name="T84">(podać pełną nazwę/firmę, adres, a także w zależności od podmiotu: NIP/PESEL, KRS/CEiDG)</text:span><text:span text:style-name="T85">, nie zachodzą podstawy wykluczenia z postępowania</text:span><text:span text:style-name="T86"><text:line-break/>o udzielenie zamówienia.</text:span></text:p>
      <text:p text:style-name="P87">OŚWIADCZENIE DOTYCZĄCE PODANYCH INFORMACJI:</text:p>
      <text:p text:style-name="P88"/>
      <text:p text:style-name="P8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0"><text:s/></text:p>
      <text:p text:style-name="P91"/>
      <text:p text:style-name="P92"/>
      <text:p text:style-name="P93"/>
      <text:p text:style-name="P94"><text:s text:c="52"/></text:p>
      <text:p text:style-name="Standard"><text:span text:style-name="T95">Oznaczenie sprawy:<text:s/></text:span><text:span text:style-name="T96">27</text:span><text:span text:style-name="T97">/ZP/202</text:span><text:span text:style-name="T98">4</text:span><text:span text:style-name="T99"><text:s text:c="45"/></text:span><text:span text:style-name="T100"><text:s text:c="9"/>Załącznik Nr 3b <text:s/>do SWZ</text:span></text:p>
      <text:p text:style-name="P101"/>
      <text:p text:style-name="P102"/>
      <text:p text:style-name="P103"><text:s text:c="89"/></text:p>
      <text:p text:style-name="P104"><text:span text:style-name="T105"><text:s text:c="38"/></text:span><text:span text:style-name="T106">Zamawiający:</text:span></text:p>
      <text:p text:style-name="Standard"><text:span text:style-name="T107"><text:s text:c="76"/>Samodzielny <text:s/>Publiczny <text:s text:c="4"/></text:span></text:p>
      <text:p text:style-name="P108"><text:s text:c="76"/>Zespół Opieki Zdrowotnej w Proszowicach</text:p>
      <text:p text:style-name="P109"><text:s text:c="76"/>ul. Kopernika 13</text:p>
      <text:p text:style-name="P110"><text:s text:c="76"/>32-100 Proszowice</text:p>
      <text:p text:style-name="P111"/>
      <text:p text:style-name="P112">Wykonawca:</text:p>
      <text:p text:style-name="P113">_____________________________</text:p>
      <text:p text:style-name="P114">(pełna nazwa/firma, adres, w zależności od podmiotu: NIP/PESEL, KRS/CEiDG)</text:p>
      <text:p text:style-name="P115">reprezentowany przez:</text:p>
      <text:p text:style-name="P116"><text:span text:style-name="T117">________________________</text:span><text:span text:style-name="T118">____</text:span></text:p>
      <text:p text:style-name="P119"/>
      <text:p text:style-name="P120"><text:span text:style-name="T121">(imię, nazwisko, stanowisko/podstawa do <text:s/>reprezentacji)</text:span></text:p>
      <text:p text:style-name="P122"/>
      <text:p text:style-name="P123">Oświadczenie Wykonawcy</text:p>
      <text:p text:style-name="P124">składane na podstawie art. 125 ust. 1 ustawy z dnia 11 września 2019 r.</text:p>
      <text:p text:style-name="P125"><text:s/>Prawo zamówień publicznych (dalej jako: ustawa Pzp),</text:p>
      <text:p text:style-name="P126"/>
      <text:p text:style-name="Standard"><text:span text:style-name="T127"><text:s text:c="22"/></text:span><text:span text:style-name="T128">DOTYCZĄCE SPEŁNIANIA WARUNKÓW UDZIAŁU W POSTĘPOWANIU<text:s/></text:span><text:span text:style-name="T129"><text:line-break/></text:span></text:p>
      <text:p text:style-name="P130"><text:span text:style-name="T131">Na potrzeby postępowania o udzielenie zamówienia publicznego pn. Dostawa oprzyrządowania do diatermii chirurgiczn</text:span><text:span text:style-name="T132">o - laparoskopowych</text:span><text:span text:style-name="T133">,</text:span><text:span text:style-name="T134"><text:s/>oświadczam</text:span><text:span text:style-name="T135"><text:s/>co następuje:</text:span></text:p>
      <text:p text:style-name="P136"/>
      <text:p text:style-name="P137">INFORMACJA DOTYCZĄCA WYKONAWCY:</text:p>
      <text:p text:style-name="P138">Oświadczam, że spełniam warunki udziału w postępowaniu określone przez Zamawiającego w części VIII Specyfikacji Warunków Zamówienia.</text:p>
      <text:p text:style-name="P139"/>
      <text:p text:style-name="P140"><text:span text:style-name="T141">INFORMACJA W ZWIĄZKU Z POLEGANIEM NA ZASOBACH INNYCH PODMIOTÓW</text:span><text:span text:style-name="T142">:</text:span></text:p>
      <text:p text:style-name="P143"><text:span text:style-name="T144">Oświadczam, że w celu wykazania spełniania warunków udziału w postępowaniu, określonych przez Zamawiającego w Części VIII Specyfikacji Warunków Zamówienia</text:span><text:span text:style-name="T145">,</text:span><text:span text:style-name="T146"><text:s/>polegam na zasobach następującego/ych podmiotu/ów: …………………………………………………………...………………………………………</text:span></text:p>
      <text:p text:style-name="P147"><text:span text:style-name="T148">.…………………………………….., w następującym zakresie: <text:s/>……………………………..……………<text:s/></text:span><text:span text:style-name="T149">(wskazać podmiot i określić odpowiedni zakres dla wskazanego podmiotu).</text:span></text:p>
      <text:p text:style-name="P150"/>
      <text:p text:style-name="P151">OŚWIADCZENIE DOTYCZĄCE PODANYCH INFORMACJI:</text:p>
      <text:p text:style-name="P152"><text:span text:style-name="T153">Oświadczam, że wszystkie informacje podane w powyższych oświadczeniach są aktualne <text:s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0-21T08:00:00Z</meta:creation-date>
    <dc:date>2024-10-21T13:19:00Z</dc:date>
    <meta:template xlink:href="Normal" xlink:type="simple"/>
    <meta:editing-cycles>4</meta:editing-cycles>
    <meta:editing-duration>PT420S</meta:editing-duration>
    <meta:document-statistic meta:page-count="3" meta:paragraph-count="13" meta:word-count="969" meta:character-count="6771" meta:row-count="48" meta:non-whitespace-character-count="5815"/>
  </office:meta>
</office:document-meta>
</file>