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5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P6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7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 fo:background-color="#FFFF00"/>
    </style:style>
    <style:style style:name="P8" style:parent-style-name="Standard" style:family="paragraph">
      <style:paragraph-properties fo:text-align="end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Times New Roman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Verdana" style:font-name-complex="Times New Roman"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right="0.2993in"/>
    </style:style>
    <style:style style:name="T3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 fo:margin-right="0.2993in"/>
      <style:text-properties style:font-name="Verdana" style:font-name-complex="Times New Roman" fo:font-size="10pt" style:font-size-asian="10pt" style:font-size-complex="10pt"/>
    </style:style>
    <style:style style:name="P43" style:parent-style-name="Tekstpodstawowy2" style:family="paragraph">
      <style:paragraph-properties fo:text-align="justify" fo:margin-bottom="0.0833in"/>
      <style:text-properties style:font-name="Verdana" style:font-name-complex="Times New Roman" fo:font-size="10pt" style:font-size-asian="10pt" style:font-size-complex="10pt"/>
    </style:style>
    <style:style style:name="P44" style:parent-style-name="Tekstpodstawowy2" style:family="paragraph">
      <style:paragraph-properties fo:line-height="150%"/>
      <style:text-properties style:font-name="Verdana" style:font-name-complex="Times New Roman" fo:font-size="10pt" style:font-size-asian="10pt" style:font-size-complex="10pt"/>
    </style:style>
    <style:style style:name="P45" style:parent-style-name="Tekstpodstawowy21" style:family="paragraph">
      <style:paragraph-properties fo:margin-bottom="0.0833in" style:line-height-at-least="0.0694in"/>
    </style:style>
    <style:style style:name="T46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Times New Roman" fo:font-weight="normal" style:font-weight-asian="normal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1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2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3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55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6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7" style:parent-style-name="Normalny" style:family="paragraph">
      <style:paragraph-properties fo:margin-bottom="0.0972in"/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58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59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P60" style:parent-style-name="Normalny" style:family="paragraph">
      <style:paragraph-properties fo:margin-bottom="0.0972in"/>
      <style:text-properties style:font-name="Verdana" fo:font-size="10pt" style:font-size-asian="10pt" style:font-size-complex="10pt" fo:background-color="#FFFFFF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Verdana" fo:font-size="10pt" style:font-size-asian="10pt" style:font-size-complex="10pt"/>
    </style:style>
    <style:style style:name="T63" style:parent-style-name="Domyślnaczcionkaakapitu" style:family="text">
      <style:text-properties style:font-name="Verdana" fo:font-size="10pt" style:font-size-asian="10pt" style:font-size-complex="10pt"/>
    </style:style>
    <style:style style:name="P64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5" style:parent-style-name="Tekstpodstawowy2" style:family="paragraph">
      <style:paragraph-properties fo:text-align="justify" fo:line-height="150%"/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Verdana" style:font-name-complex="Times New Roman" style:font-weight-complex="bold" fo:font-size="10pt" style:font-size-asian="10pt" style:font-size-complex="10pt"/>
    </style:style>
    <style:style style:name="P68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79" style:parent-style-name="Tekstpodstawowy3" style:family="paragraph">
      <style:paragraph-properties fo:line-height="200%"/>
    </style:style>
    <style:style style:name="T8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Verdan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Verdana" style:font-name-complex="Times New Roman" style:text-position="super 65%" fo:font-size="10pt" style:font-size-asian="10pt" style:font-size-complex="10pt" fo:background-color="#FFFF00"/>
    </style:style>
    <style:style style:name="P10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Verdana" style:font-name-complex="Times New Roman" style:text-position="super 62.5%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Verdana" style:font-name-complex="Times New Roman" style:font-weight-complex="bold" style:text-position="super 62.5%" fo:font-size="8pt" style:font-size-asian="8pt" style:font-size-complex="8pt"/>
    </style:style>
    <style:style style:name="T108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Times New Roman" style:font-weight-complex="bold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P111" style:parent-style-name="Normalny" style:family="paragraph">
      <style:paragraph-properties fo:widows="0" fo:orphans="0" style:punctuation-wrap="simple" fo:text-align="justify" style:vertical-align="auto" fo:margin-top="0.0833in" fo:background-color="#FFFFFF"/>
    </style:style>
    <style:style style:name="T112" style:parent-style-name="Domyślnaczcionkaakapitu" style:family="text">
      <style:text-properties style:font-name="Verdana" fo:color="#00000A" style:letter-kerning="false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Verdana" fo:color="#00000A" style:letter-kerning="false" fo:font-size="10pt" style:font-size-asian="10pt" style:font-size-complex="10pt"/>
    </style:style>
    <style:style style:name="T114" style:parent-style-name="Domyślnaczcionkaakapitu" style:family="text">
      <style:text-properties style:font-name="Verdana" fo:color="#00000A" style:letter-kerning="false" fo:font-size="8pt" style:font-size-asian="8pt" style:font-size-complex="8pt"/>
    </style:style>
    <style:style style:name="P115" style:parent-style-name="Textbody" style:family="paragraph">
      <style:paragraph-properties fo:text-align="justify" fo:margin-bottom="0in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Textbod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Tekstpodstawowy3" style:family="paragraph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style:font-name-complex="Times New Roman" fo:font-size="8pt" style:font-size-asian="8pt" style:font-size-complex="8pt"/>
    </style:style>
    <style:style style:name="P138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Verdan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23</text:span><text:span text:style-name="T3">/2024 <text:s text:c="2"/></text:span><text:span text:style-name="T4"><text:s text:c="48"/>Załącznik Nr 1 do Zaproszenia</text:span></text:p>
      <text:p text:style-name="P5"/>
      <text:p text:style-name="P6"/>
      <text:p text:style-name="P7"/>
      <text:p text:style-name="P8">..............................., dnia ....................</text:p>
      <text:p text:style-name="P9"><text:s text:c="97"/>(miejscowość) <text:s text:c="26"/>(data)</text:p>
      <text:p text:style-name="P10"><text:s/></text:p>
      <text:p text:style-name="P11">OFERTA</text:p>
      <text:p text:style-name="P12"/>
      <text:p text:style-name="P13">Nazwa zamówienia:</text:p>
      <text:p text:style-name="P14"/>
      <text:p text:style-name="P15">Dostawa Videolaryngoskopu dla Oddziału Anestezjologii i Intensywnej Terapii/Bloku<text:s/>Operacyjnego</text:p>
      <text:p text:style-name="P16"/>
      <text:p text:style-name="P17"><text:span text:style-name="T18">Zamawiający</text:span><text:span text:style-name="T19">:</text:span></text:p>
      <text:p text:style-name="P20">Samodzielny Publiczny Zespół Opieki Zdrowotnej</text:p>
      <text:p text:style-name="P21">ul. Kopernika 13</text:p>
      <text:p text:style-name="P22">32-100 <text:s/>Proszowice</text:p>
      <text:p text:style-name="P23"/>
      <text:p text:style-name="P24">Wykonawca:</text:p>
      <text:p text:style-name="P25">(należy wpisać pełną nazwę i adres)</text:p>
      <text:p text:style-name="P26"/>
      <text:p text:style-name="P27">___________________________________________________________________________</text:p>
      <text:p text:style-name="P28">___________________________________________________________________________</text:p>
      <text:p text:style-name="P29"><text:span text:style-name="T30">Tel.:</text:span><text:span text:style-name="T31"><text:s/>_____________________________</text:span></text:p>
      <text:p text:style-name="P32"><text:span text:style-name="T33">REGON:</text:span><text:span text:style-name="T34"><text:s/>___________________________</text:span><text:span text:style-name="T35">NIP:</text:span><text:span text:style-name="T36"><text:s/>___________________________________</text:span></text:p>
      <text:p text:style-name="P37"><text:span text:style-name="T38">Wpis do właściwego rejestru<text:s/></text:span><text:span text:style-name="T39">(należy podać nr w rejestrze np. KRS)</text:span><text:span text:style-name="T40">:<text:s/></text:span><text:span text:style-name="T41">jeżeli dotyczy</text:span></text:p>
      <text:p text:style-name="P42">__________________________________</text:p>
      <text:p text:style-name="P43">e-mail: ________________________</text:p>
      <text:p text:style-name="P44"/>
      <text:p text:style-name="P45"><text:span text:style-name="T46">Oferuję wykonanie zamówienia na warunkach określonych w Zaproszeniu do składania ofert,</text:span><text:span text:style-name="T47"><text:line-break/></text:span><text:span text:style-name="T48">w tym w projekcie umowy stanowiącym Załącznik nr 4 do Zaproszenia, które niniejszym<text:s/></text:span><text:span text:style-name="T49">akceptuję, za cenę:</text:span></text:p>
      <text:p text:style-name="P50"/>
      <text:p text:style-name="P51">a) wartość netto: __________ zł</text:p>
      <text:p text:style-name="P52"/>
      <text:p text:style-name="P53">(słownie: _____________________________________________________________ złotych)</text:p>
      <text:p text:style-name="P54"/>
      <text:p text:style-name="P55">b) wartość <text:s/>podatku VAT (___% stawka podatku VAT) <text:s/>_____________________________ zł)</text:p>
      <text:p text:style-name="P56">(słownie______________________________________________________________ złotych)</text:p>
      <text:p text:style-name="P57">c) wartość brutto:</text:p>
      <text:p text:style-name="P58">wartość netto + wartość podatku VAT = _________ zł <text:s/></text:p>
      <text:p text:style-name="P59">(słownie:_____________________________________________________________ złotych)</text:p>
      <text:p text:style-name="P60"/>
      <text:p text:style-name="Standard"><text:span text:style-name="T61">Oświadczam</text:span><text:span text:style-name="T62">, że udzielam gwarancji na okres <text:s/>_______<text:s/></text:span><text:span text:style-name="T63">miesięcy <text:s/>(min. 24 miesięcy).</text:span></text:p>
      <text:p text:style-name="P64"/>
      <text:p text:style-name="P65">Osoby do reprezentacji Wykonawcy (należy podać imię, nazwisko i funkcję w organie reprezentującym):</text:p>
      <text:p text:style-name="P66">1. _____________________________________________________</text:p>
      <text:p text:style-name="P67">2. _____________________________________________________</text:p>
      <text:p text:style-name="P68"/>
      <text:p text:style-name="P69"><text:span text:style-name="T70">Powierzę p</text:span><text:span text:style-name="T71">odwykonawcom wykonanie następujących części zamówienia -<text:s/></text:span><text:span text:style-name="T72">(</text:span><text:span text:style-name="T73">należy wskazać<text:s/></text:span><text:span text:style-name="T74">części zamówienia</text:span><text:span text:style-name="T75">, których wykonanie Wykonawca zamierza powierzyć podwykonawcom oraz<text:s/></text:span><text:span text:style-name="T76">podać firmy podwykonawców – jeżeli <text:s/>są znane):</text:span></text:p>
      <text:p text:style-name="P77">_______________________________________________________________________</text:p>
      <text:p text:style-name="P78">_______________________________________________________________________</text:p>
      <text:p text:style-name="P79"><text:span text:style-name="T80">Wartość lub procentowa część zamówienia, jaka zostanie powierzona podwykonawcy lub podwykonawcom</text:span><text:span text:style-name="T81">:<text:s/></text:span><text:span text:style-name="T82">________________________________________________________.</text:span></text:p>
      <text:p text:style-name="P83"><text:span text:style-name="T84">Informuję</text:span><text:span text:style-name="T85"><text:s/>Zamawiającego, że wybór oferty będzie/nie będzie</text:span><text:span text:style-name="T86">*</text:span><text:span text:style-name="T87"><text:s/>prowadzić do powstania</text:span><text:span text:style-name="T88"><text:line-break/></text:span><text:span text:style-name="T89">u Zamawiającego obowiązku podatkowego.</text:span></text:p>
      <text:p text:style-name="P90"/>
      <text:p text:style-name="P91"><text:span text:style-name="T92">Nazwa (rodzaj) towaru lub usługi, których dostawa lub świadczenie będzie prowadzić do powstania u Zamawiającego obowiązku podatkowego</text:span><text:span text:style-name="T93">**</text:span><text:span text:style-name="T94">:</text:span></text:p>
      <text:p text:style-name="P95">_________________________________________________________________________</text:p>
      <text:p text:style-name="P96">_________________________________________________________________________</text:p>
      <text:p text:style-name="P97"/>
      <text:p text:style-name="P98"><text:span text:style-name="T99">Wartość usługi bez kwoty podatku _________________</text:span><text:span text:style-name="T100">zł</text:span><text:span text:style-name="T101">.</text:span></text:p>
      <text:p text:style-name="P102"/>
      <text:p text:style-name="P103"><text:span text:style-name="T104">*)</text:span><text:span text:style-name="T105"><text:s/>niepotrzebne skreślić</text:span></text:p>
      <text:p text:style-name="P106"><text:span text:style-name="T107">**</text:span><text:span text:style-name="T108">) wypełnia Wykonawca<text:s/></text:span><text:span text:style-name="T109">tylko w przypadku, gdy skreślił „nie będzie”</text:span></text:p>
      <text:p text:style-name="P110"/>
      <text:p text:style-name="P111"><text:span text:style-name="T112">Wykonawca______________________ <text:s/>jest mikr</text:span><text:span text:style-name="T113">o/małym/średnim/dużym Przedsiębiorcą.</text:span><text:span text:style-name="T114">*</text:span></text:p>
      <text:p text:style-name="P115"/>
      <text:p text:style-name="P116"><text:span text:style-name="T117">Termin dostawy</text:span><text:span text:style-name="T118"><text:s/>– 14 dni od daty podpisania umowy.</text:span></text:p>
      <text:p text:style-name="P119"/>
      <text:p text:style-name="Standard"><text:span text:style-name="T120">Warunki <text:s/>płatności</text:span><text:span text:style-name="T121"><text:s/>– przelew w terminie do 30 dni od daty wystawienia<text:s/></text:span><text:span text:style-name="T122">faktury.</text:span></text:p>
      <text:p text:style-name="P123"/>
      <text:p text:style-name="Tekstpodstawowy3"><text:span text:style-name="T124">Oświadczam</text:span><text:span text:style-name="T125">, że jestem związany niniejszą ofertą 30 dni. Bieg terminu rozpoczyna się wraz</text:span><text:span text:style-name="T126"><text:line-break/></text:span><text:span text:style-name="T127">z upływem ostatecznego terminu składania ofert.</text:span></text:p>
      <text:p text:style-name="P128"/>
      <text:p text:style-name="P129"><text:span text:style-name="T130">Oświadczam,</text:span><text:span text:style-name="T131"><text:s/>że wypełniłem obowiązki informacyjne przewidziane w art. 13 lub 14 <text:s/>RODO</text:span><text:span text:style-name="T132">¹)</text:span><text:span text:style-name="T133"><text:s/>wobec osób fizycznych</text:span><text:span text:style-name="T134">, od których dane osobowe bezpośrednio lub pośrednio pozyskałem w celu ubiegania się o udzielenie zamówienia publicznego w niniejszym postępowaniu</text:span><text:span text:style-name="T135">*</text:span></text:p>
      <text:p text:style-name="P136"/>
      <text:p text:style-name="P13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38"/>
      <text:p text:style-name="P139">* W przypadku <text:s/>gdy wykonawca<text:s/>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40"><text:s text:c="78"/></text:p>
      <text:p text:style-name="P141"><text:span text:style-name="T142"><text:tab/><text:s text:c="62"/></text:span><text:span text:style-name="T14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ormalnyWeb" style:display-name="Normalny (Web)" style:family="paragraph" style:parent-style-name="Standard">
      <style:paragraph-properties fo:text-align="justify" fo:margin-top="0.1944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Pogrubienie" style:display-name="Normalny + Pogrubienie" style:family="paragraph" style:parent-style-name="Standard">
      <style:paragraph-properties fo:text-align="justify" fo:margin-left="0.4916in">
        <style:tab-stops/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75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istLabel237" style:display-name="ListLabel 237" style:family="text">
      <style:text-properties fo:font-weight="bold" style:font-weight-asian="bold" style:font-weight-complex="bold"/>
    </style:style>
    <style:style style:name="ListLabel236" style:display-name="ListLabel 236" style:family="text">
      <style:text-properties fo:font-weight="bold" style:font-weight-asian="bold" style:font-weight-complex="bold"/>
    </style:style>
    <style:style style:name="ListLabel235" style:display-name="ListLabel 235" style:family="text">
      <style:text-properties fo:font-weight="bold" style:font-weight-asian="bold" style:font-weight-complex="bold"/>
    </style:style>
    <style:style style:name="ListLabel234" style:display-name="ListLabel 234" style:family="text">
      <style:text-properties fo:font-weight="bold" style:font-weight-asian="bold" style:font-weight-complex="bold"/>
    </style:style>
    <style:style style:name="ListLabel233" style:display-name="ListLabel 233" style:family="text">
      <style:text-properties fo:font-weight="bold" style:font-weight-asian="bold" style:font-weight-complex="bold"/>
    </style:style>
    <style:style style:name="ListLabel232" style:display-name="ListLabel 232" style:family="text">
      <style:text-properties fo:font-weight="bold" style:font-weight-asian="bold" style:font-weight-complex="bold"/>
    </style:style>
    <style:style style:name="ListLabel231" style:display-name="ListLabel 231" style:family="text">
      <style:text-properties fo:font-weight="bold" style:font-weight-asian="bold" style:font-weight-complex="bold"/>
    </style:style>
    <style:style style:name="ListLabel230" style:display-name="ListLabel 230" style:family="text">
      <style:text-properties fo:font-weight="bold" style:font-weight-asian="bold" style:font-weight-complex="bold"/>
    </style:style>
    <style:style style:name="ListLabel229" style:display-name="ListLabel 229" style:family="text">
      <style:text-properties fo:font-weight="bold" style:font-weight-asian="bold" style:font-weight-complex="bold"/>
    </style:style>
    <style:style style:name="ListLabel228" style:display-name="ListLabel 228" style:family="text">
      <style:text-properties fo:font-weight="bold" style:font-weight-asian="bold" style:font-weight-complex="bold"/>
    </style:style>
    <style:style style:name="ListLabel227" style:display-name="ListLabel 227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fo:font-weight="bold" style:font-weight-asian="bold" style:font-weight-complex="bold"/>
    </style:style>
    <style:style style:name="ListLabel216" style:display-name="ListLabel 216" style:family="text">
      <style:text-properties fo:font-weight="bold" style:font-weight-asian="bold" style:font-weight-complex="bold"/>
    </style:style>
    <style:style style:name="ListLabel215" style:display-name="ListLabel 215" style:family="text">
      <style:text-properties fo:font-weight="bold" style:font-weight-asian="bold" style:font-weight-complex="bold"/>
    </style:style>
    <style:style style:name="ListLabel214" style:display-name="ListLabel 214" style:family="text">
      <style:text-properties fo:font-weight="bold" style:font-weight-asian="bold" style:font-weight-complex="bold"/>
    </style:style>
    <style:style style:name="ListLabel213" style:display-name="ListLabel 213" style:family="text">
      <style:text-properties fo:font-weight="bold" style:font-weight-asian="bold" style:font-weight-complex="bold"/>
    </style:style>
    <style:style style:name="ListLabel212" style:display-name="ListLabel 212" style:family="text">
      <style:text-properties fo:font-weight="bold" style:font-weight-asian="bold" style:font-weight-complex="bold"/>
    </style:style>
    <style:style style:name="ListLabel211" style:display-name="ListLabel 2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0" style:display-name="ListLabel 210" style:family="text">
      <style:text-properties fo:font-weight="bold" style:font-weight-asian="bold" style:font-weight-complex="bold"/>
    </style:style>
    <style:style style:name="ListLabel209" style:display-name="ListLabel 209" style:family="text">
      <style:text-properties fo:font-weight="bold" style:font-weight-asian="bold" style:font-weight-complex="bold"/>
    </style:style>
    <style:style style:name="ListLabel208" style:display-name="ListLabel 208" style:family="text">
      <style:text-properties fo:font-weight="bold" style:font-weight-asian="bold" style:font-weight-complex="bold"/>
    </style:style>
    <style:style style:name="ListLabel207" style:display-name="ListLabel 207" style:family="text">
      <style:text-properties fo:font-weight="bold" style:font-weight-asian="bold" style:font-weight-complex="bold"/>
    </style:style>
    <style:style style:name="ListLabel206" style:display-name="ListLabel 206" style:family="text">
      <style:text-properties fo:font-weight="bold" style:font-weight-asian="bold" style:font-weight-complex="bold"/>
    </style:style>
    <style:style style:name="ListLabel205" style:display-name="ListLabel 205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fo:font-weight="bold" style:font-weight-asian="bold" style:font-weight-complex="bold"/>
    </style:style>
    <style:style style:name="ListLabel194" style:display-name="ListLabel 194" style:family="text">
      <style:text-properties fo:font-weight="bold" style:font-weight-asian="bold" style:font-weight-complex="bold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fo:font-weight="bold" style:font-weight-asian="bold" style:font-weight-complex="bold"/>
    </style:style>
    <style:style style:name="ListLabel191" style:display-name="ListLabel 191" style:family="text">
      <style:text-properties fo:font-weight="bold" style:font-weight-asian="bold" style:font-weight-complex="bold"/>
    </style:style>
    <style:style style:name="ListLabel190" style:display-name="ListLabel 190" style:family="text">
      <style:text-properties fo:font-weight="bold" style:font-weight-asian="bold" style:font-weight-complex="bold"/>
    </style:style>
    <style:style style:name="ListLabel189" style:display-name="ListLabel 189" style:family="text">
      <style:text-properties fo:font-weight="bold" style:font-weight-asian="bold" style:font-weight-complex="bold"/>
    </style:style>
    <style:style style:name="ListLabel188" style:display-name="ListLabel 188" style:family="text">
      <style:text-properties fo:font-weight="bold" style:font-weight-asian="bold" style:font-weight-complex="bold"/>
    </style:style>
    <style:style style:name="ListLabel187" style:display-name="ListLabel 187" style:family="text">
      <style:text-properties fo:font-weight="bold" style:font-weight-asian="bold" style:font-weight-complex="bold"/>
    </style:style>
    <style:style style:name="ListLabel186" style:display-name="ListLabel 186" style:family="text">
      <style:text-properties fo:font-weight="bold" style:font-weight-asian="bold" style:font-weight-complex="bold"/>
    </style:style>
    <style:style style:name="ListLabel185" style:display-name="ListLabel 185" style:family="text">
      <style:text-properties fo:font-weight="bold" style:font-weight-asian="bold" style:font-weight-complex="bold"/>
    </style:style>
    <style:style style:name="ListLabel184" style:display-name="ListLabel 1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83" style:display-name="ListLabel 183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fo:font-weight="bold" style:font-weight-asian="bold" style:font-weight-complex="bold"/>
    </style:style>
    <style:style style:name="ListLabel172" style:display-name="ListLabel 172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fo:font-weight="bold" style:font-weight-asian="bold" style:font-weight-complex="bold"/>
    </style:style>
    <style:style style:name="ListLabel170" style:display-name="ListLabel 170" style:family="text">
      <style:text-properties fo:font-weight="bold" style:font-weight-asian="bold" style:font-weight-complex="bold"/>
    </style:style>
    <style:style style:name="ListLabel169" style:display-name="ListLabel 169" style:family="text">
      <style:text-properties fo:font-weight="bold" style:font-weight-asian="bold" style:font-weight-complex="bold"/>
    </style:style>
    <style:style style:name="ListLabel168" style:display-name="ListLabel 168" style:family="text">
      <style:text-properties fo:font-weight="bold" style:font-weight-asian="bold" style:font-weight-complex="bold"/>
    </style:style>
    <style:style style:name="ListLabel167" style:display-name="ListLabel 167" style:family="text">
      <style:text-properties fo:font-weight="bold" style:font-weight-asian="bold" style:font-weight-complex="bold"/>
    </style:style>
    <style:style style:name="ListLabel166" style:display-name="ListLabel 1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5" style:display-name="ListLabel 16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64" style:display-name="ListLabel 164" style:family="text">
      <style:text-properties fo:font-weight="bold" style:font-weight-asian="bold" style:font-weight-complex="bold"/>
    </style:style>
    <style:style style:name="ListLabel163" style:display-name="ListLabel 163" style:family="text">
      <style:text-properties fo:font-weight="bold" style:font-weight-asian="bold" style:font-weight-complex="bold"/>
    </style:style>
    <style:style style:name="ListLabel162" style:display-name="ListLabel 162" style:family="text">
      <style:text-properties fo:font-weight="bold" style:font-weight-asian="bold" style:font-weight-complex="bold"/>
    </style:style>
    <style:style style:name="ListLabel161" style:display-name="ListLabel 161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fo:font-weight="bold" style:font-weight-asian="bold" style:font-weight-complex="bold"/>
    </style:style>
    <style:style style:name="ListLabel150" style:display-name="ListLabel 150" style:family="text">
      <style:text-properties fo:font-weight="bold" style:font-weight-asian="bold" style:font-weight-complex="bold"/>
    </style:style>
    <style:style style:name="ListLabel149" style:display-name="ListLabel 149" style:family="text">
      <style:text-properties fo:font-weight="bold" style:font-weight-asian="bold" style:font-weight-complex="bold"/>
    </style:style>
    <style:style style:name="ListLabel148" style:display-name="ListLabel 148" style:family="text">
      <style:text-properties fo:font-weight="bold" style:font-weight-asian="bold" style:font-weight-complex="bold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6" style:display-name="ListLabel 146" style:family="text">
      <style:text-properties fo:font-weight="bold" style:font-weight-asian="bold" style:font-weight-complex="bold"/>
    </style:style>
    <style:style style:name="ListLabel145" style:display-name="ListLabel 145" style:family="text">
      <style:text-properties fo:font-weight="bold" style:font-weight-asian="bold" style:font-weight-complex="bold"/>
    </style:style>
    <style:style style:name="ListLabel144" style:display-name="ListLabel 144" style:family="text">
      <style:text-properties fo:font-weight="bold" style:font-weight-asian="bold" style:font-weight-complex="bold"/>
    </style:style>
    <style:style style:name="ListLabel143" style:display-name="ListLabel 143" style:family="text">
      <style:text-properties fo:font-weight="bold" style:font-weight-asian="bold" style:font-weight-complex="bold"/>
    </style:style>
    <style:style style:name="ListLabel142" style:display-name="ListLabel 142" style:family="text">
      <style:text-properties fo:font-weight="bold" style:font-weight-asian="bold" style:font-weight-complex="bold"/>
    </style:style>
    <style:style style:name="ListLabel141" style:display-name="ListLabel 141" style:family="text">
      <style:text-properties fo:font-weight="bold" style:font-weight-asian="bold" style:font-weight-complex="bold"/>
    </style:style>
    <style:style style:name="ListLabel140" style:display-name="ListLabel 140" style:family="text">
      <style:text-properties fo:font-weight="bold" style:font-weight-asian="bold" style:font-weight-complex="bold"/>
    </style:style>
    <style:style style:name="ListLabel139" style:display-name="ListLabel 139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fo:font-weight="bold" style:font-weight-asian="bold" style:font-weight-complex="bold"/>
    </style:style>
    <style:style style:name="ListLabel128" style:display-name="ListLabel 128" style:family="text">
      <style:text-properties fo:font-weight="bold" style:font-weight-asian="bold" style:font-weight-complex="bold"/>
    </style:style>
    <style:style style:name="ListLabel127" style:display-name="ListLabel 127" style:family="text">
      <style:text-properties fo:font-weight="bold" style:font-weight-asian="bold" style:font-weight-complex="bold"/>
    </style:style>
    <style:style style:name="ListLabel126" style:display-name="ListLabel 126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fo:font-weight="bold" style:font-weight-asian="bold" style:font-weight-complex="bold"/>
    </style:style>
    <style:style style:name="ListLabel115" style:display-name="ListLabel 115" style:family="text">
      <style:text-properties fo:font-weight="bold" style:font-weight-asian="bold" style:font-weight-complex="bold"/>
    </style:style>
    <style:style style:name="ListLabel114" style:display-name="ListLabel 114" style:family="text">
      <style:text-properties fo:font-weight="bold" style:font-weight-asian="bold" style:font-weight-complex="bold"/>
    </style:style>
    <style:style style:name="ListLabel113" style:display-name="ListLabel 113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fo:font-weight="bold" style:font-weight-asian="bold" style:font-weight-complex="bold"/>
    </style:style>
    <style:style style:name="ListLabel100" style:display-name="ListLabel 100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fo:font-weight="bold" style:font-weight-asian="bold" style:font-weight-complex="bold"/>
    </style:style>
    <style:style style:name="ListLabel89" style:display-name="ListLabel 89" style:family="text">
      <style:text-properties fo:font-weight="bold" style:font-weight-asian="bold" style:font-weight-complex="bold"/>
    </style:style>
    <style:style style:name="ListLabel88" style:display-name="ListLabel 88" style:family="text">
      <style:text-properties fo:font-weight="bold" style:font-weight-asian="bold" style:font-weight-complex="bold"/>
    </style:style>
    <style:style style:name="ListLabel87" style:display-name="ListLabel 87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fo:font-weight="bold" style:font-weight-asian="bold" style:font-weight-complex="bold"/>
    </style:style>
    <style:style style:name="ListLabel76" style:display-name="ListLabel 76" style:family="text">
      <style:text-properties fo:font-weight="bold" style:font-weight-asian="bold" style:font-weight-complex="bold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5" style:display-name="ListLabel 65" style:family="text">
      <style:text-properties fo:font-weight="bold" style:font-weight-asian="bold" style:font-weight-complex="bold"/>
    </style:style>
    <style:style style:name="ListLabel64" style:display-name="ListLabel 64" style:family="text">
      <style:text-properties fo:font-weight="bold" style:font-weight-asian="bold" style:font-weight-complex="bold"/>
    </style:style>
    <style:style style:name="ListLabel63" style:display-name="ListLabel 63" style:family="text">
      <style:text-properties fo:font-weight="bold" style:font-weight-asian="bold" style:font-weight-complex="bold"/>
    </style:style>
    <style:style style:name="ListLabel62" style:display-name="ListLabel 62" style:family="text">
      <style:text-properties fo:font-weight="bold" style:font-weight-asian="bold" style:font-weight-complex="bold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6" style:display-name="ListLabel 5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fo:font-weight="bold" style:font-weight-asian="bold" style:font-weight-complex="bold"/>
    </style:style>
    <style:style style:name="ListLabel52" style:display-name="ListLabel 52" style:family="text">
      <style:text-properties fo:font-weight="bold" style:font-weight-asian="bold" style:font-weight-complex="bold"/>
    </style:style>
    <style:style style:name="ListLabel51" style:display-name="ListLabel 51" style:family="text">
      <style:text-properties fo:font-weight="bold" style:font-weight-asian="bold" style:font-weight-complex="bold"/>
    </style:style>
    <style:style style:name="ListLabel50" style:display-name="ListLabel 50" style:family="text">
      <style:text-properties fo:font-weight="bold" style:font-weight-asian="bold" style:font-weight-complex="bold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, 'Arial Unicode MS'"/>
    </style:style>
    <style:style style:name="lex" style:display-name="lex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1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9z2" style:display-name="WW8Num9z2" style:family="text">
      <style:text-properties style:font-name="Symbol" style:font-name-asian="Symbol" style:font-name-complex="Symbol" fo:color="#00000A"/>
    </style:style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8Num16z0" style:display-name="WW8Num16z0" style:family="text">
      <style:text-properties fo:font-weight="bold" style:font-weight-asian="bold" style:font-weight-complex="bold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5z0" style:display-name="WW8Num1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6z2" style:display-name="WW8Num6z2" style:family="text">
      <style:text-properties style:font-name="Symbol" style:font-name-asian="Symbol" style:font-name-complex="Symbol" fo:color="#00000A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" style:display-name="WW-Absatz-Standardschriftart111111111111111111111111111111111" style:family="text"/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Symbol" style:font-name-asian="Symbol" style:font-name-complex="Symbol" fo:color="#00000A"/>
    </style:style>
    <style:style style:name="WW8Num3z0" style:display-name="WW8Num3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Symbol" style:font-name-asian="Symbol" style:font-name-complex="Symbol" fo:color="#00000A"/>
    </style:style>
    <style:style style:name="WW-Absatz-Standardschriftart11111111111111111111" style:display-name="WW-Absatz-Standardschriftart11111111111111111111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-Absatz-Standardschriftart1111111111111111111" style:display-name="WW-Absatz-Standardschriftart1111111111111111111" style:family="text"/>
    <style:style style:name="WW8Num5z0" style:display-name="WW8Num5z0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Adriana Głowacz</dc:creator>
    <meta:creation-date>2024-06-26T15:49:00Z</meta:creation-date>
    <dc:date>2024-10-07T08:59:00Z</dc:date>
    <meta:print-date>2021-03-16T09:46:00Z</meta:print-date>
    <meta:template xlink:href="Normal" xlink:type="simple"/>
    <meta:editing-cycles>9</meta:editing-cycles>
    <meta:editing-duration>PT240S</meta:editing-duration>
    <meta:document-statistic meta:page-count="1" meta:paragraph-count="8" meta:word-count="629" meta:character-count="4395" meta:row-count="31" meta:non-whitespace-character-count="3774"/>
  </office:meta>
</office:document-meta>
</file>