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style:vertical-align="auto" fo:margin-left="0in" fo:text-indent="0in">
        <style:tab-stops/>
      </style:paragraph-properties>
    </style:style>
    <style:style style:name="T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24/ZP/2024 <text:s text:c="50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 zamówienia publicznego prowadzonego w trybie podstawowym na podstawie art. 275 pkt 1 ustawy Pzp, pn.</text:span><text:s/><text:span text:style-name="T22">Dostawa</text:span><text:span text:style-name="T23"><text:s/>implantów<text:s/></text:span><text:span text:style-name="T24">do zabiegów<text:s/></text:span><text:span text:style-name="T25">urazowo -<text:s/></text:span><text:span text:style-name="T26">ortopedycznych</text:span></text:p>
        </text:list-item>
        <text:list-item>
          <text:p text:style-name="P27"><text:span text:style-name="T28"><text:s/></text:span></text:p>
        </text:list-item>
      </text:list>
      <text:p text:style-name="P29"><text:span text:style-name="T30">oświadczam</text:span><text:span text:style-name="T31">, że informacje zawarte w oświadczeniu, stanowiącym Załącznik Nr 3a do SWZ (złożonym wraz z ofertą) w zakresie podstaw wykluczenia z postępowania wskazanych przez Zamawiającego<text:s/></text:span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8-26T11:19:00Z</meta:creation-date>
    <dc:date>2024-08-26T11:39:00Z</dc:date>
    <meta:print-date>2023-04-27T06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826" meta:row-count="5" meta:non-whitespace-character-count="709"/>
  </office:meta>
</office:document-meta>
</file>