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4.431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 style:vertical-align="auto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9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Akapitzlistą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9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left="3.9388in" fo:text-indent="0.4923in">
        <style:tab-stops/>
      </style:paragraph-properties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9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right="4.134in"/>
    </style:style>
    <style:style style:name="T11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4" style:parent-style-name="Standard" style:family="paragraph">
      <style:paragraph-properties fo:margin-right="4.134in"/>
    </style:style>
    <style:style style:name="T115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 style:vertical-align="auto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Verdana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justify" fo:line-height="150%" fo:background-color="#BFBFBF"/>
    </style:style>
    <style:style style:name="T1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24</text:span><text:span text:style-name="T4">/ZP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Załącznik 3a do SWZ</text:span></text:p>
      <text:p text:style-name="P11"/>
      <text:p text:style-name="P12"/>
      <text:p text:style-name="P13"><text:span text:style-name="T14">Zamawiający:</text:span></text:p>
      <text:p text:style-name="P15">Samodzielny Publiczny</text:p>
      <text:p text:style-name="P16">Zespół Opieki Zdrowotnej<text:s/><text:line-break/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rowadzonego w trybie podstawowym na podstawie art. 275 pkt 1 ustawy Pzp <text:s/>pn.</text:span><text:bookmark-start text:name="_Hlk117685607"/><text:span text:style-name="T38"><text:s/></text:span><text:bookmark-end text:name="_Hlk117685607"/><text:span text:style-name="T39">Dostawa</text:span><text:span text:style-name="T40"><text:s/></text:span><text:span text:style-name="T41">implantów</text:span><text:span text:style-name="T42"><text:s/>do zabiegów<text:s/></text:span><text:span text:style-name="T43">urazowo-</text:span><text:span text:style-name="T44">ortopedycznych</text:span><text:span text:style-name="T45">,<text:s/></text:span><text:span text:style-name="T46">oświadczam</text:span><text:span text:style-name="T47">, co następuje:</text:span></text:p>
      <text:p text:style-name="P48"/>
      <text:p text:style-name="P49">OŚWIADCZENIA DOTYCZĄCE WYKONAWCY:</text:p>
      <text:p text:style-name="P50"/>
      <text:list text:style-name="LFO52" text:continue-numbering="true">
        <text:list-item>
          <text:p text:style-name="P51"><text:span text:style-name="T52">Oświadczam, że nie podlegam wykluczeniu z postępowania na podstawie <text:s/>art. 108 ust. 1 <text:s/>ustawy Prawo zamówień publicznych.</text:span></text:p>
        </text:list-item>
        <text:list-item>
          <text:p text:style-name="P53"><text:span text:style-name="T54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5"><text:span text:style-name="T56">Oświadczam, że nie podlegam wykluczeniu z postępowania na podstawie <text:s/>art. 109 ust. 1 <text:s/>pkt 4 ustawy Pzp.</text:span></text:p>
        </text:list-item>
      </text:list>
      <text:p text:style-name="P57"/>
      <text:p text:style-name="P58"><text:span text:style-name="T59">Oświadczam, że zachodzą w stosunku do mnie podstawy wykluczenia z postępowania na podstawie art. …………. ustawy Pzp<text:s/></text:span><text:span text:style-name="T60">(podać mającą zastosowanie podstawę wykluczenia spośród wymienionych w art. 108 ust. 1 pkt 1,2 i 5 <text:s/>lub art. 109 <text:s/>ust. 1 pkt 2‒5 i 7‒10 ) <text:s/></text:span></text:p>
      <text:p text:style-name="P61"/>
      <text:p text:style-name="P62">Jednocześnie oświadczam, że w związku z ww. okolicznością, na podstawie art. 110 ust. 2 ustawy Pzp podjąłem następujące środki naprawcze: ………………………………………………………………..</text:p>
      <text:soft-page-break/>
      <text:p text:style-name="P63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4">1) naprawił lub zobowiązał się do naprawienia szkody wyrządzonej przestępstwem, wykroczeniem lub swoim nieprawidłowym postępowaniem, w tym poprzez zadośćuczynienie pieniężne;</text:p>
      <text:p text:style-name="P6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6"><text:s/>3) podjął konkretne środki techniczne, organizacyjne i kadrowe, odpowiednie dla zapobiegania dalszym przestępstwom, wykroczeniom lub nieprawidłowemu postępowaniu, w szczególności:</text:p>
      <text:p text:style-name="P67">a) zerwał wszelkie powiązania z osobami lub podmiotami odpowiedzialnymi za nieprawidłowe postępowanie wykonawcy,</text:p>
      <text:p text:style-name="P68">b) zreorganizował personel,</text:p>
      <text:p text:style-name="P69">c) wdrożył system sprawozdawczości i kontroli,</text:p>
      <text:p text:style-name="P70">d) utworzył struktury audytu wewnętrznego do monitorowania przestrzegania przepisów, wewnętrznych regulacji lub standardów,</text:p>
      <text:p text:style-name="P71">e) wprowadził wewnętrzne regulacje dotyczące odpowiedzialności i odszkodowań za nieprzestrzeganie przepisów, wewnętrznych regulacji lub standardów.</text:p>
      <text:p text:style-name="P72"/>
      <text:p text:style-name="P73">OŚWIADCZENIE DOTYCZĄCE PODMIOTU, NA KTÓREGO ZASOBY POWOŁUJE SIĘ WYKONAWCA:</text:p>
      <text:p text:style-name="P74"/>
      <text:p text:style-name="P75"><text:span text:style-name="T76">Oświadczam, że w stosunku do następującego/ych podmiotu/tów, na którego/ych zasoby powołuję się w niniejszym postępowaniu, tj.: ……………………………………………………………<text:s/></text:span><text:span text:style-name="T77">(podać pełną nazwę/firmę, adres, a także w zależności od podmiotu: NIP/PESEL, KRS/CEiDG)<text:s/></text:span><text:span text:style-name="T78">nie zachodzą podstawy wykluczenia <text:s/>z postępowania o udzielenie zamówienia.</text:span></text:p>
      <text:p text:style-name="P79"/>
      <text:p text:style-name="P80">OŚWIADCZENIE DOTYCZĄCE PODWYKONAWCY NIEBĘDĄCEGO PODMIOTEM, NA KTÓREGO ZASOBY POWOŁUJE SIĘ WYKONAWCA:</text:p>
      <text:p text:style-name="P81"><text:span text:style-name="T82">Oświadczam, że w stosunku do następującego/ych podmiotu/tów, będącego/ych podwykonawcą/ami: ……………………………………………………………………………………..….……<text:s/></text:span><text:span text:style-name="T83">(podać pełną nazwę/firmę, adres, a także w zależności od podmiotu: NIP/PESEL, KRS/CEiDG)</text:span><text:span text:style-name="T84">, nie zachodzą podstawy wykluczenia z postępowania o udzielenie zamówienia.</text:span></text:p>
      <text:p text:style-name="P85"/>
      <text:p text:style-name="P86">OŚWIADCZENIE DOTYCZĄCE PODANYCH INFORMACJI:</text:p>
      <text:p text:style-name="P87"/>
      <text:p text:style-name="P8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9"/>
      <text:p text:style-name="P90"/>
      <text:p text:style-name="P91"/>
      <text:p text:style-name="Standard"><text:span text:style-name="T92">Oznaczenie sprawy:<text:s/></text:span><text:span text:style-name="T93">24</text:span><text:span text:style-name="T94">/ZP/2024 <text:s text:c="42"/></text:span><text:span text:style-name="T95"><text:s text:c="10"/>Załącznik Nr 3b do SWZ</text:span></text:p>
      <text:p text:style-name="P96"/>
      <text:p text:style-name="P97"/>
      <text:p text:style-name="P98"><text:span text:style-name="T99">Zamawiający:</text:span></text:p>
      <text:p text:style-name="P100"><text:span text:style-name="T101">Samodzielny <text:s/>Publiczny <text:s text:c="4"/></text:span></text:p>
      <text:p text:style-name="P102">Zespół Opieki Zdrowotnej</text:p>
      <text:p text:style-name="P103">w Proszowicach</text:p>
      <text:p text:style-name="P104">ul. Kopernika 13</text:p>
      <text:p text:style-name="P105">32-100 Proszowice</text:p>
      <text:p text:style-name="P106"/>
      <text:p text:style-name="P107">Wykonawca:</text:p>
      <text:p text:style-name="P108">_____________________________</text:p>
      <text:p text:style-name="P109">(pełna nazwa/firma, adres, w zależności od podmiotu: NIP/PESEL, KRS/CEiDG)</text:p>
      <text:p text:style-name="P110">reprezentowany przez:</text:p>
      <text:p text:style-name="P111"><text:span text:style-name="T112">____________________________</text:span></text:p>
      <text:p text:style-name="P113"/>
      <text:p text:style-name="P114"><text:span text:style-name="T115">(imię, nazwisko, stanowisko/podstawa do <text:s/>reprezentacji)</text:span></text:p>
      <text:p text:style-name="P116"/>
      <text:p text:style-name="P117">Oświadczenie Wykonawcy</text:p>
      <text:p text:style-name="P118">składane na podstawie art. 125 ust. 1 ustawy z dnia 11 września 2019 r.</text:p>
      <text:p text:style-name="P119"><text:s/>Prawo zamówień publicznych (dalej jako: ustawa Pzp),</text:p>
      <text:p text:style-name="P120"/>
      <text:p text:style-name="Standard"><text:span text:style-name="T121"><text:s text:c="22"/></text:span><text:span text:style-name="T122">DOTYCZĄCE SPEŁNIANIA WARUNKÓW UDZIAŁU W POSTĘPOWANIU<text:s/></text:span><text:span text:style-name="T123"><text:line-break/></text:span></text:p>
      <text:p text:style-name="P124"><text:span text:style-name="T125">Na potrzeby postępowania o udzielenie zamówienia publicznego prowadzonego w trybie podstawowym na podstawie art. 275 pkt 1 ustawy Pzp pn.</text:span><text:s/><text:span text:style-name="T126">Dostawa<text:s/></text:span><text:span text:style-name="T127">implantów</text:span><text:span text:style-name="T128"><text:s/>do zabiegów<text:s/></text:span><text:span text:style-name="T129">urazowo -<text:s/></text:span><text:span text:style-name="T130">ortopedycznych,</text:span><text:span text:style-name="T131"><text:s/></text:span><text:span text:style-name="T132">oświadczam</text:span><text:span text:style-name="T133">, co następuje:</text:span></text:p>
      <text:p text:style-name="P134"/>
      <text:p text:style-name="P135">INFORMACJA DOTYCZĄCA WYKONAWCY:</text:p>
      <text:p text:style-name="P136"><text:span text:style-name="T137">Oświadczam, że spełniam warunki udziału w postępowaniu określone przez Zamawiającego</text:span><text:span text:style-name="T138"><text:line-break/>w części VIII Specyfikacji Warunków Zamówienia.</text:span></text:p>
      <text:p text:style-name="P139"/>
      <text:p text:style-name="P140"><text:span text:style-name="T141">INFORMACJA W ZWIĄZKU Z POLEGANIEM NA ZASOBACH INNYCH PODMIOTÓW</text:span><text:span text:style-name="T142">:</text:span></text:p>
      <text:p text:style-name="P143"><text:span text:style-name="T144">Oświadczam, że w celu wykazania spełniania warunków udziału w postępowaniu, określonych przez Zamawiającego w Części VIII Specyfikacji Warunków Zamówienia</text:span><text:span text:style-name="T145">,</text:span><text:span text:style-name="T146"><text:s/>polegam na zasobach następującego/ych podmiotu/ów: ……………………………...……………………….…………………………………….., w następującym zakresie: <text:s/>……………………………..……………<text:s/></text:span><text:span text:style-name="T147">(wskazać podmiot i określić odpowiedni zakres dla wskazanego podmiotu).</text:span></text:p>
      <text:p text:style-name="P148"/>
      <text:p text:style-name="P149">OŚWIADCZENIE DOTYCZĄCE PODANYCH INFORMACJI:</text:p>
      <text:p text:style-name="P15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8-26T11:18:00Z</meta:creation-date>
    <dc:date>2024-08-26T11:37:00Z</dc:date>
    <meta:print-date>2022-02-14T09:01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55" meta:character-count="5975" meta:row-count="42" meta:non-whitespace-character-count="5131"/>
  </office:meta>
</office:document-meta>
</file>