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</style:style>
    <style:style style:name="T23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2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/>
    </style:style>
    <style:style style:name="T34" style:parent-style-name="Domyślnaczcionkaakapitu" style:family="text">
      <style:text-properties style:font-name="Verdana" fo:font-size="10pt" style:font-size-asian="10pt"/>
    </style:style>
    <style:style style:name="T35" style:parent-style-name="Domyślnaczcionkaakapitu" style:family="text">
      <style:text-properties style:font-name="Verdana" fo:font-size="10pt" style:font-size-asian="10pt"/>
    </style:style>
    <style:style style:name="T3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8" style:parent-style-name="Domyślnaczcionkaakapitu" style:family="text">
      <style:text-properties style:font-name="Verdana" style:font-name-complex="Times New Roman" fo:font-size="10pt" style:font-size-asian="10pt"/>
    </style:style>
    <style:style style:name="P39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2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3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16</text:span><text:span text:style-name="T4">/2024</text:span><text:span text:style-name="T5"><text:tab/></text:span><text:span text:style-name="T6"><text:tab/></text:span><text:span text:style-name="T7"><text:tab/></text:span><text:span text:style-name="T8"><text:tab/><text:s text:c="13"/>Załącznik Nr 3 do Zaproszenia</text:span></text:p>
      <text:p text:style-name="P9"><text:s/></text:p>
      <text:p text:style-name="P10"/>
      <text:p text:style-name="P11"><text:span text:style-name="T12">Zamawiający:</text:span></text:p>
      <text:p text:style-name="P13">Samodzielny Publiczny</text:p>
      <text:p text:style-name="P14">Zespół Opieki Zdrowotnej</text:p>
      <text:p text:style-name="P15">w Proszowicach</text:p>
      <text:p text:style-name="P16">ul. Kopernika 13</text:p>
      <text:p text:style-name="P17">32-100 <text:s/>Proszowice</text:p>
      <text:p text:style-name="P18"><text:s text:c="91"/></text:p>
      <text:p text:style-name="P19"/>
      <text:p text:style-name="P20">Wykonawca:</text:p>
      <text:p text:style-name="P21">___________________________</text:p>
      <text:p text:style-name="P22"><text:span text:style-name="T23">(pełna nazwa/firma, adres, w zależności od podmiotu: NIP/PESEL, KRS/CEiDG)</text:span></text:p>
      <text:p text:style-name="P24">reprezentowany przez:</text:p>
      <text:p text:style-name="P25"/>
      <text:p text:style-name="P26"><text:span text:style-name="T27">____________________________</text:span></text:p>
      <text:p text:style-name="P28">(imię, nazwisko, stanowisko/podstawa do <text:s/>reprezentacji)</text:p>
      <text:p text:style-name="P29"/>
      <text:p text:style-name="P30">Oświadczenie Wykonawcy</text:p>
      <text:p text:style-name="P31">DOTYCZĄCE PRZESŁANEK WYKLUCZENIA Z POSTĘPOWANIA</text:p>
      <text:p text:style-name="P32"/>
      <text:p text:style-name="Tekstpodstawowy3"><text:span text:style-name="T33">Na potrzeby postępowania o udzielenie zamówienia publicznego pn.</text:span><text:s/><text:span text:style-name="T34">Dostawa urządzenia do <text:s/>diagnostyk</text:span><text:span text:style-name="T35">i i treningu równowagi dla potrzeb Oddziału Neurologii z Pododdziałem Udarowym<text:s/></text:span><text:span text:style-name="T36">oświadcza</text:span><text:span text:style-name="T37">m</text:span><text:span text:style-name="T38"><text:s/>co następuje:</text:span></text:p>
      <text:p text:style-name="P39"/>
      <text:p text:style-name="P40">OŚWIADCZENIA DOTYCZĄCE WYKONAWCY:</text:p>
      <text:p text:style-name="P41"/>
      <text:p text:style-name="P42"><text:span text:style-name="T43">Oświadczam, że nie podlegam wykluczeniu z postępowania na podstawie art. 7 ust. 1 pkt 1-3 ustawy z dnia 13 kwietnia<text:s/></text:span><text:span text:style-name="T44">2022 r. o szczególnych rozwiązaniach w zakresie przeciwdziałania wspieraniu agresji na Ukrainę oraz służących ochronie bezpieczeństwa narodowego (Dz. U.</text:span><text:span text:style-name="T45"><text:line-break/></text:span><text:span text:style-name="T46">z 2022 r. poz. 835).</text:span></text:p>
      <text:p text:style-name="P47"/>
      <text:p text:style-name="P48">OŚWIADCZENIE DOTYCZĄCE PODANYCH INFORMACJI:</text:p>
      <text:p text:style-name="P49"/>
      <text:p text:style-name="P50">Oświadczam, że wszystkie informacje<text:s/>podane w powyższym oświadczeniu są aktualne i zgodne z prawdą oraz zostały przedstawione z pełną świadomością konsekwencji wprowadzenia zamawiającego w błąd przy przedstawianiu informacji.</text:p>
      <text:p text:style-name="P51"/>
      <text:p text:style-name="P52"/>
      <text:p text:style-name="P53"/>
      <text:p text:style-name="P54"><text:s text:c="64"/><text:s/>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Adriana Głowacz</dc:creator>
    <meta:creation-date>2024-06-26T13:29:00Z</meta:creation-date>
    <dc:date>2024-08-21T06:32:00Z</dc:date>
    <meta:print-date>2022-11-03T13:46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207" meta:character-count="1447" meta:row-count="10" meta:non-whitespace-character-count="1242"/>
  </office:meta>
</office:document-meta>
</file>