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S Sans Serif" svg:font-family="&quot;MS Sans Serif&quot;"/>
    <style:font-face style:name="Arial CE" svg:font-family="&quot;Arial CE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ny_BUSKO_32_ZDROJ_32_IMMUNO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" style:family="table-cell" style:parent-style-name="Normalny_BUSKO_32_ZDROJ_32_IMMUNO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ce4" style:family="table-cell" style:parent-style-name="Normalny_BUSKO_32_ZDROJ_32_IMMUNO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/>
    </style:style>
    <style:style style:name="ce6" style:family="table-cell" style:parent-style-name="Normalny_BUSKO_32_ZDROJ_32_IMMUN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" style:family="table-cell" style:parent-style-name="Normalny_BUSKO_32_ZDROJ_32_IMMUNO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 style:font-family-generic="swiss"/>
    </style:style>
    <style:style style:name="ce8" style:family="table-cell" style:parent-style-name="Normalny_BUSKO_32_ZDROJ_32_IMMUNO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10" style:family="table-cell" style:parent-style-name="Normalny_BUSKO_32_ZDROJ_32_IMMUNO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Normalny_BUSKO_32_ZDROJ_32_IMMUNO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e12" style:family="table-cell" style:parent-style-name="Normalny_BUSKO_32_ZDROJ_32_IMMUN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Walutow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Procentow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Normalny_BUSKO_32_ZDROJ_32_IMMUN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Normalny_Przetarg_32_2007" style:data-style-name="N0">
      <style:table-cell-properties fo:border="thin solid #000000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e17" style:family="table-cell" style:parent-style-name="Normalny_BUSKO_32_ZDROJ_32_IMMUNO" style:data-style-name="N36">
      <style:table-cell-properties fo:border="thin solid #000000" style:vertical-align="top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Normalny_BUSKO_32_ZDROJ_32_IMMUN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9" style:family="table-cell" style:parent-style-name="Normalny_BUSKO_32_ZDROJ_32_IMMUN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Normalny_BUSKO_32_ZDROJ_32_IMMUNO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1" style:family="table-cell" style:parent-style-name="Normalny_BUSKO_32_ZDROJ_32_IMMUNO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Normalny_BUSKO_32_ZDROJ_32_IMMUNO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Normalny_BUSKO_32_ZDROJ_32_IMMUN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pis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5"/>
        <table:table-column table:style-name="co13" table:number-columns-repeated="15359" table:default-cell-style-name="ce5"/>
        <table:table-row table:style-name="ro1">
          <table:table-cell table:style-name="ce2"/>
          <table:table-cell office:value-type="string" table:style-name="ce3">
            <text:p>Oznaczenie sprawy: 22/ZP/2024</text:p>
          </table:table-cell>
          <table:table-cell table:number-columns-repeated="7" table:style-name="ce3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21">
            <text:p><text:span text:style-name="T2"/></text:p>
            <text:p/>
            <text:p>DOSTAWA ODCZYNNIKÓW I MATERIAŁÓW ZUŻYWALNYCH ORAZ MODERNIZACJA/REKONDYCJONOWANIE POSIADANEGO ANALIZATORA KOAGULOLOGICZNEGO BIOKSEL 6000.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Nazwa handlowa</text:p>
            <text:p>Nr katalogowy</text:p>
          </table:table-cell>
          <table:table-cell office:value-type="string" table:style-name="ce8">
            <text:p>Wielkość opakowania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Ilość pełnych opakowań</text:p>
          </table:table-cell>
          <table:table-cell office:value-type="string" table:style-name="ce8">
            <text:p>Cena netto jednego opakowania</text:p>
          </table:table-cell>
          <table:table-cell office:value-type="string" table:style-name="ce8">
            <text:p>Stawka <text:s/>procentowa VAT</text:p>
          </table:table-cell>
          <table:table-cell office:value-type="string" table:style-name="ce8">
            <text:p>Wartość netto w PLN</text:p>
          </table:table-cell>
          <table:table-cell office:value-type="string" table:style-name="ce8">
            <text:p>Wartość podatku VAT w PLN<text:s/></text:p>
          </table:table-cell>
          <table:table-cell office:value-type="string" table:style-name="ce8">
            <text:p>Wartość brutto w PLN</text:p>
          </table:table-cell>
          <table:table-cell office:value-type="string" table:style-name="ce8">
            <text:p>Świadectwo dopuszczenia do obrotu</text:p>
          </table:table-cell>
          <table:table-cell table:number-columns-repeated="16372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1">
            <text:p>PT (objetość fiolki max. 10 ml).</text:p>
          </table:table-cell>
          <table:table-cell table:style-name="ce12"/>
          <table:table-cell table:style-name="ce6"/>
          <table:table-cell office:value-type="string" table:style-name="ce12">
            <text:p>240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16">
            <text:p>APTT + CaCl2 (objetość fiolki max. 10 ml).</text:p>
          </table:table-cell>
          <table:table-cell table:style-name="ce12"/>
          <table:table-cell table:style-name="ce6"/>
          <table:table-cell office:value-type="string" table:style-name="ce12">
            <text:p>120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6">
          <table:table-cell office:value-type="string" table:style-name="ce6">
            <text:p>3.</text:p>
          </table:table-cell>
          <table:table-cell office:value-type="string" table:style-name="ce16">
            <text:p>Fibrynogen, oznaczanie met. Claussa, objętość fiolki maksimum 2 ml.</text:p>
          </table:table-cell>
          <table:table-cell table:style-name="ce12"/>
          <table:table-cell table:style-name="ce6"/>
          <table:table-cell office:value-type="string" table:style-name="ce12">
            <text:p>32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16">
            <text:p>Osocze kontrolne na poziomie normalnym, zmianowane, objętość fiolki max. 1 ml.</text:p>
          </table:table-cell>
          <table:table-cell table:style-name="ce12"/>
          <table:table-cell table:style-name="ce6"/>
          <table:table-cell office:value-type="string" table:style-name="ce12">
            <text:p>12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16">
            <text:p>Osocze kontrolne na poziomie patologicznym niskim, zmianowane, objętość fiolki max. 1 ml.</text:p>
          </table:table-cell>
          <table:table-cell table:style-name="ce12"/>
          <table:table-cell table:style-name="ce6"/>
          <table:table-cell office:value-type="string" table:style-name="ce12">
            <text:p>12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16">
            <text:p>Osocze kontrolne na poziomie patologicznym wysokim, zmianowane, objętość fiolki max. 1 ml.</text:p>
          </table:table-cell>
          <table:table-cell table:style-name="ce12"/>
          <table:table-cell table:style-name="ce6"/>
          <table:table-cell office:value-type="string" table:style-name="ce12">
            <text:p>12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8">
          <table:table-cell office:value-type="string" table:style-name="ce6">
            <text:p>8.</text:p>
          </table:table-cell>
          <table:table-cell office:value-type="string" table:style-name="ce16">
            <text:p>Kalibrator wieloparametrowy, objętość fiolki max. 1 ml.</text:p>
          </table:table-cell>
          <table:table-cell table:style-name="ce12"/>
          <table:table-cell table:style-name="ce6"/>
          <table:table-cell office:value-type="string" table:style-name="ce12">
            <text:p>30 ml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9">
          <table:table-cell office:value-type="string" table:style-name="ce6">
            <text:p>9.</text:p>
          </table:table-cell>
          <table:table-cell office:value-type="string" table:style-name="ce16">
            <text:p>Płyn czyszczący a 200 ml.</text:p>
          </table:table-cell>
          <table:table-cell table:style-name="ce12"/>
          <table:table-cell table:style-name="ce6"/>
          <table:table-cell office:value-type="string" table:style-name="ce12">
            <text:p>70 op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10">
          <table:table-cell office:value-type="string" table:style-name="ce6">
            <text:p>10.</text:p>
          </table:table-cell>
          <table:table-cell office:value-type="string" table:style-name="ce16">
            <text:p>Płyn płuczący a 2000 ml.</text:p>
          </table:table-cell>
          <table:table-cell table:style-name="ce12"/>
          <table:table-cell table:style-name="ce6"/>
          <table:table-cell office:value-type="string" table:style-name="ce12">
            <text:p>70 op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11">
          <table:table-cell office:value-type="string" table:style-name="ce6">
            <text:p>11.</text:p>
          </table:table-cell>
          <table:table-cell office:value-type="string" table:style-name="ce16">
            <text:p>Kuwety Chrome op. 500 szt.</text:p>
          </table:table-cell>
          <table:table-cell table:style-name="ce12"/>
          <table:table-cell table:style-name="ce6"/>
          <table:table-cell office:value-type="string" table:style-name="ce12">
            <text:p>80 op.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5">
          <table:table-cell office:value-type="string" table:style-name="ce6">
            <text:p>12.</text:p>
          </table:table-cell>
          <table:table-cell office:value-type="string" table:style-name="ce16">
            <text:p>Kontrola międzynarodowa 1x w miesiącu.</text:p>
          </table:table-cell>
          <table:table-cell table:style-name="ce12"/>
          <table:table-cell table:style-name="ce6"/>
          <table:table-cell office:value-type="string" table:style-name="ce12">
            <text:p>24 razy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12">
          <table:table-cell office:value-type="string" table:style-name="ce6">
            <text:p>13.</text:p>
          </table:table-cell>
          <table:table-cell office:value-type="string" table:style-name="ce16">
            <text:p>Zapewnienie autoryzowanego <text:s/>serwisu aparatu – podać cenę roboczogodziny.</text:p>
          </table:table-cell>
          <table:table-cell table:style-name="ce12"/>
          <table:table-cell table:style-name="ce6"/>
          <table:table-cell table:number-columns-repeated="2"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5">
          <table:table-cell office:value-type="string" table:style-name="ce6">
            <text:p>14.</text:p>
          </table:table-cell>
          <table:table-cell office:value-type="string" table:style-name="ce16">
            <text:p>Roczny pzegląd techniczny aparatu.</text:p>
          </table:table-cell>
          <table:table-cell table:style-name="ce12"/>
          <table:table-cell table:style-name="ce6"/>
          <table:table-cell office:value-type="string" table:style-name="ce12">
            <text:p>2 razy</text:p>
          </table:table-cell>
          <table:table-cell table:style-name="ce12"/>
          <table:table-cell table:style-name="ce13"/>
          <table:table-cell table:style-name="ce14"/>
          <table:table-cell table:style-name="ce6"/>
          <table:table-cell table:number-columns-repeated="2" table:style-name="ce15"/>
          <table:table-cell table:style-name="ce6"/>
          <table:table-cell table:number-columns-repeated="16372" table:style-name="ce9"/>
        </table:table-row>
        <table:table-row table:style-name="ro1">
          <table:table-cell table:style-name="ce2"/>
          <table:table-cell table:number-columns-repeated="6" table:style-name="ce3"/>
          <table:table-cell office:value-type="string" table:style-name="ce4">
            <text:p>SUMA</text:p>
          </table:table-cell>
          <table:table-cell table:number-columns-repeated="3" table:style-name="ce17"/>
          <table:table-cell table:style-name="ce3"/>
          <table:table-cell table:number-columns-repeated="16372" table:style-name="ce9"/>
        </table:table-row>
        <table:table-row table:style-name="ro13">
          <table:table-cell table:style-name="ce2"/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number-columns-spanned="5" table:number-rows-spanned="1" table:style-name="ce22">
            <text:p>WYMAGANIA DOTYCZĄCE ODCZYNNIKÓW:</text:p>
          </table:table-cell>
          <table:covered-table-cell table:number-columns-repeated="4"/>
          <table:table-cell table:number-columns-repeated="7" table:style-name="ce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3">
            <text:p>— odczynniki optycznie czyste przeznaczone do pomiarów optycznych</text:p>
          </table:table-cell>
          <table:covered-table-cell table:number-columns-repeated="3"/>
          <table:table-cell table:number-columns-repeated="4"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3">
            <text:p>— trwałość odczynnika do PT po rekonstytucji minimum 25 dni</text:p>
          </table:table-cell>
          <table:covered-table-cell table:number-columns-repeated="3"/>
          <table:table-cell table:number-columns-repeated="4"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3">
            <text:p>— współczynnik czułości tromboplastyny ISI nie większy niż 1,10</text:p>
          </table:table-cell>
          <table:covered-table-cell table:number-columns-repeated="3"/>
          <table:table-cell table:number-columns-repeated="4"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3">
            <text:p>— wszystkie odczynniki od jednego producenta</text:p>
          </table:table-cell>
          <table:covered-table-cell table:number-columns-repeated="3"/>
          <table:table-cell table:number-columns-repeated="4" table:style-name="ce19"/>
          <table:table-cell table:number-columns-repeated="4" table:style-name="ce3"/>
          <table:table-cell table:number-columns-repeated="16372" table:style-name="ce1"/>
        </table:table-row>
        <table:table-row table:style-name="ro14">
          <table:table-cell office:value-type="string" table:number-columns-spanned="8" table:number-rows-spanned="1" table:style-name="ce23">
            <text:p>— ulotki (w języku polskim) odczynników, kalibratorów i materiałów kontrolnych zawierają metodyki, parametry i wyniki oznaczeń kontrolnych uzyskane dla aparatu Bioksel 6000</text:p>
          </table:table-cell>
          <table:covered-table-cell table:number-columns-repeated="7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23">
            <text:p>— dostarczyć karty charakterystyki oferowanych odczynników</text:p>
          </table:table-cell>
          <table:covered-table-cell table:number-columns-repeated="6"/>
          <table:table-cell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23">
            <text:p>— akceptacja odczynników przez wytwórcę aparatu</text:p>
          </table:table-cell>
          <table:covered-table-cell table:number-columns-repeated="6"/>
          <table:table-cell table:style-name="ce19"/>
          <table:table-cell table:number-columns-repeated="4" table:style-name="ce3"/>
          <table:table-cell table:number-columns-repeated="16372" table:style-name="ce1"/>
        </table:table-row>
        <table:table-row table:style-name="ro1">
          <table:table-cell table:style-name="ce18"/>
          <table:table-cell table:number-columns-repeated="7" table:style-name="ce19"/>
          <table:table-cell table:number-columns-repeated="4" table:style-name="ce3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expression table:name="_Akcesoria" table:expression="of:=[.#REF!]" table:base-cell-address="Opis_.$A$1"/>
        <table:named-expression table:name="_Akcesoria." table:expression="of:=[.#REF!]" table:base-cell-address="Opis_.$A$1"/>
        <table:named-expression table:name="_Białka" table:expression="of:=[.#REF!]" table:base-cell-address="Opis_.$A$1"/>
        <table:named-expression table:name="_ELEKTROLITY" table:expression="of:=[.#REF!]" table:base-cell-address="Opis_.$A$1"/>
        <table:named-expression table:name="_ENZYMY" table:expression="of:=[.#REF!]" table:base-cell-address="Opis_.$A$1"/>
        <table:named-expression table:name="_KALIBRATORY" table:expression="of:=[.#REF!]" table:base-cell-address="Opis_.$A$1"/>
        <table:named-expression table:name="_KONTROLE" table:expression="of:=[.#REF!]" table:base-cell-address="Opis_.$A$1"/>
        <table:named-expression table:name="_Leki" table:expression="of:=[.#REF!]" table:base-cell-address="Opis_.$A$1"/>
        <table:named-expression table:name="_SUBSTRATY" table:expression="of:=[.#REF!]" table:base-cell-address="Opis_.$A$1"/>
        <table:named-expression table:name="APO_kal" table:expression="of:=[.#REF!]" table:base-cell-address="Opis_.$A$1"/>
        <table:named-expression table:name="B10_KC" table:expression="of:=[.#REF!]" table:base-cell-address="Opis_.$A$1"/>
        <table:named-expression table:name="B10_VAT" table:expression="of:=[.#REF!]" table:base-cell-address="Opis_.$A$1"/>
        <table:named-expression table:name="B11_KC" table:expression="of:=[.#REF!]" table:base-cell-address="Opis_.$A$1"/>
        <table:named-expression table:name="B11_VAT" table:expression="of:=[.#REF!]" table:base-cell-address="Opis_.$A$1"/>
        <table:named-expression table:name="Bilitrol" table:expression="of:=&quot;#REF!;#REF!&quot;" table:base-cell-address="Opis_.$A$1"/>
        <table:named-expression table:name="Calimat" table:expression="of:=&quot;#REF!;#REF!;#REF!;#REF!;#REF!&quot;" table:base-cell-address="Opis_.$A$1"/>
        <table:named-expression table:name="Cen_brutto" table:expression="of:=[.#REF!]" table:base-cell-address="Opis_.$A$1"/>
        <table:named-expression table:name="Cen_net" table:expression="of:=[.#REF!]" table:base-cell-address="Opis_.$A$1"/>
        <table:named-expression table:name="Cena_brut" table:expression="of:=[.#REF!]" table:base-cell-address="Opis_.$A$1"/>
        <table:named-expression table:name="Cena_brutto" table:expression="of:=[.#REF!]" table:base-cell-address="Opis_.$A$1"/>
        <table:named-expression table:name="Cena_brutto_1" table:expression="of:=[.#REF!]" table:base-cell-address="Opis_.$A$1"/>
        <table:named-expression table:name="Cena_katal" table:expression="of:=[.#REF!]" table:base-cell-address="Opis_.$A$1"/>
        <table:named-expression table:name="Cena_net" table:expression="of:=[.#REF!]" table:base-cell-address="Opis_.$A$1"/>
        <table:named-expression table:name="Cena_netto" table:expression="of:=[.#REF!]" table:base-cell-address="Opis_.$A$1"/>
        <table:named-expression table:name="Cena_netto_rabat" table:expression="of:=[.#REF!]" table:base-cell-address="Opis_.$A$1"/>
        <table:named-expression table:name="CK_MB_Kontrol" table:expression="of:=[.#REF!]" table:base-cell-address="Opis_.$A$1"/>
        <table:named-expression table:name="Control_Set_A" table:expression="of:=[.#REF!]" table:base-cell-address="Opis_.$A$1"/>
        <table:named-expression table:name="Control_Set_B" table:expression="of:=&quot;#REF!;#REF!;#REF!;#REF!&quot;" table:base-cell-address="Opis_.$A$1"/>
        <table:named-expression table:name="Control_Set_C" table:expression="of:=[.#REF!]" table:base-cell-address="Opis_.$A$1"/>
        <table:named-expression table:name="Control_Set_D" table:expression="of:=[.#REF!]" table:base-cell-address="Opis_.$A$1"/>
        <table:named-expression table:name="Control_Set_E" table:expression="of:=[.#REF!]" table:base-cell-address="Opis_.$A$1"/>
        <table:named-expression table:name="CRP" table:expression="of:=&quot;'[2]r15 v6.1'!#REF!&quot;" table:base-cell-address="Opis_.$A$1"/>
        <table:named-expression table:name="DoA_A" table:expression="of:=[.#REF!]" table:base-cell-address="Opis_.$A$1"/>
        <table:named-expression table:name="DoA_B" table:expression="of:=&quot;#REF!;#REF!;#REF!&quot;" table:base-cell-address="Opis_.$A$1"/>
        <table:named-expression table:name="DoA_C" table:expression="of:=[.#REF!]" table:base-cell-address="Opis_.$A$1"/>
        <table:named-expression table:name="DoA_Cal_D" table:expression="of:=[.#REF!]" table:base-cell-address="Opis_.$A$1"/>
        <table:named-expression table:name="DoA_E" table:expression="of:=[.#REF!]" table:base-cell-address="Opis_.$A$1"/>
        <table:named-expression table:name="ELEKTROLITY" table:expression="of:=[.#REF!]" table:base-cell-address="Opis_.$A$1"/>
        <table:named-expression table:name="ENZYMY" table:expression="of:=[.#REF!]" table:base-cell-address="Opis_.$A$1"/>
        <table:named-expression table:name="HbA1c" table:expression="of:=[.#REF!]" table:base-cell-address="Opis_.$A$1"/>
        <table:named-expression table:name="HbA1cH" table:expression="of:=[.#REF!]" table:base-cell-address="Opis_.$A$1"/>
        <table:named-expression table:name="HbA1cR" table:expression="of:=[.#REF!]" table:base-cell-address="Opis_.$A$1"/>
        <table:named-expression table:name="HDLDirectKalibrator" table:expression="of:=[.#REF!]" table:base-cell-address="Opis_.$A$1"/>
        <table:named-expression table:name="Ilosc" table:expression="of:=[.#REF!]" table:base-cell-address="Opis_.$A$1"/>
        <table:named-expression table:name="Iloś" table:expression="of:=[.#REF!]" table:base-cell-address="Opis_.$A$1"/>
        <table:named-expression table:name="Ilość" table:expression="of:=[.#REF!]" table:base-cell-address="Opis_.$A$1"/>
        <table:named-expression table:name="KALIBRATORY" table:expression="of:=[.#REF!]" table:base-cell-address="Opis_.$A$1"/>
        <table:named-expression table:name="KC" table:expression="of:=[.#REF!]" table:base-cell-address="Opis_.$A$1"/>
        <table:named-expression table:name="Kod_ref" table:expression="of:=[.#REF!]" table:base-cell-address="Opis_.$A$1"/>
        <table:named-expression table:name="Kone_I" table:expression="of:=&quot;#REF!;#REF!&quot;" table:base-cell-address="Opis_.$A$1"/>
        <table:named-expression table:name="Kone_I_oraz_II" table:expression="of:=[.#REF!]" table:base-cell-address="Opis_.$A$1"/>
        <table:named-expression table:name="Kone_II" table:expression="of:=[.#REF!]" table:base-cell-address="Opis_.$A$1"/>
        <table:named-expression table:name="KontrolNU" table:expression="of:=[.#REF!]" table:base-cell-address="Opis_.$A$1"/>
        <table:named-expression table:name="L.badan_chromogen" table:expression="of:=[.#REF!]" table:base-cell-address="Opis_.$A$1"/>
        <table:named-expression table:name="L.badan_odczynnik" table:expression="of:=[.#REF!]" table:base-cell-address="Opis_.$A$1"/>
        <table:named-expression table:name="LDLDirectKalibrator" table:expression="of:=[.#REF!]" table:base-cell-address="Opis_.$A$1"/>
        <table:named-expression table:name="LEKI" table:expression="of:=[.#REF!]" table:base-cell-address="Opis_.$A$1"/>
        <table:named-expression table:name="LyotrolN_P" table:expression="of:=&quot;#REF!;#REF!;#REF!&quot;" table:base-cell-address="Opis_.$A$1"/>
        <table:named-expression table:name="Nortrol_Abtrol" table:expression="of:=&quot;#REF!;#REF!&quot;" table:base-cell-address="Opis_.$A$1"/>
        <table:named-expression table:name="Protiline_CRP_Kal" table:expression="of:=[.#REF!]" table:base-cell-address="Opis_.$A$1"/>
        <table:named-expression table:name="Rabat_ogól" table:expression="of:=[.#REF!]" table:base-cell-address="Opis_.$A$1"/>
        <table:named-expression table:name="Rabat_prod" table:expression="of:=[.#REF!]" table:base-cell-address="Opis_.$A$1"/>
        <table:named-expression table:name="Specikal" table:expression="of:=&quot;#REF!;#REF!;#REF!;#REF!&quot;" table:base-cell-address="Opis_.$A$1"/>
        <table:named-expression table:name="Specitrol_Nortrol_Abtrol" table:expression="of:=&quot;#REF!;#REF!;#REF!&quot;" table:base-cell-address="Opis_.$A$1"/>
        <table:named-expression table:name="StwkaVAT" table:expression="of:=[.#REF!]" table:base-cell-address="Opis_.$A$1"/>
        <table:named-expression table:name="TDM_Cal_Set_A" table:expression="of:=&quot;#REF!;#REF!&quot;" table:base-cell-address="Opis_.$A$1"/>
        <table:named-expression table:name="TDM_Cal_Set_B" table:expression="of:=&quot;#REF!;#REF!&quot;" table:base-cell-address="Opis_.$A$1"/>
        <table:named-expression table:name="TDM_Cal_Set_C" table:expression="of:=[.#REF!]" table:base-cell-address="Opis_.$A$1"/>
        <table:named-expression table:name="TOX_Cal_A" table:expression="of:=[.#REF!]" table:base-cell-address="Opis_.$A$1"/>
        <table:named-expression table:name="TOX_Cal_B" table:expression="of:=[.#REF!]" table:base-cell-address="Opis_.$A$1"/>
        <table:named-expression table:name="TOX_Cal_C" table:expression="of:=[.#REF!]" table:base-cell-address="Opis_.$A$1"/>
        <table:named-expression table:name="VAT" table:expression="of:=[.#REF!]" table:base-cell-address="Opis_.$A$1"/>
        <table:named-expression table:name="xxx" table:expression="of:=&quot;'[2]r15 v6.1'!#REF!&quot;" table:base-cell-address="Opis_.$A$1"/>
        <table:named-expression table:name="Zymotrol" table:expression="of:=[.#REF!]" table:base-cell-address="Opis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MS Sans Serif" svg:font-family="&quot;MS Sans Serif&quot;"/>
    <style:font-face style:name="Arial CE" svg:font-family="&quot;Arial CE&quot;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 number:display-factor="1000"/>
      <number:text>zł </number:text>
    </number:number-style>
    <number:number-style style:name="N39P1">
      <number:text>-</number:text>
      <number:number number:decimal-places="2" number:min-integer-digits="1" number:grouping="true" number:display-factor="1000"/>
      <number:text>zł </number:text>
    </number:number-style>
    <number:number-style style:name="N39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" style:display-name="Dziesiętny 2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BUSKO_32_ZDROJ_32_IMMUNO" style:display-name="Normalny_BUSKO ZDROJ IMMUNO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Przetarg_32_2007" style:display-name="Normalny_Przetarg 200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>
      <style:table-cell-properties style:vertical-align="automatic" fo:background-color="transparent"/>
    </style:style>
    <style:style style:name="Walutowy_32_2_32_2" style:display-name="Walutowy 2 2" style:family="table-cell" style:data-style-name="N36">
      <style:table-cell-properties style:vertical-align="automatic" fo:background-color="transparent"/>
    </style:style>
    <style:style style:name="Walutowy_32_3" style:display-name="Walutowy 3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992125984252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KIEROWNIK</meta:initial-creator>
    <dc:creator>Marianna Maj</dc:creator>
    <meta:creation-date>2016-06-06T07:21:43Z</meta:creation-date>
    <dc:date>2024-08-21T12:30:04Z</dc:date>
    <meta:editing-cycles>78</meta:editing-cycles>
    <meta:editing-duration>PT5760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