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 fo:background-color="#FFFF00"/>
    </style:style>
    <style:style style:name="P15" style:parent-style-name="Normalny" style:family="paragraph">
      <style:paragraph-properties fo:text-align="center" style:vertical-align="auto"/>
      <style:text-properties style:font-name="Verdana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right="0.2993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Tekstpodstawowy21" style:family="paragraph">
      <style:paragraph-properties fo:margin-bottom="0.0833in" style:line-height-at-least="0.0694in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0" style:parent-style-name="Tekstpodstawowy2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51" style:parent-style-name="Tekstpodstawowy2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T55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T56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T57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P58" style:parent-style-name="Tekstpodstawowy2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T6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P64" style:parent-style-name="Tekstpodstawowy2" style:family="paragraph">
      <style:paragraph-properties fo:text-align="justify" fo:line-height="150%"/>
      <style:text-properties style:font-name="Verdana" fo:font-weight="normal" style:font-weight-asian="normal" fo:font-size="10pt" style:font-size-asian="10pt" style:font-size-complex="10pt" fo:background-color="#FFFFFF"/>
    </style:style>
    <style:style style:name="P65" style:parent-style-name="Tekstpodstawowy2" style:family="paragraph">
      <style:paragraph-properties fo:text-align="justify" fo:line-height="150%"/>
      <style:text-properties style:font-name="Verdana" fo:font-weight="normal" style:font-weight-asian="normal" fo:font-size="10pt" style:font-size-asian="10pt" style:font-size-complex="10pt" fo:background-color="#FFFFFF"/>
    </style:style>
    <style:style style:name="P66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Tekstpodstawowy3" style:family="paragraph">
      <style:paragraph-properties fo:line-height="200%"/>
    </style:style>
    <style:style style:name="T8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0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2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4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7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0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40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20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 text:c="97"/>(miejscowość) <text:s text:c="26"/>(data)</text:p>
      <text:p text:style-name="P9"/>
      <text:p text:style-name="P10"><text:s/></text:p>
      <text:p text:style-name="P11">OFERTA</text:p>
      <text:p text:style-name="P12"/>
      <text:p text:style-name="P13">Nazwa zamówienia:</text:p>
      <text:p text:style-name="P14"/>
      <text:p text:style-name="P15"><text:bookmark-start text:name="_Hlk172792541"/>Dostawa materiałów biurowych.</text:p>
      <text:p text:style-name="P16"><text:bookmark-end text:name="_Hlk172792541"/></text:p>
      <text:p text:style-name="P17"><text:span text:style-name="T18">Zamawiający</text:span><text:span text:style-name="T19">:</text:span></text:p>
      <text:p text:style-name="P20">Samodzielny Publiczny Zespół Opieki<text:s/>Zdrowotnej</text:p>
      <text:p text:style-name="P21">ul. Kopernika 13</text:p>
      <text:p text:style-name="P22">32-100 <text:s/>Proszowice</text:p>
      <text:p text:style-name="P23"/>
      <text:p text:style-name="P24">Wykonawca:</text:p>
      <text:p text:style-name="P25">(należy wpisać pełną nazwę i adres)</text:p>
      <text:p text:style-name="P26"/>
      <text:p text:style-name="P27">___________________________________________________________________________</text:p>
      <text:p text:style-name="P28">___________________________________________________________________________</text:p>
      <text:p text:style-name="P29"><text:span text:style-name="T30">Tel.:</text:span><text:span text:style-name="T31"><text:s/></text:span><text:span text:style-name="T32"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___________________________________</text:span></text:p>
      <text:p text:style-name="P38"><text:span text:style-name="T39">Wpis do właściwego rejestru<text:s/></text:span><text:span text:style-name="T40">(należy podać nr w rejestrze np. KRS)</text:span><text:span text:style-name="T41">:<text:s/></text:span><text:span text:style-name="T42">jeżeli dotyczy</text:span></text:p>
      <text:p text:style-name="P43">__________________________________</text:p>
      <text:p text:style-name="P44">e-mail: ________________________</text:p>
      <text:p text:style-name="P45"/>
      <text:p text:style-name="P46"><text:span text:style-name="T47">Oferuję wykonanie zamówienia na warunkach określonych w Zaproszeniu do składania ofert,</text:span><text:span text:style-name="T48"><text:line-break/></text:span><text:span text:style-name="T49">w tym w projekcie umowy stanowiącym Załącznik nr 4 do Zaproszenia, które niniejszym akceptuję, za cenę:</text:span></text:p>
      <text:p text:style-name="P50"/>
      <text:p text:style-name="P51"><text:span text:style-name="T52">Cena (brutto) za <text:s/>wykonanie całości przedmiotu zamówienia</text:span><text:span text:style-name="T53"><text:s text:c="3"/></text:span><text:span text:style-name="T54"><text:s/>__________________ zł<text:s/></text:span><text:span text:style-name="T55">(słownie złotych ____________________________________________________</text:span><text:span text:style-name="T56">____</text:span><text:span text:style-name="T57">______)</text:span></text:p>
      <text:p text:style-name="P58"><text:span text:style-name="T59">w tym:</text:span><text:span text:style-name="T60"><text:s/>kwota podatku od towarów i usług (VAT)</text:span><text:span text:style-name="T61"><text:tab/></text:span><text:span text:style-name="T62">_____________________________<text:s/></text:span><text:span text:style-name="T63">zł</text:span></text:p>
      <text:p text:style-name="P64">(słownie złotych ______________________________________________________________)</text:p>
      <text:p text:style-name="P65"/>
      <text:p text:style-name="P66">Osoby do reprezentacji Wykonawcy (należy podać imię,<text:s/>nazwisko i funkcję w organie reprezentującym):</text:p>
      <text:p text:style-name="P67">1. _____________________________________________________</text:p>
      <text:p text:style-name="P68">2. _____________________________________________________</text:p>
      <text:p text:style-name="P69"/>
      <text:p text:style-name="P70"><text:span text:style-name="T71">Powierzę podwykonawcom wykonanie następujących części zamówienia -<text:s/></text:span><text:span text:style-name="T72">(</text:span><text:span text:style-name="T73">należy wskazać<text:s/></text:span><text:span text:style-name="T74">części<text:s/></text:span><text:span text:style-name="T75">zamówienia</text:span><text:span text:style-name="T76">, których wykonanie Wykonawca zamierza powierzyć podwykonawcom oraz<text:s/></text:span><text:span text:style-name="T77">podać firmy podwykonawców – jeżeli <text:s/>są znane):</text:span></text:p>
      <text:p text:style-name="P78">_______________________________________________________________________</text:p>
      <text:p text:style-name="P79">_______________________________________________________________________</text:p>
      <text:soft-page-break/>
      <text:p text:style-name="P80"><text:span text:style-name="T81">Wartość lub procentowa część zamówienia, jaka zostanie powierzona podwykonawcy lub podwykonawcom</text:span><text:span text:style-name="T82">:<text:s/></text:span><text:span text:style-name="T83">________________________________________________________.</text:span></text:p>
      <text:p text:style-name="P84"><text:span text:style-name="T85">Informuję</text:span><text:span text:style-name="T86"><text:s/>Zamawiającego, że wybór oferty będzie/nie będzie</text:span><text:span text:style-name="T87">*</text:span><text:span text:style-name="T88"><text:s/>prowadzić do powstania</text:span><text:span text:style-name="T89"><text:line-break/></text:span><text:span text:style-name="T90">u Za</text:span><text:span text:style-name="T91">mawiającego obowiązku podatkowego.</text:span></text:p>
      <text:p text:style-name="P92"/>
      <text:p text:style-name="P93"><text:span text:style-name="T94">Nazwa (rodzaj) towaru lub usługi, których dostawa lub świadczenie będzie prowadzić do powstania u Zamawiającego obowiązku podatkowego</text:span><text:span text:style-name="T95">**</text:span><text:span text:style-name="T96">:</text:span></text:p>
      <text:p text:style-name="P97">_________________________________________________________________________</text:p>
      <text:p text:style-name="P98">_________________________________________________________________________</text:p>
      <text:p text:style-name="P99"/>
      <text:p text:style-name="P100"><text:span text:style-name="T101">Wartość usługi bez kwoty podatku _________________</text:span><text:span text:style-name="T102">zł</text:span><text:span text:style-name="T103">.</text:span></text:p>
      <text:p text:style-name="P104"/>
      <text:p text:style-name="P105"><text:span text:style-name="T106">*)</text:span><text:span text:style-name="T107"><text:s/>niepotrzebne skreślić</text:span></text:p>
      <text:p text:style-name="P108"><text:span text:style-name="T109">**</text:span><text:span text:style-name="T110">) wypełnia Wykonawca tylko w przypadku, gdy skreślił „nie będzie”</text:span></text:p>
      <text:p text:style-name="P111"/>
      <text:p text:style-name="P112"><text:span text:style-name="T113">Wykonawca______________________ <text:s/>jest<text:s/></text:span><text:span text:style-name="T114">mikr</text:span><text:span text:style-name="T115">o/małym/średnim/dużym Przedsiębiorcą.</text:span><text:span text:style-name="T116">*</text:span></text:p>
      <text:p text:style-name="P117"/>
      <text:p text:style-name="P118"><text:span text:style-name="T119">Termin dostawy</text:span><text:span text:style-name="T120"><text:s/>– 12 miesięcy od daty podpisania umowy.</text:span></text:p>
      <text:p text:style-name="P121"/>
      <text:p text:style-name="Standard"><text:span text:style-name="T122">Warunki <text:s/>płatności</text:span><text:span text:style-name="T123"><text:s/>– przelew w terminie do 30 dni od daty wystawienia faktury.</text:span></text:p>
      <text:p text:style-name="P124"/>
      <text:p text:style-name="Tekstpodstawowy3"><text:span text:style-name="T125">Oświadczam</text:span><text:span text:style-name="T126">, że jestem związany niniejszą ofertą 30 dni. Bieg terminu rozpocz</text:span><text:span text:style-name="T127">yna się wraz</text:span><text:span text:style-name="T128"><text:line-break/></text:span><text:span text:style-name="T129">z upływem ostatecznego terminu składania ofert.</text:span></text:p>
      <text:p text:style-name="P130"/>
      <text:p text:style-name="P131"><text:span text:style-name="T132">Oświadczam,</text:span><text:span text:style-name="T133"><text:s/>że wypełniłem obowiązki informacyjne przewidziane w art. 13 lub 14 <text:s/>RODO</text:span><text:span text:style-name="T134">¹)</text:span><text:span text:style-name="T135"><text:s/>wobec osób fizycznych, od których dane osobowe bezpośrednio lub pośrednio pozyskałem w celu ubiegania się o</text:span><text:span text:style-name="T136"><text:s/>udzielenie zamówienia publicznego w niniejszym postępowaniu</text:span><text:span text:style-name="T137">*</text:span></text:p>
      <text:p text:style-name="P138"/>
      <text:p text:style-name="P139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0"/>
      <text:p text:style-name="P141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2"><text:s text:c="62"/><text:s text:c="16"/></text:p>
      <text:p text:style-name="P143"><text:span text:style-name="T144"><text:tab/><text:s text:c="62"/></text:span><text:span text:style-name="T14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Adriana Głowacz</dc:creator>
    <meta:creation-date>2024-06-26T13:28:00Z</meta:creation-date>
    <dc:date>2024-08-26T06:13:00Z</dc:date>
    <meta:print-date>2021-03-16T09:46:00Z</meta:print-date>
    <meta:template xlink:href="Normal" xlink:type="simple"/>
    <meta:editing-cycles>14</meta:editing-cycles>
    <meta:editing-duration>PT540S</meta:editing-duration>
    <meta:document-statistic meta:page-count="2" meta:paragraph-count="8" meta:word-count="593" meta:character-count="4145" meta:row-count="29" meta:non-whitespace-character-count="3560"/>
  </office:meta>
</office:document-meta>
</file>