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right="0.2993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7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Tekstpodstawowy21" style:family="paragraph">
      <style:paragraph-properties fo:margin-bottom="0.0833in" style:line-height-at-least="0.0694in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3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1" style:parent-style-name="Tekstpodstawowy3" style:family="paragraph">
      <style:paragraph-properties fo:line-height="200%"/>
    </style:style>
    <style:style style:name="T8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4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5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8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2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</text:span><text:span text:style-name="T3">8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/>
      <text:p text:style-name="P11"/>
      <text:p text:style-name="P12">OFERTA</text:p>
      <text:p text:style-name="P13"/>
      <text:p text:style-name="P14">Nazwa<text:s/>zamówienia:</text:p>
      <text:p text:style-name="P15"/>
      <text:p text:style-name="P16"><text:span text:style-name="T17">Dostawa 2 szt. aparatów EKG.</text:span></text:p>
      <text:p text:style-name="Textbody"><text:span text:style-name="T18"><text:s text:c="4"/></text:span></text:p>
      <text:p text:style-name="P19"><text:span text:style-name="T20">Zamawiający</text:span><text:span text:style-name="T21">:</text:span></text:p>
      <text:p text:style-name="P22">Samodzielny Publiczny Zespół Opieki Zdrowotnej</text:p>
      <text:p text:style-name="P23">ul. Kopernika 13</text:p>
      <text:p text:style-name="P24">32-100 <text:s/>Proszowice</text:p>
      <text:p text:style-name="P25"/>
      <text:p text:style-name="P26">Wykonawca:</text:p>
      <text:p text:style-name="P27">(należy wpisać pełną nazwę i adres)</text:p>
      <text:p text:style-name="P28"/>
      <text:p text:style-name="P29">___________________________________________________________________________</text:p>
      <text:p text:style-name="P30">___________________________________________________________________________</text:p>
      <text:p text:style-name="P31"><text:span text:style-name="T32">Tel.:</text:span><text:span text:style-name="T33"><text:s/>_____________________________</text:span></text:p>
      <text:p text:style-name="P34"><text:span text:style-name="T35">REGON:</text:span><text:span text:style-name="T36"><text:s/>___________________________</text:span><text:span text:style-name="T37">NIP:</text:span><text:span text:style-name="T38"><text:s/>_____________________________</text:span><text:span text:style-name="T39">______</text:span></text:p>
      <text:p text:style-name="P40"><text:span text:style-name="T41">Wpis do właściwego rejestru<text:s/></text:span><text:span text:style-name="T42">(należy podać nr w rejestrze np. KRS)</text:span><text:span text:style-name="T43">:<text:s/></text:span><text:span text:style-name="T44">jeżeli dotyczy</text:span></text:p>
      <text:p text:style-name="P45">__________________________________</text:p>
      <text:p text:style-name="P46">e-mail: ________________________</text:p>
      <text:p text:style-name="P47"/>
      <text:p text:style-name="P48"><text:span text:style-name="T49">Oferuję wykonanie zamówienia na warunkach określonych w Zaproszeniu do składania ofert,</text:span><text:span text:style-name="T50"><text:line-break/></text:span><text:span text:style-name="T51">w tym w<text:s/></text:span><text:span text:style-name="T52">projekcie umowy stanowiącym Załącznik nr 4 do Zaproszenia, które niniejszym akceptuję, za cenę:</text:span></text:p>
      <text:p text:style-name="P53"/>
      <text:p text:style-name="P54">a) wartość netto: __________ zł</text:p>
      <text:p text:style-name="P55"/>
      <text:p text:style-name="P56">(słownie: _____________________________________________________________ złotych)</text:p>
      <text:p text:style-name="P57"/>
      <text:p text:style-name="P58">b) wartość <text:s/>podatku VAT (___% stawka podatku<text:s/>VAT) <text:s/>_____________________________ zł)</text:p>
      <text:p text:style-name="P59">(słownie______________________________________________________________ złotych)</text:p>
      <text:p text:style-name="P60">c) wartość brutto:</text:p>
      <text:p text:style-name="P61">wartość netto + wartość podatku VAT = _________ zł <text:s/></text:p>
      <text:p text:style-name="P62">(słownie:_____________________________________________________________ złotych)</text:p>
      <text:p text:style-name="P63"/>
      <text:p text:style-name="Standard"><text:span text:style-name="T64">Oświadczam</text:span><text:span text:style-name="T65">, że udzielam gwarancji na okres <text:s/>_______ miesięcy <text:s/>(min. 24 miesięcy).</text:span></text:p>
      <text:p text:style-name="P66"/>
      <text:p text:style-name="P67">Osoby do reprezentacji Wykonawcy (należy podać imię, nazwisko i funkcję w organie reprezentującym):</text:p>
      <text:p text:style-name="P68">1.<text:s/>_____________________________________________________</text:p>
      <text:p text:style-name="P69">2. _____________________________________________________</text:p>
      <text:p text:style-name="P70"/>
      <text:p text:style-name="P71"><text:span text:style-name="T72">Powierzę podwykonawcom wykonanie następujących części zamówienia -<text:s/></text:span><text:span text:style-name="T73">(</text:span><text:span text:style-name="T74">należy wskazać<text:s/></text:span><text:span text:style-name="T75">części zamówienia</text:span><text:span text:style-name="T76">, których wykonanie Wykonawca zamierza powie</text:span><text:span text:style-name="T77">rzyć podwykonawcom oraz<text:s/></text:span><text:span text:style-name="T78">podać firmy podwykonawców – jeżeli <text:s/>są znane):</text:span></text:p>
      <text:p text:style-name="P79">_______________________________________________________________________</text:p>
      <text:p text:style-name="P80">_______________________________________________________________________</text:p>
      <text:p text:style-name="P81"><text:span text:style-name="T82">Wartość lub procentowa część zamówienia,<text:s/></text:span><text:span text:style-name="T83">jaka zostanie powierzona podwykonawcy lub podwykonawcom</text:span><text:span text:style-name="T84">:<text:s/></text:span><text:span text:style-name="T85">________________________________________________________.</text:span></text:p>
      <text:p text:style-name="P86"><text:span text:style-name="T87">Informuję</text:span><text:span text:style-name="T88"><text:s/>Zamawiającego, że wybór oferty będzie/nie będzie</text:span><text:span text:style-name="T89">*</text:span><text:span text:style-name="T90"><text:s/>prowadzić do powstania</text:span><text:span text:style-name="T91"><text:line-break/></text:span><text:span text:style-name="T92">u Zamawiającego obowiązku podatkowego.</text:span></text:p>
      <text:p text:style-name="P93"/>
      <text:p text:style-name="P94"><text:span text:style-name="T95">Nazwa (rodzaj) tow</text:span><text:span text:style-name="T96">aru lub usługi, których dostawa lub świadczenie będzie prowadzić do powstania u Zamawiającego obowiązku podatkowego</text:span><text:span text:style-name="T97">**</text:span><text:span text:style-name="T98">:</text:span></text:p>
      <text:p text:style-name="P99">_________________________________________________________________________</text:p>
      <text:p text:style-name="P100">_________________________________________________________________________</text:p>
      <text:p text:style-name="P101"/>
      <text:p text:style-name="P102"><text:span text:style-name="T103">Wartość usługi bez kwoty podatku _________________</text:span><text:span text:style-name="T104">zł</text:span><text:span text:style-name="T105">.</text:span></text:p>
      <text:p text:style-name="P106"/>
      <text:p text:style-name="P107"><text:span text:style-name="T108">*)</text:span><text:span text:style-name="T109"><text:s/>niepotrzebne skreślić</text:span></text:p>
      <text:p text:style-name="P110"><text:span text:style-name="T111">**</text:span><text:span text:style-name="T112">) wypełnia Wykonawca tylko w przypadku, gdy skreślił „nie będzie”</text:span></text:p>
      <text:p text:style-name="P113"/>
      <text:p text:style-name="P114"><text:span text:style-name="T115">Wykonawca______________________ <text:s/>jest mikr</text:span><text:span text:style-name="T116">o/małym/średnim/dużym Przedsiębiorcą.</text:span><text:span text:style-name="T117">*</text:span></text:p>
      <text:p text:style-name="P118"/>
      <text:p text:style-name="P119"><text:span text:style-name="T120">Termin<text:s/></text:span><text:span text:style-name="T121">dostawy</text:span><text:span text:style-name="T122"><text:s/>– 4 tygodnie od daty podpisania umowy.</text:span></text:p>
      <text:p text:style-name="P123"/>
      <text:p text:style-name="Standard"><text:span text:style-name="T124">Warunki <text:s/>płatności</text:span><text:span text:style-name="T125"><text:s/>– przelew w terminie do 30 dni od daty wystawienia faktury.</text:span></text:p>
      <text:p text:style-name="P126"/>
      <text:p text:style-name="Tekstpodstawowy3"><text:span text:style-name="T127">Oświadczam</text:span><text:span text:style-name="T128">, że jestem związany niniejszą ofertą 30 dni. Bieg terminu rozpoczyna się wraz</text:span><text:span text:style-name="T129"><text:line-break/></text:span><text:span text:style-name="T130">z upływem ostatecznego terminu składani</text:span><text:span text:style-name="T131">a ofert.</text:span></text:p>
      <text:p text:style-name="P132"/>
      <text:p text:style-name="P133"><text:span text:style-name="T134">Oświadczam,</text:span><text:span text:style-name="T135"><text:s/>że wypełniłem obowiązki informacyjne przewidziane w art. 13 lub 14 <text:s/>RODO</text:span><text:span text:style-name="T136">¹)</text:span><text:span text:style-name="T137"><text:s/>wobec osób fizycznych, od których dane osobowe bezpośrednio lub pośrednio pozyskałem w celu ubiegania się o udzielenie zamówienia publicznego w niniejszym post</text:span><text:span text:style-name="T138">ępowaniu</text:span><text:span text:style-name="T139">*</text:span></text:p>
      <text:p text:style-name="P140"/>
      <text:p text:style-name="P141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2"/>
      <text:p text:style-name="P14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4"><text:s text:c="78"/></text:p>
      <text:p text:style-name="P145"><text:span text:style-name="T146"><text:tab/><text:s text:c="34"/></text:span><text:span text:style-name="T147"><text:s text:c="28"/></text:span><text:span text:style-name="T14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a Głowacz</dc:creator>
    <meta:creation-date>2021-03-15T15:15:00Z</meta:creation-date>
    <dc:date>2024-08-21T11:15:00Z</dc:date>
    <meta:print-date>2021-03-16T09:46:00Z</meta:print-date>
    <meta:template xlink:href="Normal" xlink:type="simple"/>
    <meta:editing-cycles>29</meta:editing-cycles>
    <meta:editing-duration>PT4200S</meta:editing-duration>
    <meta:document-statistic meta:page-count="1" meta:paragraph-count="8" meta:word-count="600" meta:character-count="4193" meta:row-count="30" meta:non-whitespace-character-count="3601"/>
  </office:meta>
</office:document-meta>
</file>