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 fo:background-color="#FFFF00"/>
    </style:style>
    <style:style style:name="P16" style:parent-style-name="Normalny" style:family="paragraph">
      <style:paragraph-properties fo:text-align="center" style:vertical-align="auto"/>
      <style:text-properties style:font-name="Verdana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Tekstpodstawowy21" style:family="paragraph">
      <style:paragraph-properties fo:margin-bottom="0.0833in" style:line-height-at-least="0.0694in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Tekstpodstawowy3" style:family="paragraph">
      <style:paragraph-properties fo:line-height="200%"/>
    </style:style>
    <style:style style:name="T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8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4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5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8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1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1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7</text:span><text:span text:style-name="T3">/2024 <text:s text:c="2"/></text:span><text:span text:style-name="T4"><text:s text:c="48"/>Załącznik Nr 1 do Zaproszenia</text:span></text:p>
      <text:p text:style-name="P5"/>
      <text:p text:style-name="P6"/>
      <text:p text:style-name="P7"/>
      <text:p text:style-name="P8">..............................., dnia ....................</text:p>
      <text:p text:style-name="P9"><text:s text:c="97"/>(miejscowość) <text:s text:c="26"/>(data)</text:p>
      <text:p text:style-name="P10"/>
      <text:p text:style-name="P11"><text:s/></text:p>
      <text:p text:style-name="P12">OFERTA</text:p>
      <text:p text:style-name="P13"/>
      <text:p text:style-name="P14">Nazwa zamówienia:</text:p>
      <text:p text:style-name="P15"/>
      <text:p text:style-name="P16"><text:bookmark-start text:name="_Hlk172792541"/>Dostawa głowicy convex do aparatu USG Philips Affiniti 30.</text:p>
      <text:p text:style-name="P17"><text:bookmark-end text:name="_Hlk172792541"/></text:p>
      <text:p text:style-name="P18"><text:span text:style-name="T19">Zamawiający</text:span><text:span text:style-name="T20">: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e</text:span><text:span text:style-name="T43">żeli dotyczy</text:span></text:p>
      <text:p text:style-name="P44">__________________________________</text:p>
      <text:p text:style-name="P45">e-mail: ________________________</text:p>
      <text:p text:style-name="P46"/>
      <text:p text:style-name="P47"><text:span text:style-name="T48">Oferuję wykonanie zamówienia na warunkach określonych w Zaproszeniu do składania ofert,</text:span><text:span text:style-name="T49"><text:line-break/></text:span><text:span text:style-name="T50">w tym w projekcie umowy stanowiącym Załącznik nr 4 do Zaproszenia, które niniejszym ak</text:span><text:span text:style-name="T51">ceptuję, za cenę:</text:span></text:p>
      <text:p text:style-name="P52"/>
      <text:p text:style-name="P53">a) wartość netto: __________ zł</text:p>
      <text:p text:style-name="P54"/>
      <text:p text:style-name="P55">(słownie: _____________________________________________________________ złotych)</text:p>
      <text:p text:style-name="P56"/>
      <text:p text:style-name="P57">b) wartość <text:s/>podatku VAT (___% stawka podatku VAT) <text:s/>_____________________________ zł)</text:p>
      <text:p text:style-name="P58">(słownie______________________________________________________________ złotych)</text:p>
      <text:p text:style-name="P59">c) wartość brutto:</text:p>
      <text:p text:style-name="P60">wartość netto + wartość podatku VAT = _________ zł <text:s/></text:p>
      <text:p text:style-name="P61">(słownie:_____________________________________________________________ złotych)</text:p>
      <text:p text:style-name="P62"/>
      <text:p text:style-name="Standard"><text:span text:style-name="T63">Oświadczam</text:span><text:span text:style-name="T64">, że udzielam</text:span><text:span text:style-name="T65"><text:s/>gwarancji na okres <text:s/>_______ miesięcy <text:s/>(min. 24 miesięcy).</text:span></text:p>
      <text:p text:style-name="P66"/>
      <text:p text:style-name="P67">Osoby do reprezentacji Wykonawcy (należy podać imię, nazwisko i funkcję w organie reprezentującym):</text:p>
      <text:p text:style-name="P68">1. _____________________________________________________</text:p>
      <text:p text:style-name="P69">2. _____________________________________________________</text:p>
      <text:p text:style-name="P70"/>
      <text:p text:style-name="P71"><text:span text:style-name="T72">Powierzę podwykonawcom wykonanie następujących części zamówienia -<text:s/></text:span><text:span text:style-name="T73">(</text:span><text:span text:style-name="T74">należy wskazać<text:s/></text:span><text:span text:style-name="T75">części zamówienia</text:span><text:span text:style-name="T76">, których wykonanie Wykonawca zamierza powierzyć podwykonawcom oraz<text:s/></text:span><text:span text:style-name="T77">podać firmy podwykonawców – jeżeli <text:s/>są znane):</text:span></text:p>
      <text:p text:style-name="P78">_______________________________________________________________________</text:p>
      <text:p text:style-name="P79">_______________________________________________________________________</text:p>
      <text:p text:style-name="P80"><text:span text:style-name="T81">Wartość lub procentowa część zamówienia, jaka zostanie powierzona podwykonawcy lub podwykonawcom</text:span><text:span text:style-name="T82">:<text:s/></text:span><text:span text:style-name="T83">______________</text:span><text:span text:style-name="T84">__________________________________________.</text:span></text:p>
      <text:p text:style-name="P85"><text:span text:style-name="T86">Informuję</text:span><text:span text:style-name="T87"><text:s/>Zamawiającego, że wybór oferty będzie/nie będzie</text:span><text:span text:style-name="T88">*</text:span><text:span text:style-name="T89"><text:s/>prowadzić do powstania</text:span><text:span text:style-name="T90"><text:line-break/></text:span><text:span text:style-name="T91">u Zamawiającego obowiązku podatkowego.</text:span></text:p>
      <text:p text:style-name="P92"/>
      <text:p text:style-name="P93"><text:span text:style-name="T94">Nazwa (rodzaj) towaru lub usługi, których dostawa lub świadczenie będzie prowadzić do pow</text:span><text:span text:style-name="T95">stania u Zamawiającego obowiązku podatkowego</text:span><text:span text:style-name="T96">**</text:span><text:span text:style-name="T97">:</text:span></text:p>
      <text:p text:style-name="P98">_________________________________________________________________________</text:p>
      <text:p text:style-name="P99">_________________________________________________________________________</text:p>
      <text:p text:style-name="P100"/>
      <text:p text:style-name="P101"><text:span text:style-name="T102">Wartość usługi bez kwoty podatku _________________</text:span><text:span text:style-name="T103">zł</text:span><text:span text:style-name="T104">.</text:span></text:p>
      <text:p text:style-name="P105"/>
      <text:p text:style-name="P106"><text:span text:style-name="T107">*)</text:span><text:span text:style-name="T108"><text:s/>n</text:span><text:span text:style-name="T109">iepotrzebne skreślić</text:span></text:p>
      <text:p text:style-name="P110"><text:span text:style-name="T111">**</text:span><text:span text:style-name="T112">) wypełnia Wykonawca tylko w przypadku, gdy skreślił „nie będzie”</text:span></text:p>
      <text:p text:style-name="P113"/>
      <text:p text:style-name="P114"><text:span text:style-name="T115">Wykonawca______________________ <text:s/>jest mikr</text:span><text:span text:style-name="T116">o/małym/średnim/dużym Przedsiębiorcą.</text:span><text:span text:style-name="T117">*</text:span></text:p>
      <text:p text:style-name="P118"/>
      <text:p text:style-name="P119"><text:span text:style-name="T120">Termin dostawy</text:span><text:span text:style-name="T121"><text:s/>– 14 dni od daty podpisania umowy.</text:span></text:p>
      <text:p text:style-name="P122"/>
      <text:p text:style-name="Standard"><text:span text:style-name="T123">Warunki <text:s/>płatności</text:span><text:span text:style-name="T124"><text:s/>– przelew w<text:s/></text:span><text:span text:style-name="T125">terminie do 30 dni od daty wystawienia faktury.</text:span></text:p>
      <text:p text:style-name="P126"/>
      <text:p text:style-name="Tekstpodstawowy3"><text:span text:style-name="T127">Oświadczam</text:span><text:span text:style-name="T128">, że jestem związany niniejszą ofertą 30 dni. Bieg terminu rozpoczyna się wraz</text:span><text:span text:style-name="T129"><text:line-break/></text:span><text:span text:style-name="T130">z upływem ostatecznego terminu składania ofert.</text:span></text:p>
      <text:p text:style-name="P131"/>
      <text:p text:style-name="P132"><text:span text:style-name="T133">Oświadczam,</text:span><text:span text:style-name="T134"><text:s/>że wypełniłem obowiązki informacyjne przewidziane w art.<text:s/></text:span><text:span text:style-name="T135">13 lub 14 <text:s/>RODO</text:span><text:span text:style-name="T136">¹)</text:span><text:span text:style-name="T137"><text:s/>wobec osób fizycznych, od których dane osobowe bezpośrednio lub pośrednio pozyskałem w celu ubiegania się o udzielenie zamówienia publicznego w niniejszym postępowaniu</text:span><text:span text:style-name="T138">*</text:span></text:p>
      <text:p text:style-name="P139"/>
      <text:p text:style-name="P140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<text:s/>str.1)</text:p>
      <text:p text:style-name="P141"/>
      <text:p text:style-name="P14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3"><text:s text:c="78"/></text:p>
      <text:p text:style-name="P144"><text:span text:style-name="T145"><text:tab/><text:s text:c="62"/></text:span><text:span text:style-name="T14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Adriana Głowacz</dc:creator>
    <meta:creation-date>2024-06-26T13:28:00Z</meta:creation-date>
    <dc:date>2024-08-21T11:08:00Z</dc:date>
    <meta:print-date>2021-03-16T09:46:00Z</meta:print-date>
    <meta:template xlink:href="Normal" xlink:type="simple"/>
    <meta:editing-cycles>8</meta:editing-cycles>
    <meta:editing-duration>PT300S</meta:editing-duration>
    <meta:document-statistic meta:page-count="1" meta:paragraph-count="8" meta:word-count="624" meta:character-count="4360" meta:row-count="31" meta:non-whitespace-character-count="3744"/>
  </office:meta>
</office:document-meta>
</file>