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T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15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<text:s/>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<text:s/></text:span><text:span text:style-name="T22">zamówienia publicznego prowadzonego w trybie podstawowym na podstawie art. 275 pkt 1 ustawy Pzp, pn.</text:span><text:s/><text:span text:style-name="T23">Dostawa narzędzi do zabiegów<text:s/></text:span><text:span text:style-name="T24">ortopedycznych</text:span></text:p>
        </text:list-item>
        <text:list-item>
          <text:p text:style-name="P25"><text:span text:style-name="T26"><text:s/></text:span></text:p>
        </text:list-item>
      </text:list>
      <text:p text:style-name="P27"><text:span text:style-name="T28">oświadczam</text:span><text:span text:style-name="T29">, że informacje zawarte w oświadczeniu, stanowiącym Załącznik Nr 3a do SWZ (złożonym wraz z ofertą) w zakresie podstaw wykluczenia z postępowania wskazanych przez Zamawiającego <text:s text:c="16"/></text:span></text:p>
      <text:p text:style-name="P30"/>
      <text:p text:style-name="P31"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7-01T10:53:00Z</meta:creation-date>
    <dc:date>2024-07-01T11:08:00Z</dc:date>
    <meta:print-date>2023-04-27T06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33" meta:row-count="5" meta:non-whitespace-character-count="715"/>
  </office:meta>
</office:document-meta>
</file>