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P39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2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3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</text:span><text:span text:style-name="T4">2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</text:span><text:s/><text:span text:style-name="T35">Dostawa Videolaryngoskopu wraz z wielorazowymi rękojeściami i jednorazowymi łyżkami<text:s/></text:span><text:span text:style-name="T36">oświadcza</text:span><text:span text:style-name="T37">m</text:span><text:span text:style-name="T38"><text:s/>co następuje:</text:span></text:p>
      <text:p text:style-name="P39"/>
      <text:p text:style-name="P40">OŚWIADCZENIA DOTYCZĄCE WYKONAWCY:</text:p>
      <text:p text:style-name="P41"/>
      <text:p text:style-name="P42"><text:span text:style-name="T43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4"><text:line-break/>z 2022 r. poz. 835).</text:span></text:p>
      <text:p text:style-name="P45"/>
      <text:p text:style-name="P46">OŚWIADCZENIE DOTYCZĄCE PODANYCH INFORMACJI:</text:p>
      <text:p text:style-name="P47"/>
      <text:p text:style-name="P48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49"/>
      <text:p text:style-name="P50"/>
      <text:p text:style-name="P51"/>
      <text:p text:style-name="P52"><text:s text:c="65"/>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7-17T07:57:00Z</meta:creation-date>
    <dc:date>2024-07-17T08:04:00Z</dc:date>
    <meta:print-date>2022-11-03T13:4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3" meta:character-count="1419" meta:row-count="10" meta:non-whitespace-character-count="1218"/>
  </office:meta>
</office:document-meta>
</file>