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1" svg:font-family="Calibri"/>
    <style:font-face style:name="Liberation Sans1" svg:font-family="'Liberation Sans1'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10.802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0.453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10.59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1.6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2.602cm" fo:break-before="auto" style:use-optimal-row-height="false"/>
    </style:style>
    <style:style style:name="ro5" style:family="table-row">
      <style:table-row-properties style:row-height="3.678cm" fo:break-before="auto" style:use-optimal-row-height="false"/>
    </style:style>
    <style:style style:name="ro6" style:family="table-row">
      <style:table-row-properties style:row-height="3.07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2.51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9.273cm" fo:break-before="auto" style:use-optimal-row-height="false"/>
    </style:style>
    <style:style style:name="ro14" style:family="table-row">
      <style:table-row-properties style:row-height="6.493cm" fo:break-before="auto" style:use-optimal-row-height="false"/>
    </style:style>
    <style:style style:name="ro15" style:family="table-row">
      <style:table-row-properties style:row-height="0.437cm" fo:break-before="auto" style:use-optimal-row-height="false"/>
    </style:style>
    <style:style style:name="ro16" style:family="table-row">
      <style:table-row-properties style:row-height="0.642cm" fo:break-before="auto" style:use-optimal-row-height="false"/>
    </style:style>
    <style:style style:name="ro17" style:family="table-row">
      <style:table-row-properties style:row-height="2.196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3.627cm" fo:break-before="auto" style:use-optimal-row-height="false"/>
    </style:style>
    <style:style style:name="ro20" style:family="table-row">
      <style:table-row-properties style:row-height="3.48cm" fo:break-before="auto" style:use-optimal-row-height="false"/>
    </style:style>
    <style:style style:name="ro21" style:family="table-row">
      <style:table-row-properties style:row-height="3.276cm" fo:break-before="auto" style:use-optimal-row-height="false"/>
    </style:style>
    <style:style style:name="ro22" style:family="table-row">
      <style:table-row-properties style:row-height="3.743cm" fo:break-before="auto" style:use-optimal-row-height="false"/>
    </style:style>
    <style:style style:name="ro23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/>
    <style:style style:name="ce32" style:family="table-cell" style:parent-style-name="Default" style:data-style-name="N0">
      <style:text-properties style:font-name="Verdana" fo:font-size="8pt" style:font-name-asian="Verdana1" style:font-size-asian="8pt" style:font-name-complex="Verdana1" style:font-size-complex="8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4" style:family="table-cell" style:parent-style-name="Default" style:data-style-name="N0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2" style:family="table-cell" style:parent-style-name="Default" style:data-style-name="N0">
      <style:table-cell-properties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1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Verdana" fo:font-size="8pt" style:font-name-asian="Verdana1" style:font-size-asian="8pt" style:font-name-complex="Verdana1" style:font-size-complex="8pt"/>
    </style:style>
    <style:style style:name="ce2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Verdana" fo:font-size="8pt" style:font-name-asian="Verdana1" style:font-size-asian="8pt" style:font-name-complex="Verdana1" style:font-size-complex="8pt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Verdana" fo:font-size="8pt" style:font-name-asian="Verdana1" style:font-size-asian="8pt" style:font-name-complex="Verdana1" style:font-size-complex="8pt"/>
    </style:style>
    <style:style style:name="ce30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Verdana" fo:font-size="8pt" style:font-name-asian="Verdana1" style:font-size-asian="8pt" style:font-name-complex="Verdana1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Pakiet_1" table:style-name="ta1">
        <table:table-column table:style-name="co1" table:default-cell-style-name="ce1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8" table:default-cell-style-name="ce32"/>
        <table:table-column table:style-name="co6" table:default-cell-style-name="ce32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znaczenie sprawy: 14/ZP/2024</text:p>
          </table:table-cell>
          <table:table-cell table:number-columns-repeated="6"/>
          <table:table-cell table:style-name="ce15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" office:value-type="string" calcext:value-type="string">
            <text:p>Pakiet 1 Odzież dla personelu medycznego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Poz.</text:p>
          </table:table-cell>
          <table:table-cell table:style-name="ce5" office:value-type="string" calcext:value-type="string">
            <text:p>Opis asortymentu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 w PLN</text:p>
          </table:table-cell>
          <table:table-cell table:style-name="ce5" office:value-type="string" calcext:value-type="string">
            <text:p>Stawka % podatku VAT</text:p>
          </table:table-cell>
          <table:table-cell table:style-name="ce5" office:value-type="string" calcext:value-type="string">
            <text:p>Wartość netto w PLN</text:p>
          </table:table-cell>
          <table:table-cell table:style-name="ce5" office:value-type="string" calcext:value-type="string">
            <text:p>Wartość podatku VAT</text:p>
          </table:table-cell>
          <table:table-cell table:style-name="ce5" office:value-type="string" calcext:value-type="string">
            <text:p>Wartość brutto w PLN</text:p>
          </table:table-cell>
          <table:table-cell table:style-name="ce5" office:value-type="string" calcext:value-type="string">
            <text:p>Nazwa handlowa </text:p>
          </table:table-cell>
          <table:table-cell table:style-name="ce6" office:value-type="string" calcext:value-type="string">
            <text:p>Producent, kraj i jego nazwa</text:p>
          </table:table-cell>
          <table:table-cell table:number-columns-repeated="1012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Bluza damska: długość dopasowana do wzrostu - dwie kieszenie duże na dole, jedna mała na wysokości klatki piersiowej po lewej stronie, krótki rękaw , wkładana przez głowę, wykończenie pod szyją w kształcie litery V. Dostępne w kolorach: granatowy, zielony ciemny, szafirowy, biskupi, jasny niebieski, fukcja, niebieski, jasny szary, biały, ciemny szary, jasny zielony, beżowy. Dostępne w rozmiarach od 34 do 56.</text:p>
          </table:table-cell>
          <table:table-cell table:style-name="ce5" office:value-type="float" office:value="660" calcext:value-type="float">
            <text:p>660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4">
          <table:table-cell/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Spódnica: długość 55 cm lub 65 cm, w talii pasek z gumką wszytą w bocznych częściach, zapinana z tyłu na guzik i zamek błyskawiczny. Dostępne w kolorach: granatowy, zielony ciemny, szafirowy, biskupi, jasny niebieski, fukcja, niebieski, jasny szary, biały, ciemny szary, jasny zielony, beżowy. Dostępne w rozmiarach od 34 do 56.</text:p>
          </table:table-cell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5">
          <table:table-cell/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Spodnie damskie: zapinane z przodu za zamek błyskawiczny i guzik, w talii pasek z gumką wszytą w bocznych częściach, dwie kieszenie z przodu boczne wpuszczane, długie lekko zwężane nogawki, dół spodni podwinięty podwójnie. Dostępne w kolorach: granatowy, zielony ciemny, szafirowy, biskupi, jasny niebieski, fukcja, niebieski, jasny szary, biały, ciemny szary, jasny zielony, beżowy. Dostępne w rozmiarach od 34 do 56.</text:p>
          </table:table-cell>
          <table:table-cell table:style-name="ce5" office:value-type="float" office:value="674" calcext:value-type="float">
            <text:p>674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8" office:value-type="string" calcext:value-type="string">
            <text:p>Żakiet damski taliowany, z rękawem o długości 3/4, dwie kieszenie na dole, jedna mała na wysokości klatki piersiowej po lewej stronie, zapinany na zatrzaski (nierdzewne). Dostępne w kolorach: granatowy, zielony ciemny, szafirowy, biskupi, jasny niebieski, fukcja, niebieski, jasny szary, biały, ciemny szary, jasny zielony, beżowy. Dostępne w rozmiarach od 34 do 56.</text:p>
          </table:table-cell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7">
          <table:table-cell/>
          <table:table-cell table:style-name="ce7" office:value-type="float" office:value="5" calcext:value-type="float">
            <text:p>5</text:p>
          </table:table-cell>
          <table:table-cell table:style-name="ce8" office:value-type="string" calcext:value-type="string">
            <text:p>Bluza męska: długość dopasowana do wzrostu - dwie kieszenie duże na dole, jedna mała na wysokości klatki piersiowej po lewej stronie, krótki rękaw , wkładana przez głowę, wykończenie pod szyją w kształcie litery V. Dostępne w kolorach: biały, ciemny szary, niebieski ciemny, granatowy, zielony ciemny, szfirowy,biskupi, jasny niebieski, niebieski, jasny szary. W rozmiarach 42 - 60</text:p>
          </table:table-cell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8">
          <table:table-cell/>
          <table:table-cell table:style-name="ce7" office:value-type="float" office:value="6" calcext:value-type="float">
            <text:p>6</text:p>
          </table:table-cell>
          <table:table-cell table:style-name="ce8" office:value-type="string" calcext:value-type="string">
            <text:p>Spodnie męskie: długie z gumką wszytą w bocznych częściach paska ze szlufkami, zapinane na zamek błyskawiczny i guzik, nogawki proste, dwie kieszenie z przodu boczne wpuszczane, dół spodni podwinięty podwójnie. Dostępne w kolorach: biały, ciemny szary, niebieski ciemny, granatowy, zielony ciemny, szafirowy, biskupi, jasny niebieski, niebieski, jasny szary. <text:s/>W rozmiarach 42 - 60.</text:p>
          </table:table-cell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9">
          <table:table-cell/>
          <table:table-cell table:style-name="ce7" office:value-type="float" office:value="7" calcext:value-type="float">
            <text:p>7</text:p>
          </table:table-cell>
          <table:table-cell table:style-name="ce8" office:value-type="string" calcext:value-type="string">
            <text:p>Fartuch damski długi: długość dopasowana do wzrostu, lekko dopasowany do sylwetki, zapinany na metalowe (nierdzewne) napy, rękaw długi, dwie kieszenie duże na dole , jedna mała na wysokosci klatki persiowej po lewej stronie, wykończenie z wykładanym kołnierzem. Dostępny w kolorze białym. W rozmiarach 34 - 56. </text:p>
          </table:table-cell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10">
          <table:table-cell/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Fartuch męski długi: długość dopasowana do wzrostu, zapinany na metalowe (nierdzewne) napy, rękaw długi, dwie kieszenie duże na dole, jedna mała na wysokosci klatki persiowej po lewej stronie, wykończenie pod szyją w serek. Dostępny w kolorze białym, ciemno szarym. W rozmiarach 50 - 56.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szt.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SUMA</text:p>
          </table:table-cell>
          <table:table-cell table:style-name="ce13"/>
          <table:table-cell table:style-name="ce7" table:number-columns-repeated="2"/>
          <table:table-cell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6" office:value-type="string" calcext:value-type="string" table:number-columns-spanned="11" table:number-rows-spanned="2">
            <text:p>Odzież uszyta z elanobawełny: max 65% poliestru, min. 35% bawełny, gramatura 165 - 195 g/m<text:span text:style-name="T1">²,  </text:span>temperatura prania tkaniny: pranie przemysłowe 60°C, o niskiej kurczliwości materiału max 3 %, tkanina odporna na działanie standardowych środków dezynfekcyjnych używanych w szpitalach.  Odzież musi posiadać Deklarację zgodności z Polską Normą: PN-EN ISO 13688:2013-12,  PN-P-84525:1998, CENT/TS 14237:2015 lub równoważną. Tkaniny oraz wyrób gotowy muszą być dopuszczone do obrotu i stosowania w służbie zdrowia. Posiadać Certyfikat bezpieczeństwa chemicznego Oeko - Tex® Standard 100 na wyrób gotowy i Certyfikat bezpieczeństwa "Przyjazny dla człowieka" na wyrób gotowy.</text:p>
          </table:table-cell>
          <table:covered-table-cell table:number-columns-repeated="10"/>
          <table:table-cell table:number-columns-repeated="1012"/>
        </table:table-row>
        <table:table-row table:style-name="ro11">
          <table:table-cell/>
          <table:covered-table-cell table:number-columns-repeated="11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2" table:style-name="ta2"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5" table:number-columns-repeated="1018" table:default-cell-style-name="ce32"/>
        <table:table-column table:style-name="co6" table:default-cell-style-name="ce32"/>
        <table:table-column table:style-name="co6" table:default-cell-style-name="ce1"/>
        <table:table-row table:style-name="ro1">
          <table:table-cell/>
          <table:table-cell office:value-type="string" calcext:value-type="string">
            <text:p>Oznaczenie sprawy: 14/ZP/2024</text:p>
          </table:table-cell>
          <table:table-cell table:number-columns-repeated="8"/>
          <table:table-cell table:style-name="ce3"/>
          <table:table-cell table:number-columns-repeated="1013"/>
        </table:table-row>
        <table:table-row table:style-name="ro1">
          <table:table-cell table:number-columns-repeated="8"/>
          <table:table-cell table:style-name="ce3" office:value-type="string" calcext:value-type="string" table:number-columns-spanned="3" table:number-rows-spanned="1">
            <text:p><text:s/>Załącznik Nr 2 do SWZ</text:p>
          </table:table-cell>
          <table:covered-table-cell table:number-columns-repeated="2"/>
          <table:table-cell table:number-columns-repeated="1013"/>
        </table:table-row>
        <table:table-row table:style-name="ro12">
          <table:table-cell/>
          <table:table-cell table:style-name="ce31" office:value-type="string" calcext:value-type="string" table:number-columns-spanned="3" table:number-rows-spanned="1">
            <text:p>Pakiet 2 <text:s/>Obuwie dla personelu medycznego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Poz.</text:p>
          </table:table-cell>
          <table:table-cell table:style-name="ce5" office:value-type="string" calcext:value-type="string">
            <text:p>Opis asortymentu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 w PLN</text:p>
          </table:table-cell>
          <table:table-cell table:style-name="ce5" office:value-type="string" calcext:value-type="string">
            <text:p>Stawka % podatku VAT</text:p>
          </table:table-cell>
          <table:table-cell table:style-name="ce5" office:value-type="string" calcext:value-type="string">
            <text:p>Wartość netto w PLN</text:p>
          </table:table-cell>
          <table:table-cell table:style-name="ce5" office:value-type="string" calcext:value-type="string">
            <text:p>Wartość podatku VAT</text:p>
          </table:table-cell>
          <table:table-cell table:style-name="ce5" office:value-type="string" calcext:value-type="string">
            <text:p>Wartość brutto w PLN</text:p>
          </table:table-cell>
          <table:table-cell table:style-name="ce5" office:value-type="string" calcext:value-type="string">
            <text:p>Nazwa handlowa </text:p>
          </table:table-cell>
          <table:table-cell table:style-name="ce5" office:value-type="string" calcext:value-type="string">
            <text:p>Producent, kraj i jego nazwa</text:p>
          </table:table-cell>
          <table:table-cell table:number-columns-repeated="1013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Obuwie damskie: przeznaczone do wielogodzinnego użytkowania, cholewka ma posiadać pełne palce otwartą piętę, perforację na górze oraz pasek na piętę zapinany na klamerkę z możliwością przełożenia go na cholewkę lub na piętę. Cholewa ma być wykonanna z materiału oddychającego, o dużej absorbcji i desorpcji wilgoci, nie alergicznego, o podwyższonej odporności na: ścieranie - wilgoć i grzyby. Dodatkowo cholewka ma być podszewkowana - podszewka wykonana z materiału oddychającego, o dużej absorpcji i desorpcji wilogoci, nie alergicznego, o podwyższonej odporności na: ścieranie - wilgoć i grzyby. Cholewka ma być przyszyta do spodu. Wkładka ma być wykonana z materiału oddychającego, o dużej absorbcji i desorpcji wilgoci, nie alergicznego, o powyższonej odporności na: ścieranie - wilgoć i grzyby. Wkładka powinna być przyszyta do spodu na całej długości i posiadać miękką piankę od spodu o podwyższonej sprężystości o grubości min. 5 mm. Wkładka ma dopasowywać się do kształtu stopy i redukować niciski na stronie podeszwowej stopy. Spody obuwia mają być profilowane anatomicznie, atypoślizgowe dwugęstościowe tzn. posiadać dodatkowy wkład przewciwpoślizgowy oraz właściwości antystatyczne i antybakteryjne. Dodatkowo spody powinny być lekkie, typu kolebkowego tzn. zaokrąglone przy pięcie i w okolicy palców co ułatwia stąpanie. Wymagany kolor spodów to jasnoszary ze zwiększoną odpornością na żółknięcie. Cholewy dostępne w 7 opcjach kolorystycznych: biały, niebieski, jasnoniebieski, granatowy, różowy, turkusowy i czarny. Rozmiary 35 - 42.</text:p>
          </table:table-cell>
          <table:table-cell table:style-name="ce19" office:value-type="float" office:value="386" calcext:value-type="float">
            <text:p>386</text:p>
          </table:table-cell>
          <table:table-cell table:style-name="ce20" office:value-type="string" calcext:value-type="string">
            <text:p>para</text:p>
          </table:table-cell>
          <table:table-cell table:style-name="ce17"/>
          <table:table-cell table:style-name="ce21"/>
          <table:table-cell table:style-name="ce17"/>
          <table:table-cell table:style-name="ce22"/>
          <table:table-cell table:style-name="ce17" table:number-columns-repeated="2"/>
          <table:table-cell table:style-name="ce23"/>
          <table:table-cell table:number-columns-repeated="1013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Obuwie męskie: przeznaczone do wielogodzinnego użytkowania, spody antypoślizgowe, antystatyczne, antybakteryjne, bez obcasa, pasujace na szerokie stopy, w kolorze białym ze zwiększoną odpornością na żółknięcie, profilowane anatomicznie, cholewka z zamkniętymi palcami i otwartą piętą, z przekładanym paskiem na piętę zapinanym na klamerkę, z perforacją, wykonana ze skór naturalnych przyszyta do spodu - bydlęce naturalne licowane - nie dopuszcza się skór wykończonych PCV. Grubość skóry 1,6 - 1,8 mm, z obszyciem wzdłuż brzegów cholewki na podbiciu, wybite oznaczenie producenta oraz data produkcji wewnątrz cholewki, wkładka - przyszyta do spodu na całej długości, dopasowująca się <text:s/>do kształtu stopy i redukująca naciski na stronie podeszwowej stopy, wykonana z materiału oddychającego, o dużej absorpcji i desorpcji wilgoci, nie alergicznego, o podwyższonej odporności na ścieranie, wilgoć i grzyby. Dostepne w kolorze białym i czarnym. Rozmiary 40 - 48.</text:p>
          </table:table-cell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para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3"/>
        </table:table-row>
        <table:table-row table:style-name="ro15">
          <table:table-cell table:number-columns-repeated="5"/>
          <table:table-cell table:style-name="ce55" office:value-type="string" calcext:value-type="string">
            <text:p>SUMA</text:p>
          </table:table-cell>
          <table:table-cell table:style-name="ce7" table:number-columns-repeated="3"/>
          <table:table-cell table:style-name="ce14"/>
          <table:table-cell table:number-columns-repeated="1014"/>
        </table:table-row>
        <table:table-row table:style-name="ro16">
          <table:table-cell table:number-columns-repeated="1024"/>
        </table:table-row>
        <table:table-row table:style-name="ro17">
          <table:table-cell/>
          <table:table-cell table:style-name="ce26" office:value-type="string" calcext:value-type="string" table:number-columns-spanned="8" table:number-rows-spanned="1">
            <text:p>Obuwie musi spełniać Polską Normę <text:s/>PN-EN ISO 20345:2022 i PN-EN ISO 20347:2022 lub równoważną, podeszwa antypoślizgowa zgodna z Polską Normą PN-EN 13287 lub równoważną. Zamawiający zastrzega sobie możliwość wymiany obuwia w przypadku niedopasowanych rozmiarów dla poszczególnych pracowników.</text:p>
          </table:table-cell>
          <table:covered-table-cell table:number-columns-repeated="7"/>
          <table:table-cell table:style-name="ce25"/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3" table:style-name="ta3">
        <table:table-column table:style-name="co11" table:default-cell-style-name="ce1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5" table:number-columns-repeated="2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number-columns-repeated="1014" table:default-cell-style-name="ce32"/>
        <table:table-column table:style-name="co6" table:default-cell-style-name="ce32"/>
        <table:table-row table:style-name="ro1">
          <table:table-cell table:number-columns-repeated="2"/>
          <table:table-cell office:value-type="string" calcext:value-type="string">
            <text:p>Oznaczenie sprawy: 14/ZP/2024</text:p>
          </table:table-cell>
          <table:table-cell table:number-columns-repeated="8"/>
          <table:table-cell table:style-name="ce3"/>
          <table:table-cell table:number-columns-repeated="1012"/>
        </table:table-row>
        <table:table-row table:style-name="ro1">
          <table:table-cell table:number-columns-repeated="9"/>
          <table:table-cell table:style-name="ce3" office:value-type="string" calcext:value-type="string" table:number-columns-spanned="3" table:number-rows-spanned="1">
            <text:p>Załącznik Nr 2 do SWZ</text:p>
          </table:table-cell>
          <table:covered-table-cell table:number-columns-repeated="2"/>
          <table:table-cell table:number-columns-repeated="1012"/>
        </table:table-row>
        <table:table-row table:style-name="ro18">
          <table:table-cell table:number-columns-repeated="2"/>
          <table:table-cell table:style-name="ce31" office:value-type="string" calcext:value-type="string" table:number-columns-spanned="3" table:number-rows-spanned="1">
            <text:p>Pakiet 3 - <text:s/>Obuwie dla pracowników Sekcji Higieny Szpitalnej.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Poz.</text:p>
          </table:table-cell>
          <table:table-cell table:style-name="ce5" office:value-type="string" calcext:value-type="string">
            <text:p>Produkt</text:p>
          </table:table-cell>
          <table:table-cell table:style-name="ce5" office:value-type="string" calcext:value-type="string">
            <text:p>Ilość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 jednostkowa netto w PLN</text:p>
          </table:table-cell>
          <table:table-cell table:style-name="ce5" office:value-type="string" calcext:value-type="string">
            <text:p>Stawka % podatku VAT</text:p>
          </table:table-cell>
          <table:table-cell table:style-name="ce5" office:value-type="string" calcext:value-type="string">
            <text:p>Wartość netto w PLN</text:p>
          </table:table-cell>
          <table:table-cell table:style-name="ce5" office:value-type="string" calcext:value-type="string">
            <text:p>Wartość podatku VAT</text:p>
          </table:table-cell>
          <table:table-cell table:style-name="ce5" office:value-type="string" calcext:value-type="string">
            <text:p>Wartość brutto w PLN</text:p>
          </table:table-cell>
          <table:table-cell table:style-name="ce5" office:value-type="string" calcext:value-type="string">
            <text:p>Nazwa handlowa</text:p>
          </table:table-cell>
          <table:table-cell table:style-name="ce5" office:value-type="string" calcext:value-type="string">
            <text:p>Producent, kraj i jego nazwa</text:p>
          </table:table-cell>
          <table:table-cell table:number-columns-repeated="1012"/>
        </table:table-row>
        <table:table-row table:style-name="ro19">
          <table:table-cell/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Obuwie damskie: sandały przeznaczone do wielogodzinnego użytkowania, podeszwa z tworzywa sztucznego z bieżnikiem antypoślizgowym, cholewka i wyściółka wykonane z naturalnych skór z wkładem posiadającym profil ortopedyczny, wykończonych powłokami umożliwiajacymi ich dezynfekcję oraz łatwe utrzymanie czystości, obuwie z zakrytymi palcami i piętą,cholewka z perforacją, z zapięciem z możliwością regulacji tęgości, przewiewne i nie dopuszczające do powstania przykrego zapachu. Dostępne w kolorze białym. W rozmiarach 35-42.</text:p>
          </table:table-cell>
          <table:table-cell table:style-name="ce5" office:value-type="float" office:value="45" calcext:value-type="float">
            <text:p>45</text:p>
          </table:table-cell>
          <table:table-cell table:style-name="ce9" office:value-type="string" calcext:value-type="string">
            <text:p>para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20">
          <table:table-cell/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Obuwie męskie: sandały przeznaczone do wielogodzinnego użytkowania, podeszwa z tworzywa sztucznego z bieżnikiem antypoślizgowym, cholewka i wyściółka wykonane z naturalnych skór z wkładem posiadającym profil ortopedyczny, wykończonych powłokami umożliwiajacymi ich dezynfekcję oraz łatwe utrzymanie czystości, obuwie z zakrytymi palcami i piętą,cholewka z perforacją, z zapięciem z możliwością regulacji tęgości, przewiewne i nie dopuszczające do powstania przykrego zapachu. Dostępne w kolorze białym. W rozmiarze 43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ara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21">
          <table:table-cell/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Obuwie damskie: sandały przeznaczone do wielogodzinnego użytkowania, podeszwa z tworzywa sztucznego z bieżnikiem antypoślizgowym, cholewka i wyściółka wykonane z naturalnych skór z wkładem posiadającym profil ortopedyczny, wykończonych powłokami umożliwiającymi ich dezynfekcję oraz łatwe utrzymanie czystości, obuwie z zakrytymi palcami i piętą, cholewka z perforacją, z zapięciem z możliwością regulacji tęgości, przewiewne i nie dopuszczające do powstania przykrego zapachu, stalowy podnosek. Dostępne w kolorze białym. W rozmiarach 35 - 42.</text:p>
          </table:table-cell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ara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22">
          <table:table-cell/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Obuwie męskie: sandały robocze przeznaczone do wielogodzinnego użytkowania, podeszwa z tworzywa sztucznego z bieżnikiem antypoślizgowym, cholewka i wyściółka wykonane z naturalnych skór z wkładem posiadającym profil ortopedyczny, wykończonych powłokami umożliwiajacymi ich <text:s/>łatwe utrzymanie czystości, obuwie z zakrytymi palcami i piętą, cholewka z perforacją, z zapięciem z możliwością regulacji tęgości, przewiewne i nie dopuszczające do powstania przykrego zapachu, stalowy podnosek. Dostępne w kolorze białym. W rozmiarze 43.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ara</text:p>
          </table:table-cell>
          <table:table-cell table:style-name="ce7"/>
          <table:table-cell table:style-name="ce10"/>
          <table:table-cell table:style-name="ce7"/>
          <table:table-cell table:style-name="ce11"/>
          <table:table-cell table:style-name="ce7" table:number-columns-repeated="2"/>
          <table:table-cell table:style-name="ce12"/>
          <table:table-cell table:number-columns-repeated="1012"/>
        </table:table-row>
        <table:table-row table:style-name="ro1">
          <table:table-cell table:number-columns-repeated="6"/>
          <table:table-cell table:style-name="ce3" office:value-type="string" calcext:value-type="string">
            <text:p>SUMA</text:p>
          </table:table-cell>
          <table:table-cell table:style-name="ce17"/>
          <table:table-cell table:style-name="ce22"/>
          <table:table-cell table:style-name="ce17"/>
          <table:table-cell table:style-name="ce1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3">
          <table:table-cell table:style-name="ce30"/>
          <table:table-cell table:style-name="ce28"/>
          <table:table-cell table:style-name="ce26" office:value-type="string" calcext:value-type="string" table:number-columns-spanned="8" table:number-rows-spanned="1">
            <text:p>Obuwie musi spełniać Polską Normę <text:s/>PN-EN ISO 20345:2022 i PN-EN ISO 20347:2022 lub równoważną, podeszwa antypoślizgowa zgodna z Polską Normą PN-EN 13287 lub równoważną. Zamawiający zastrzega sobie możliwość wymiany obuwia w przypadku niedopasowanych rozmiarów dla poszczególnych pracowników.</text:p>
          </table:table-cell>
          <table:covered-table-cell table:number-columns-repeated="7"/>
          <table:table-cell table:style-name="ce29"/>
          <table:table-cell table:style-name="ce28" table:number-columns-repeated="101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1" svg:font-family="Calibri"/>
    <style:font-face style:name="Liberation Sans1" svg:font-family="'Liberation Sans1'"/>
    <style:font-face style:name="Verdana1" svg:font-family="Verdana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0" number:min-decimal-places="0" number:min-integer-digits="1"/>
      <number:text> </number:text>
    </number:number-style>
    <number:number-style style:name="N108P0" style:volatile="true">
      <number:number number:decimal-places="0" number:min-decimal-places="0" number:min-integer-digits="1"/>
      <number:text> </number:text>
    </number:number-style>
    <number:number-style style:name="N10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8P0"/>
    </number:number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2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ziesiętny" style:family="table-cell" style:parent-style-name="Default" style:data-style-name="N112">
      <style:table-cell-properties fo:background-color="transparent" style:vertical-align="automatic"/>
    </style:style>
    <style:style style:name="Excel_20_Built-in_20_Comma" style:display-name="Excel Built-in Comma" style:family="table-cell" style:parent-style-name="Default" style:data-style-name="N114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iperłącze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style:font-family-generic="swiss" fo:font-size="11pt" style:text-underline-style="solid" style:text-underline-width="auto" style:text-underline-color="font-color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8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1" style:scale-to="7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1" style:scale-to="8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arianna Maj</meta:initial-creator>
    <meta:creation-date>2024-07-15T12:01:30Z</meta:creation-date>
    <dc:date>2024-07-19T09:11:39.322000000</dc:date>
    <meta:print-date>2024-07-19T09:07:38.775000000</meta:print-date>
    <meta:editing-cycles>6</meta:editing-cycles>
    <meta:editing-duration>PT28M29S</meta:editing-duration>
    <meta:document-statistic meta:table-count="3" meta:cell-count="104" meta:object-count="0"/>
  </office:meta>
</office:document-meta>
</file>