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6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 fo:line-height="150%" fo:margin-right="0.2993in"/>
    </style:style>
    <style:style style:name="T4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1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2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5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6" style:parent-style-name="Normalny" style:family="paragraph">
      <style:paragraph-properties style:punctuation-wrap="simple" style:vertical-align="auto" fo:margin-bottom="0.0833in" fo:line-height="150%"/>
      <style:text-properties style:font-name="Verdana" fo:font-weight="bold" style:font-weight-asian="bold" style:font-weight-complex="bold" fo:color="#00000A" style:letter-kerning="false" fo:font-size="10pt" style:font-size-asian="10pt" style:font-size-complex="10pt"/>
    </style:style>
    <style:style style:name="P57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8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9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0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1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2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3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2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20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Dostawa oprzyrządowania do zabiegów<text:s/>endoskopowych.</text:p>
      <text:p text:style-name="P22"/>
      <text:p text:style-name="P23"><text:span text:style-name="T24">Zamawiający</text:span><text:span text:style-name="T25">:</text:span></text:p>
      <text:p text:style-name="P26"><text:s text:c="4"/>Samodzielny Publiczny Zespół Opieki Zdrowotnej</text:p>
      <text:p text:style-name="P27">ul. Kopernika 13</text:p>
      <text:p text:style-name="P28">32-100 <text:s/>Proszowice</text:p>
      <text:p text:style-name="P29"/>
      <text:p text:style-name="P30"><text:span text:style-name="T31">Wykonawca<text:s/></text:span><text:span text:style-name="T32">(należy wpisać pełną nazwę i adres):</text:span></text:p>
      <text:p text:style-name="P33">_______________________________________________________________________</text:p>
      <text:p text:style-name="P34">_______________________________________________________________________</text:p>
      <text:p text:style-name="P35"><text:span text:style-name="T36">Tel.:</text:span><text:span text:style-name="T37">__________________________</text:span></text:p>
      <text:p text:style-name="P38"><text:span text:style-name="T39">REGON:</text:span><text:span text:style-name="T40">_________________________________</text:span><text:span text:style-name="T41">NIP:</text:span><text:span text:style-name="T42">___________________________</text:span></text:p>
      <text:p text:style-name="P43"/>
      <text:p text:style-name="P44"><text:span text:style-name="T45">Wpis do właściwego rejestru<text:s/></text:span><text:span text:style-name="T46">(należy podać nr w rejestrze np. KRS)</text:span><text:span text:style-name="T47">:<text:s/></text:span><text:span text:style-name="T48">jeżeli dotyczy</text:span><text:span text:style-name="T49"><text:s/></text:span><text:span text:style-name="T50">_____________________________________________________________________</text:span></text:p>
      <text:p text:style-name="P51"/>
      <text:p text:style-name="P52">e-mail: _________________________</text:p>
      <text:p text:style-name="P53"/>
      <text:p text:style-name="P54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5"/>
      <text:p text:style-name="P56">Cena oferty</text:p>
      <text:p text:style-name="P57">a/ wartość <text:s/>netto: ……………….......................... PLN</text:p>
      <text:p text:style-name="P58">(słownie:<text:s/>....................................................................................................złotych)</text:p>
      <text:p text:style-name="P59">b/ wartość <text:s/>podatku VAT ( …….% stawka podatku VAT) <text:s/>…………..………PLN</text:p>
      <text:p text:style-name="P60">(słownie: …………………………………………...............................................................złotych)</text:p>
      <text:p text:style-name="P61">c/ wartość brutto:</text:p>
      <text:p text:style-name="P62">Wartość netto + wartość podatku VAT = ……………………………..………PLN <text:s text:c="2"/></text:p>
      <text:p text:style-name="P63">(słownie:............................................................................................…........złotych)</text:p>
      <text:p text:style-name="P64"/>
      <text:p text:style-name="P65"/>
      <text:p text:style-name="P66">Termin wykonania zamówienia:<text:s/></text:p>
      <text:p text:style-name="P67"/>
      <text:p text:style-name="P68">Sukcesywne dostawy<text:s/>w<text:s/>okresie 24 miesięcy od daty podpisania umowy.</text:p>
      <text:p text:style-name="P69"/>
      <text:p text:style-name="P70"><text:span text:style-name="T71">Informuję<text:s/></text:span><text:span text:style-name="T72"><text:s/>Zamawiającego, że <text:s/>wybór <text:s/>oferty <text:s/>będzie/nie będzie * prowadzić do powstania</text:span></text:p>
      <text:p text:style-name="P73">u Zamawiającego obowiązku podatkowego.</text:p>
      <text:p text:style-name="P74"/>
      <text:p text:style-name="P75">Nazwa (rodzaj) towaru lub usługi, których dostawa lub świadczenie będzie prowadzić do powstania u Zamawiającego obowiązku podatkowego**:</text:p>
      <text:p text:style-name="P76">_____________________________________________________________________</text:p>
      <text:p text:style-name="P77">_____________________________________________________________________</text:p>
      <text:p text:style-name="P78"/>
      <text:p text:style-name="P79">Wartość usługi bez kwoty podatku _________________zł.</text:p>
      <text:p text:style-name="P80"/>
      <text:p text:style-name="P81">* niepotrzebne skreślić</text:p>
      <text:p text:style-name="P82"><text:s/>** wypełnia Wykonawca, jeżeli skreśli nie będzie</text:p>
      <text:p text:style-name="P83"/>
      <text:p text:style-name="P84">Osoby do reprezentacji Wykonawcy (należy podać imię, nazwisko i funkcję):</text:p>
      <text:p text:style-name="P85">1.<text:s/>_____________________________________________________</text:p>
      <text:p text:style-name="P86">2. _____________________________________________________</text:p>
      <text:p text:style-name="P87"/>
      <text:p text:style-name="P88"><text:span text:style-name="T89">Powierzę</text:span><text:span text:style-name="T90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91">________________________________________________________________________</text:p>
      <text:p text:style-name="P92">________________________________________________________________________</text:p>
      <text:p text:style-name="P93"/>
      <text:p text:style-name="P94">Wartość lub procentowa część zamówienia, jaka zostanie powierzona podwykonawcy lub podwykonawcom: ________________________________________________________</text:p>
      <text:p text:style-name="P95"/>
      <text:p text:style-name="P96"><text:span text:style-name="T97">Oświadczam</text:span><text:span text:style-name="T98">, że jestem mikro/małym/średnim/dużym Przedsiębiorcą *</text:span></text:p>
      <text:p text:style-name="P99">* niepotrzebne skreślić</text:p>
      <text:p text:style-name="P100"/>
      <text:p text:style-name="P101">Każdy z Wykonawców ubiegających się wspólnie o zamówienie oddzielnie musi złożyć oświadczenie jakim jest Przedsiębiorcą.</text:p>
      <text:p text:style-name="P102"/>
      <text:p text:style-name="P103">Wykonawca______________________ jest mikro/małym/średnim/dużym Przedsiębiorcą*</text:p>
      <text:p text:style-name="P104"/>
      <text:p text:style-name="P105">Wykonawca______________________ jest mikro/małym/średnim/dużym Przedsiębiorcą*</text:p>
      <text:p text:style-name="P106">* niepotrzebne skreślić</text:p>
      <text:p text:style-name="P107"/>
      <text:p text:style-name="P108">Warunki płatności: <text:s/>Przelew w terminie 60 dni od daty wystawienia Faktury VAT.</text:p>
      <text:p text:style-name="P109"/>
      <text:p text:style-name="P110"><text:span text:style-name="T111">Oświadczamy</text:span><text:span text:style-name="T112">, że jesteśmy związani niniejszą ofertą: do terminu określonego w SWZ.</text:span></text:p>
      <text:p text:style-name="P113"/>
      <text:p text:style-name="P114"><text:span text:style-name="T115">Oświadczam</text:span><text:span text:style-name="T116">, 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117"/>
      <text:p text:style-name="P118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19"/>
      <text:p text:style-name="P12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21"/>
      <text:p text:style-name="P122"/>
      <text:p text:style-name="P123"/>
      <text:p text:style-name="P124"><text:s text:c="62"/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Justyna Jarosz</dc:creator>
    <meta:creation-date>2024-06-24T07:15:00Z</meta:creation-date>
    <dc:date>2024-07-26T11:05:00Z</dc:date>
    <meta:print-date>2019-09-06T06:19:00Z</meta:print-date>
    <meta:template xlink:href="Normal" xlink:type="simple"/>
    <meta:editing-cycles>7</meta:editing-cycles>
    <meta:editing-duration>PT960S</meta:editing-duration>
    <meta:document-statistic meta:page-count="2" meta:paragraph-count="10" meta:word-count="736" meta:character-count="5144" meta:row-count="36" meta:non-whitespace-character-count="4418"/>
  </office:meta>
</office:document-meta>
</file>