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margin-top="0.1666in"/>
      <style:text-properties style:font-name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Tekstpodstawowy3" style:family="paragraph">
      <style:text-properties style:font-name="Verdana" style:font-name-complex="Arial" fo:font-size="10pt" style:font-size-asian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 fo:background-color="#FFFFFF"/>
    </style:style>
    <style:style style:name="P46" style:parent-style-name="Standard" style:family="paragraph">
      <style:paragraph-properties fo:text-align="justify" fo:line-height="150%" fo:margin-right="0.2993in"/>
    </style:style>
    <style:style style:name="T4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3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4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5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6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7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8" style:parent-style-name="Normalny" style:family="paragraph">
      <style:paragraph-properties style:punctuation-wrap="simple" style:vertical-align="auto" fo:margin-bottom="0.0833in" fo:line-height="150%"/>
      <style:text-properties style:font-name="Verdana" fo:font-weight="bold" style:font-weight-asian="bold" style:font-weight-complex="bold" fo:color="#00000A" style:letter-kerning="false" fo:font-size="10pt" style:font-size-asian="10pt" style:font-size-complex="10pt"/>
    </style:style>
    <style:style style:name="P59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0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1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2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3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4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5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P67" style:parent-style-name="Normalny" style:family="paragraph">
      <style:paragraph-properties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TableColumn70" style:family="table-column">
      <style:table-column-properties style:column-width="0.3541in" style:use-optimal-column-width="false"/>
    </style:style>
    <style:style style:name="TableColumn71" style:family="table-column">
      <style:table-column-properties style:column-width="2.9479in" style:use-optimal-column-width="false"/>
    </style:style>
    <style:style style:name="TableColumn72" style:family="table-column">
      <style:table-column-properties style:column-width="1.8673in" style:use-optimal-column-width="false"/>
    </style:style>
    <style:style style:name="TableColumn73" style:family="table-column">
      <style:table-column-properties style:column-width="1.4819in" style:use-optimal-column-width="false"/>
    </style:style>
    <style:style style:name="Table69" style:family="table">
      <style:table-properties style:width="6.6513in" fo:margin-left="0.045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8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="Verdana" style:font-name-complex="Times New Roman" fo:font-size="10pt" style:font-size-asian="10pt" style:font-size-complex="10pt"/>
    </style:style>
    <style:style style:name="TableCell8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2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5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0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91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9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93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8" style:parent-style-name="Normalny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3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04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10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0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31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Verdana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Verdana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Verdana" fo:font-size="10pt" style:font-size-asian="10pt" style:font-size-complex="10pt"/>
    </style:style>
    <style:style style:name="T166" style:parent-style-name="Domyślnaczcionkaakapitu" style:family="text">
      <style:text-properties style:font-name="Verdana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<text:s/>15/ZP/2024 <text:s text:c="115"/></text:p>
      <text:p text:style-name="P3"><text:s text:c="96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</text:p>
      <text:p text:style-name="P7"><text:s text:c="99"/>miejscowość <text:s text:c="30"/>data</text:p>
      <text:p text:style-name="P8"><text:s text:c="80"/></text:p>
      <text:p text:style-name="P9"><text:span text:style-name="T10">OFERTA</text:span></text:p>
      <text:p text:style-name="P11"/>
      <text:p text:style-name="P12">w postępowaniu</text:p>
      <text:p text:style-name="P13">o udzielenie zamówienia publicznego</text:p>
      <text:p text:style-name="P14">w trybie podstawowym na podstawie art. 275 pkt 1 ustawy Pzp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<text:span text:style-name="T22">Dostawa narzędzi do zabiegów<text:s/></text:span><text:span text:style-name="T23">ortopedycznych.</text:span></text:p>
      <text:p text:style-name="P24"/>
      <text:p text:style-name="P25"><text:span text:style-name="T26">Zamawiający</text:span><text:span text:style-name="T27">:</text:span></text:p>
      <text:p text:style-name="P28"><text:s text:c="4"/>Samodzielny Publiczny Zespół Opieki Zdrowotnej</text:p>
      <text:p text:style-name="P29">ul. Kopernika 13</text:p>
      <text:p text:style-name="P30">32-100 <text:s/>Proszowice</text:p>
      <text:p text:style-name="P31"/>
      <text:p text:style-name="P32"><text:span text:style-name="T33">Wykonawca<text:s/></text:span><text:span text:style-name="T34">(należy wpisać pełną nazwę i adres):</text:span></text:p>
      <text:p text:style-name="P35">_______________________________________________________________________</text:p>
      <text:p text:style-name="P36">_______________________________________________________________________</text:p>
      <text:p text:style-name="P37"><text:span text:style-name="T38">Tel.:</text:span><text:span text:style-name="T39">__________________________</text:span></text:p>
      <text:p text:style-name="P40"><text:span text:style-name="T41">REGON:</text:span><text:span text:style-name="T42">_________________________________</text:span><text:span text:style-name="T43">NIP:</text:span><text:span text:style-name="T44">___________________________</text:span></text:p>
      <text:p text:style-name="P45"/>
      <text:p text:style-name="P46"><text:span text:style-name="T47">Wpis do właściwego rejestru<text:s/></text:span><text:span text:style-name="T48">(należy podać nr w rejestrze np. KRS)</text:span><text:span text:style-name="T49">:<text:s/></text:span><text:span text:style-name="T50">jeżeli dotyczy</text:span><text:span text:style-name="T51"><text:s/></text:span><text:span text:style-name="T52">_____________________________________________________________________</text:span></text:p>
      <text:p text:style-name="P53"/>
      <text:p text:style-name="P54">e-mail: _________________________</text:p>
      <text:p text:style-name="P55"/>
      <text:p text:style-name="P56">Oferuję wykonanie zamówienia na warunkach określonych w Specyfikacji Warunków Zamówienia, w tym w projekcie umowy stanowiącym załącznik Nr 4 do Specyfikacji <text:s/>Warunków Zamówienia, które niniejszym akceptuję i nie wnoszę żadnych zastrzeżeń.</text:p>
      <text:p text:style-name="P57"/>
      <text:p text:style-name="P58">Cena oferty</text:p>
      <text:p text:style-name="P59">a/ wartość <text:s/>netto: ……………….......................... PLN</text:p>
      <text:p text:style-name="P60">(słownie:<text:s/>....................................................................................................złotych)</text:p>
      <text:p text:style-name="P61">b/ wartość <text:s/>podatku VAT ( …….% stawka podatku VAT) <text:s/>…………..………PLN</text:p>
      <text:p text:style-name="P62">(słownie: …………………………………………...............................................................złotych)</text:p>
      <text:p text:style-name="P63">c/ wartość brutto:</text:p>
      <text:p text:style-name="P64">Wartość netto + wartość podatku VAT = ……………………………..………PLN <text:s text:c="2"/></text:p>
      <text:p text:style-name="P65">(słownie:............................................................................................…........złotych)</text:p>
      <text:p text:style-name="P66"/>
      <text:p text:style-name="P67">Kryterium oceny ofert – Jakość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Parametry techniczne</text:p>
          </table:table-cell>
          <table:table-cell table:style-name="TableCell79">
            <text:p text:style-name="P80">Punktacja</text:p>
          </table:table-cell>
          <table:table-cell table:style-name="TableCell81">
            <text:p text:style-name="P82">Parametr oferowany <text:s/>należy<text:s/>wpisać Tak lub Nie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oz. 1</text:p>
            <text:p text:style-name="P88">Obecność złącza typu Luerlock do mycia<text:line-break/>i dezynfekcji wewnątrz części ruchomej <text:s/></text:p>
          </table:table-cell>
          <table:table-cell table:style-name="TableCell89">
            <text:p text:style-name="P90">Tak<text:s/>–<text:s/>10 pkt</text:p>
            <text:p text:style-name="P91">Nie - <text:s text:c="3"/>0 pkt<text:s text:c="24"/></text:p>
          </table:table-cell>
          <table:table-cell table:style-name="TableCell92">
            <text:p text:style-name="P93"><text:s text:c="2"/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Poz.<text:s/>2</text:p>
            <text:p text:style-name="P99">Obecność złącza typu Luerlock do mycia</text:p>
            <text:p text:style-name="P100">i dezynfekcji wewnątrz części ruchomej<text:s/></text:p>
            <text:p text:style-name="P101"><text:s/></text:p>
          </table:table-cell>
          <table:table-cell table:style-name="TableCell102">
            <text:p text:style-name="P103">Tak – 10 pkt</text:p>
            <text:p text:style-name="P104">Nie - <text:s text:c="3"/>0 pkt <text:s text:c="23"/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<text:span text:style-name="T110">Okres gwarancji</text:span><text:span text:style-name="T111"><text:s text:c="2"/>(min. 12 miesięcy) <text:s/>- <text:s text:c="2"/></text:span><text:span text:style-name="T112">oferowany <text:s text:c="2"/>___________ miesięcy.</text:span></text:p>
      <text:p text:style-name="P113"/>
      <text:p text:style-name="P114"/>
      <text:p text:style-name="P115"><text:span text:style-name="T116">Termin wykonania zamówieni</text:span><text:span text:style-name="T117">a: <text:s/>do 8 tygodni od daty podpisania umowy.</text:span></text:p>
      <text:p text:style-name="P118"/>
      <text:p text:style-name="P119"><text:span text:style-name="T120">Informuję<text:s/></text:span><text:span text:style-name="T121"><text:s/>Zamawiającego, że <text:s/>wybór <text:s/>oferty <text:s/>będzie/nie będzie * prowadzić do powstania</text:span></text:p>
      <text:p text:style-name="P122">u Zamawiającego obowiązku podatkowego.</text:p>
      <text:p text:style-name="P123"/>
      <text:p text:style-name="P124">Nazwa (rodzaj) towaru lub usługi, których dostawa lub świadczenie będzie prowadzić do powstania u Zamawiającego obowiązku podatkowego**:</text:p>
      <text:p text:style-name="P125">_____________________________________________________________________</text:p>
      <text:p text:style-name="P126">_____________________________________________________________________</text:p>
      <text:p text:style-name="P127"/>
      <text:p text:style-name="P128">Wartość usługi bez kwoty podatku _________________zł.</text:p>
      <text:p text:style-name="P129"/>
      <text:p text:style-name="P130">* niepotrzebne skreślić</text:p>
      <text:p text:style-name="P131"><text:s/>** wypełnia Wykonawca, jeżeli skreśli nie będzie</text:p>
      <text:p text:style-name="P132"/>
      <text:p text:style-name="P133">Osoby do reprezentacji Wykonawcy (należy podać<text:s/>imię, nazwisko i funkcję):</text:p>
      <text:p text:style-name="P134">1. _____________________________________________________</text:p>
      <text:p text:style-name="P135">2. _____________________________________________________</text:p>
      <text:p text:style-name="P136"/>
      <text:p text:style-name="P137"><text:span text:style-name="T138">Powierzę</text:span><text:span text:style-name="T139"><text:s/>podwykonawcom wykonanie następujących części zamówienia (należy wskazać części zamówienia, których wykonanie Wykonawca zamierza powierzyć podwykonawcom oraz podać firmy podwykonawców – jeżeli są znane ):</text:span></text:p>
      <text:p text:style-name="P140">________________________________________________________________________</text:p>
      <text:p text:style-name="P141">________________________________________________________________________</text:p>
      <text:p text:style-name="P142"/>
      <text:p text:style-name="P143">Wartość lub procentowa część zamówienia, jaka zostanie powierzona podwykonawcy lub podwykonawcom: ________________________________________________________</text:p>
      <text:p text:style-name="P144"/>
      <text:p text:style-name="P145"><text:span text:style-name="T146">Oświadczam</text:span><text:span text:style-name="T147">, że jestem mikro/małym/średnim/dużym Przedsiębiorcą *</text:span></text:p>
      <text:p text:style-name="P148">* niepotrzebne skreślić</text:p>
      <text:p text:style-name="P149"/>
      <text:p text:style-name="P150">Każdy z Wykonawców ubiegających się wspólnie o zamówienie oddzielnie musi złożyć oświadczenie jakim jest Przedsiębiorcą.</text:p>
      <text:p text:style-name="P151"/>
      <text:p text:style-name="P152">Wykonawca______________________ jest mikro/małym/średnim/dużym Przedsiębiorcą*</text:p>
      <text:p text:style-name="P153"/>
      <text:p text:style-name="P154">Wykonawca______________________ jest mikro/małym/średnim/dużym Przedsiębiorcą*</text:p>
      <text:p text:style-name="P155">* niepotrzebne skreślić</text:p>
      <text:p text:style-name="P156"/>
      <text:p text:style-name="P157">Warunki płatności: <text:s/>Przelew w terminie 60 dni od daty wystawienia Faktury VAT.</text:p>
      <text:p text:style-name="P158"/>
      <text:p text:style-name="P159"><text:span text:style-name="T160">Oświadczamy</text:span><text:span text:style-name="T161">, że jesteśmy związani niniejszą ofertą: do terminu określonego w SWZ.</text:span></text:p>
      <text:p text:style-name="P162"/>
      <text:soft-page-break/>
      <text:p text:style-name="P163"><text:span text:style-name="T164">Oświadczam</text:span><text:span text:style-name="T165">, że wypełniłem obowiązki informacyjne<text:s/></text:span><text:span text:style-name="T166">przewidziane w art. 13 lub 14 <text:s/>RODO ¹) wobec osób fizycznych, od których dane osobowe bezpośrednio lub pośrednio pozyskałem w celu ubiegania się o udzielenie zamówienia publicznego w niniejszym postępowaniu*</text:span></text:p>
      <text:p text:style-name="P167"/>
      <text:p text:style-name="P168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69"/>
      <text:p text:style-name="P170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71"/>
      <text:p text:style-name="P172"/>
      <text:p text:style-name="P173"/>
      <text:p text:style-name="P174"><text:s text:c="62"/>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Symbol" style:font-name-complex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Marianna Maj</dc:creator>
    <meta:creation-date>2024-07-01T10:52:00Z</meta:creation-date>
    <dc:date>2024-07-01T11:06:00Z</dc:date>
    <meta:print-date>2019-09-06T06:19:00Z</meta:print-date>
    <meta:template xlink:href="Normal" xlink:type="simple"/>
    <meta:editing-cycles>3</meta:editing-cycles>
    <meta:editing-duration>PT420S</meta:editing-duration>
    <meta:document-statistic meta:page-count="3" meta:paragraph-count="11" meta:word-count="800" meta:character-count="5593" meta:row-count="40" meta:non-whitespace-character-count="4804"/>
  </office:meta>
</office:document-meta>
</file>