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8pt" style:font-size-asian="8pt" style:font-size-complex="8pt"/>
    </style:style>
    <style:style style:name="P8" style:parent-style-name="Standard" style:family="paragraph">
      <style:paragraph-properties fo:margin-top="0.1666in"/>
      <style:text-properties style:font-name="Verdana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 fo:margin-top="0.1666in"/>
    </style:style>
    <style:style style:name="T1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1.9666in" fo:text-indent="0.4916in">
        <style:tab-stops/>
      </style:paragraph-properties>
    </style:style>
    <style:style style:name="T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0" style:parent-style-name="Tekstpodstawowy3" style:family="paragraph">
      <style:text-properties style:font-name="Verdana" style:font-name-complex="Arial" fo:font-size="10pt" style:font-size-asian="1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P28" style:parent-style-name="Standard" style:family="paragraph">
      <style:paragraph-properties fo:margin-left="1.475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3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3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3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5" style:parent-style-name="Standard" style:family="paragraph">
      <style:paragraph-properties fo:text-align="justify" fo:line-height="150%" fo:margin-right="0.2993in"/>
      <style:text-properties style:font-name="Verdana" fo:font-weight="bold" style:font-weight-asian="bold" fo:font-size="10pt" style:font-size-asian="10pt" style:font-size-complex="10pt" fo:background-color="#FFFFFF"/>
    </style:style>
    <style:style style:name="P46" style:parent-style-name="Standard" style:family="paragraph">
      <style:paragraph-properties fo:text-align="justify" fo:line-height="150%" fo:margin-right="0.2993in"/>
    </style:style>
    <style:style style:name="T47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9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51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5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53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4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5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6" style:parent-style-name="Normalny" style:family="paragraph">
      <style:paragraph-properties style:punctuation-wrap="simple" fo:text-align="justify" style:vertical-align="auto" fo:margin-bottom="0.0833in"/>
      <style:text-properties style:font-name="Verdana" fo:color="#00000A" style:letter-kerning="false" fo:font-size="10pt" style:font-size-asian="10pt" style:font-size-complex="10pt"/>
    </style:style>
    <style:style style:name="P57" style:parent-style-name="Normalny" style:family="paragraph">
      <style:paragraph-properties style:punctuation-wrap="simple" fo:text-align="justify" style:vertical-align="auto" fo:margin-bottom="0.0833in"/>
      <style:text-properties style:font-name="Verdana" fo:color="#00000A" style:letter-kerning="false" fo:font-size="10pt" style:font-size-asian="10pt" style:font-size-complex="10pt"/>
    </style:style>
    <style:style style:name="P58" style:parent-style-name="Normalny" style:family="paragraph">
      <style:paragraph-properties style:punctuation-wrap="simple" style:vertical-align="auto" fo:margin-bottom="0.0833in" fo:line-height="150%"/>
      <style:text-properties style:font-name="Verdana" fo:font-weight="bold" style:font-weight-asian="bold" style:font-weight-complex="bold" fo:color="#00000A" style:letter-kerning="false" fo:font-size="10pt" style:font-size-asian="10pt" style:font-size-complex="10pt"/>
    </style:style>
    <style:style style:name="P59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60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61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2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3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4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5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P67" style:parent-style-name="Normalny" style:family="paragraph">
      <style:paragraph-properties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TableColumn70" style:family="table-column">
      <style:table-column-properties style:column-width="0.3541in" style:use-optimal-column-width="false"/>
    </style:style>
    <style:style style:name="TableColumn71" style:family="table-column">
      <style:table-column-properties style:column-width="3.1416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Column73" style:family="table-column">
      <style:table-column-properties style:column-width="1.4819in" style:use-optimal-column-width="false"/>
    </style:style>
    <style:style style:name="Table69" style:family="table">
      <style:table-properties style:width="6.6513in" fo:margin-left="0.045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6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8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0" style:parent-style-name="Normalny" style:family="paragraph">
      <style:paragraph-properties text:number-lines="false" fo:text-align="center"/>
      <style:text-properties style:font-name="Verdana" style:font-name-complex="Times New Roman" fo:font-size="10pt" style:font-size-asian="10pt" style:font-size-complex="10pt"/>
    </style:style>
    <style:style style:name="TableCell8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82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Row83" style:family="table-row">
      <style:table-row-properties style:min-row-height="0.3916in" style:use-optimal-row-height="false"/>
    </style:style>
    <style:style style:name="TableCell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5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0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P91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92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93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6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8" style:parent-style-name="Normalny" style:family="paragraph">
      <style:paragraph-properties fo:text-align="justify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0" style:parent-style-name="Normalny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1" style:parent-style-name="Normalny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ableCell1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03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P104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105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06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09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1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11" style:parent-style-name="Normalny" style:family="paragraph">
      <style:paragraph-properties fo:text-align="justify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12" style:parent-style-name="Normalny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ableCell1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14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P115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11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17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Verdana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Verdana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Verdana" fo:font-size="10pt" style:font-size-asian="10pt" style:font-size-complex="10pt"/>
    </style:style>
    <style:style style:name="T131" style:parent-style-name="Domyślnaczcionkaakapitu" style:family="text">
      <style:text-properties style:font-name="Verdana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141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14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Verdana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Verdana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5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6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Verdana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5" style:parent-style-name="Domyślnaczcionkaakapitu" style:family="text">
      <style:text-properties style:font-name="Verdana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78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79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80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8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Oznaczenie sprawy: 15/ZP/2024 <text:s text:c="115"/></text:p>
      <text:p text:style-name="P3"><text:s text:c="96"/>Załącznik Nr 1 do SWZ <text:s text:c="16"/></text:p>
      <text:p text:style-name="P4"><text:s text:c="4"/></text:p>
      <text:p text:style-name="P5"><text:s text:c="144"/></text:p>
      <text:p text:style-name="P6">................................, dnia ..................</text:p>
      <text:p text:style-name="P7"><text:s text:c="99"/>miejscowość <text:s text:c="30"/>data</text:p>
      <text:p text:style-name="P8"><text:s text:c="80"/></text:p>
      <text:p text:style-name="P9"><text:span text:style-name="T10">OFERTA</text:span></text:p>
      <text:p text:style-name="P11"/>
      <text:p text:style-name="P12">w postępowaniu</text:p>
      <text:p text:style-name="P13">o udzielenie zamówienia publicznego</text:p>
      <text:p text:style-name="P14">w trybie podstawowym na podstawie art. 275 pkt 1 ustawy Pzp</text:p>
      <text:p text:style-name="P15"/>
      <text:p text:style-name="P16"><text:span text:style-name="T17"><text:s text:c="3"/></text:span><text:span text:style-name="T18">Nazwa zamówienia</text:span><text:span text:style-name="T19">:</text:span></text:p>
      <text:p text:style-name="P20"/>
      <text:p text:style-name="P21"><text:span text:style-name="T22">Dostawa narzędzi do zabiegów<text:s/></text:span><text:span text:style-name="T23">ortopedycznych.</text:span></text:p>
      <text:p text:style-name="P24"/>
      <text:p text:style-name="P25"><text:span text:style-name="T26">Zamawiający</text:span><text:span text:style-name="T27">:</text:span></text:p>
      <text:p text:style-name="P28"><text:s text:c="4"/>Samodzielny Publiczny Zespół Opieki Zdrowotnej</text:p>
      <text:p text:style-name="P29">ul. Kopernika 13</text:p>
      <text:p text:style-name="P30">32-100 <text:s/>Proszowice</text:p>
      <text:p text:style-name="P31"/>
      <text:p text:style-name="P32"><text:span text:style-name="T33">Wykonawca<text:s/></text:span><text:span text:style-name="T34">(należy wpisać pełną nazwę i adres):</text:span></text:p>
      <text:p text:style-name="P35">_______________________________________________________________________</text:p>
      <text:p text:style-name="P36">_______________________________________________________________________</text:p>
      <text:p text:style-name="P37"><text:span text:style-name="T38">Tel.:</text:span><text:span text:style-name="T39">__________________________</text:span></text:p>
      <text:p text:style-name="P40"><text:span text:style-name="T41">REGON:</text:span><text:span text:style-name="T42">_________________________________</text:span><text:span text:style-name="T43">NIP:</text:span><text:span text:style-name="T44">___________________________</text:span></text:p>
      <text:p text:style-name="P45"/>
      <text:p text:style-name="P46"><text:span text:style-name="T47">Wpis do właściwego rejestru<text:s/></text:span><text:span text:style-name="T48">(należy podać nr w rejestrze np. KRS)</text:span><text:span text:style-name="T49">:<text:s/></text:span><text:span text:style-name="T50">jeżeli dotyczy</text:span><text:span text:style-name="T51"><text:s/></text:span><text:span text:style-name="T52">_____________________________________________________________________</text:span></text:p>
      <text:p text:style-name="P53"/>
      <text:p text:style-name="P54">e-mail: _________________________</text:p>
      <text:p text:style-name="P55"/>
      <text:p text:style-name="P56">Oferuję wykonanie zamówienia na warunkach określonych w Specyfikacji Warunków Zamówienia, w tym w projekcie umowy stanowiącym załącznik Nr 4 do Specyfikacji <text:s/>Warunków Zamówienia, które niniejszym akceptuję i nie wnoszę żadnych zastrzeżeń.</text:p>
      <text:p text:style-name="P57"/>
      <text:p text:style-name="P58">Cena oferty</text:p>
      <text:p text:style-name="P59">a/ wartość <text:s/>netto: ……………….......................... PLN</text:p>
      <text:p text:style-name="P60">(słownie:<text:s/>....................................................................................................złotych)</text:p>
      <text:p text:style-name="P61">b/ wartość <text:s/>podatku VAT ( …….% stawka podatku VAT) <text:s/>…………..………PLN</text:p>
      <text:p text:style-name="P62">(słownie: …………………………………………...............................................................złotych)</text:p>
      <text:p text:style-name="P63">c/ wartość brutto:</text:p>
      <text:p text:style-name="P64">Wartość netto + wartość podatku VAT = ……………………………..………PLN <text:s text:c="2"/></text:p>
      <text:p text:style-name="P65">(słownie:............................................................................................…........złotych)</text:p>
      <text:p text:style-name="P66"/>
      <text:p text:style-name="P67">Kryterium oceny ofert – Jakość.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p.</text:p>
          </table:table-cell>
          <table:table-cell table:style-name="TableCell77">
            <text:p text:style-name="P78">Parametry techniczne</text:p>
          </table:table-cell>
          <table:table-cell table:style-name="TableCell79">
            <text:p text:style-name="P80">Punktacja</text:p>
          </table:table-cell>
          <table:table-cell table:style-name="TableCell81">
            <text:p text:style-name="P82">Parametr oferowany <text:s/>należy wpisać Tak lub Nie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Poz. 1</text:p>
            <text:p text:style-name="P88">Obecność złącza typu Luerlock do mycia<text:line-break/>i dezynfekcji wewnątrz części ruchomej <text:s/></text:p>
          </table:table-cell>
          <table:table-cell table:style-name="TableCell89">
            <text:p text:style-name="P90">Tak – 10 pkt</text:p>
            <text:p text:style-name="P91">Nie - <text:s text:c="3"/>0 pkt <text:s text:c="23"/></text:p>
          </table:table-cell>
          <table:table-cell table:style-name="TableCell92">
            <text:p text:style-name="P93"><text:s text:c="2"/>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Poz. 2</text:p>
            <text:p text:style-name="P99">Obecność złącza typu<text:s/>Luerlock do mycia</text:p>
            <text:p text:style-name="P100">i dezynfekcji wewnątrz części ruchomej<text:s/></text:p>
            <text:p text:style-name="P101"><text:s/></text:p>
          </table:table-cell>
          <table:table-cell table:style-name="TableCell102">
            <text:p text:style-name="P103">Tak – 10 pkt</text:p>
            <text:p text:style-name="P104">Nie - <text:s text:c="3"/>0 pkt <text:s text:c="23"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Poz. 7<text:s/></text:p>
            <text:p text:style-name="P112">Światłowód w przeźroczystej osłonie, dającej możliwość oceny stanu uszkodzeń włókien światłowodowych</text:p>
          </table:table-cell>
          <table:table-cell table:style-name="TableCell113">
            <text:p text:style-name="P114">Tak – 10 pkt</text:p>
            <text:p text:style-name="P115">Nie - <text:s text:c="3"/>0 pkt<text:s/><text:s text:c="23"/>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<text:span text:style-name="T121">Okres gwarancji</text:span><text:span text:style-name="T122"><text:s text:c="2"/>(min. 12 miesięcy) <text:s/>- <text:s text:c="2"/>oferowany <text:s text:c="2"/>___________ miesięcy.</text:span></text:p>
      <text:p text:style-name="P123"/>
      <text:p text:style-name="P124"><text:span text:style-name="T125">Termin wykonania zamówieni</text:span><text:span text:style-name="T126">a: <text:s/>do 8 tygodni od daty podpisania umowy.</text:span></text:p>
      <text:p text:style-name="P127"/>
      <text:p text:style-name="P128"><text:span text:style-name="T129">Informuję<text:s/></text:span><text:span text:style-name="T130"><text:s/>Zamawiającego, że <text:s/>wybór <text:s/>oferty <text:s/>będzie/nie będzie *<text:s/></text:span><text:span text:style-name="T131">prowadzić do powstania</text:span></text:p>
      <text:p text:style-name="P132">u Zamawiającego obowiązku podatkowego.</text:p>
      <text:p text:style-name="P133"/>
      <text:p text:style-name="P134">Nazwa (rodzaj) towaru lub usługi, których dostawa lub świadczenie będzie prowadzić do powstania u Zamawiającego obowiązku podatkowego**:</text:p>
      <text:p text:style-name="P135">_____________________________________________________________________</text:p>
      <text:p text:style-name="P136">_____________________________________________________________________</text:p>
      <text:p text:style-name="P137"/>
      <text:p text:style-name="P138">Wartość usługi bez kwoty podatku _________________zł.</text:p>
      <text:p text:style-name="P139"/>
      <text:p text:style-name="P140">* niepotrzebne skreślić</text:p>
      <text:p text:style-name="P141"><text:s/>** wypełnia Wykonawca, jeżeli skreśli nie będzie</text:p>
      <text:p text:style-name="P142"/>
      <text:p text:style-name="P143">Osoby do reprezentacji Wykonawcy (należy podać imię, nazwisko i funkcję):</text:p>
      <text:p text:style-name="P144">1. _____________________________________________________</text:p>
      <text:p text:style-name="P145">2. _____________________________________________________</text:p>
      <text:p text:style-name="P146"/>
      <text:p text:style-name="P147"><text:span text:style-name="T148">Powierzę</text:span><text:span text:style-name="T149"><text:s/>podwykonawcom wykonanie następujących części zamówienia (należy wskazać części zamówienia, których wykonanie Wykonawca zamierza powierzyć podwykonawcom oraz podać firmy podwykonawców – jeżeli są znane ):</text:span></text:p>
      <text:p text:style-name="P150">________________________________________________________________________</text:p>
      <text:p text:style-name="P151">________________________________________________________________________</text:p>
      <text:p text:style-name="P152"/>
      <text:p text:style-name="P153">Wartość lub procentowa część zamówienia, jaka zostanie powierzona podwykonawcy lub podwykonawcom: ________________________________________________________</text:p>
      <text:p text:style-name="P154"/>
      <text:p text:style-name="P155"><text:span text:style-name="T156">Oświadczam</text:span><text:span text:style-name="T157">, że jestem mikro/małym/średnim/dużym Przedsiębiorcą *</text:span></text:p>
      <text:p text:style-name="P158">* niepotrzebne skreślić</text:p>
      <text:p text:style-name="P159"/>
      <text:p text:style-name="P160">Każdy z<text:s/>Wykonawców ubiegających się wspólnie o zamówienie oddzielnie musi złożyć oświadczenie jakim jest Przedsiębiorcą.</text:p>
      <text:p text:style-name="P161"/>
      <text:p text:style-name="P162">Wykonawca______________________ jest mikro/małym/średnim/dużym Przedsiębiorcą*</text:p>
      <text:p text:style-name="P163"/>
      <text:p text:style-name="P164">Wykonawca______________________ jest mikro/małym/średnim/dużym Przedsiębiorcą*</text:p>
      <text:p text:style-name="P165">* niepotrzebne skreślić</text:p>
      <text:p text:style-name="P166"/>
      <text:p text:style-name="P167">Warunki płatności: <text:s/>Przelew w terminie 60 dni od daty wystawienia Faktury VAT.</text:p>
      <text:p text:style-name="P168"/>
      <text:p text:style-name="P169"><text:span text:style-name="T170">Oświadczamy</text:span><text:span text:style-name="T171">, że jesteśmy związani niniejszą ofertą: do terminu określonego w SWZ.</text:span></text:p>
      <text:p text:style-name="P172"/>
      <text:p text:style-name="P173"><text:span text:style-name="T174">Oświadczam</text:span><text:span text:style-name="T175">, że wypełniłem obowiązki informacyjne przewidziane w art. 13 lub 14 <text:s/>RODO ¹) wobec osób fizycznych, od których dane osobowe bezpośrednio lub pośrednio pozyskałem w celu ubiegania się o udzielenie zamówienia publicznego w niniejszym postępowaniu*</text:span></text:p>
      <text:p text:style-name="P176"/>
      <text:p text:style-name="P177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78"/>
      <text:p text:style-name="P179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80"/>
      <text:p text:style-name="P181"/>
      <text:p text:style-name="P182"/>
      <text:p text:style-name="P183"><text:s text:c="62"/></text:p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Lista4" style:display-name="Lista 4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Standarduseruseruseruser" style:display-name="Standard (user) (user)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Standarduseruseruser" style:display-name="Standard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margin-left="0.4916in">
        <style:tab-stops/>
      </style:paragraph-properties>
      <style:text-properties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Indeks1" style:display-name="Indeks 1" style:family="paragraph" style:parent-style-name="Indexuser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748" style:display-name="ListLabel 1748" style:family="text">
      <style:text-properties style:font-name-complex="Wingdings"/>
    </style:style>
    <style:style style:name="ListLabel1747" style:display-name="ListLabel 1747" style:family="text">
      <style:text-properties style:font-name-complex="Courier New"/>
    </style:style>
    <style:style style:name="ListLabel1746" style:display-name="ListLabel 1746" style:family="text">
      <style:text-properties style:font-name-complex="Symbol"/>
    </style:style>
    <style:style style:name="ListLabel1745" style:display-name="ListLabel 1745" style:family="text">
      <style:text-properties style:font-name-complex="Wingdings"/>
    </style:style>
    <style:style style:name="ListLabel1744" style:display-name="ListLabel 1744" style:family="text">
      <style:text-properties style:font-name-complex="Courier New"/>
    </style:style>
    <style:style style:name="ListLabel1743" style:display-name="ListLabel 1743" style:family="text">
      <style:text-properties style:font-name-complex="Symbol"/>
    </style:style>
    <style:style style:name="ListLabel1742" style:display-name="ListLabel 1742" style:family="text">
      <style:text-properties style:font-name-complex="Wingdings"/>
    </style:style>
    <style:style style:name="ListLabel1741" style:display-name="ListLabel 1741" style:family="text">
      <style:text-properties style:font-name-complex="Courier New"/>
    </style:style>
    <style:style style:name="ListLabel1740" style:display-name="ListLabel 1740" style:family="text">
      <style:text-properties style:font-name-complex="Symbol"/>
    </style:style>
    <style:style style:name="ListLabel1265" style:display-name="ListLabel 1265" style:family="text">
      <style:text-properties style:font-name-complex="Wingdings"/>
    </style:style>
    <style:style style:name="ListLabel1264" style:display-name="ListLabel 1264" style:family="text">
      <style:text-properties style:font-name-complex="Courier New"/>
    </style:style>
    <style:style style:name="ListLabel1263" style:display-name="ListLabel 1263" style:family="text">
      <style:text-properties style:font-name-complex="Symbol"/>
    </style:style>
    <style:style style:name="ListLabel1262" style:display-name="ListLabel 1262" style:family="text">
      <style:text-properties style:font-name-complex="Wingdings"/>
    </style:style>
    <style:style style:name="ListLabel1261" style:display-name="ListLabel 1261" style:family="text">
      <style:text-properties style:font-name-complex="Courier New"/>
    </style:style>
    <style:style style:name="ListLabel1260" style:display-name="ListLabel 1260" style:family="text">
      <style:text-properties style:font-name-complex="Symbol"/>
    </style:style>
    <style:style style:name="ListLabel1259" style:display-name="ListLabel 1259" style:family="text">
      <style:text-properties style:font-name-complex="Wingdings"/>
    </style:style>
    <style:style style:name="ListLabel1258" style:display-name="ListLabel 1258" style:family="text">
      <style:text-properties style:font-name-complex="Courier New"/>
    </style:style>
    <style:style style:name="ListLabel1257" style:display-name="ListLabel 1257" style:family="text">
      <style:text-properties style:font-name="Arial" style:font-name-asian="Arial" style:font-name-complex="Symbol" fo:font-size="11pt" style:font-size-asian="11pt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Courier New"/>
    </style:style>
    <text:list-style style:name="WW8Num3" style:display-name="WW8Num3">
      <text:list-level-style-bullet text:level="1" text:style-name="WW_CharLFO3LVL1" text:bullet-char="">
        <style:list-level-properties text:space-before="0.9847in" text:min-label-width="0.2479in" text:list-level-position-and-space-mode="label-alignment">
          <style:list-level-label-alignment text:label-followed-by="listtab" fo:margin-left="1.2326in" fo:text-indent="-0.2479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style:font-name="Symbol"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/>
    </style:style>
    <style:style style:name="WW_CharLFO11LVL2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.4722in" text:list-level-position-and-space-mode="label-alignment">
          <style:list-level-label-alignment text:label-followed-by="listtab" fo:margin-left="1.4173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fo:font-weight="normal" style:font-weight-asian="normal" fo:font-style="normal" style:font-style-asian="normal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/>
    </style:style>
    <text:list-style style:name="WW8Num25" style:display-name="WW8Num25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Symbol" style:font-name-complex="Symbol" fo:font-size="11pt" style:font-size-asian="11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-</meta:initial-creator>
    <dc:creator>Marianna Maj</dc:creator>
    <meta:creation-date>2024-07-04T08:31:00Z</meta:creation-date>
    <dc:date>2024-07-04T08:36:00Z</dc:date>
    <meta:print-date>2019-09-06T06:19:00Z</meta:print-date>
    <meta:template xlink:href="Normal" xlink:type="simple"/>
    <meta:editing-cycles>4</meta:editing-cycles>
    <meta:editing-duration>PT180S</meta:editing-duration>
    <meta:document-statistic meta:page-count="3" meta:paragraph-count="11" meta:word-count="824" meta:character-count="5758" meta:row-count="41" meta:non-whitespace-character-count="4945"/>
  </office:meta>
</office:document-meta>
</file>