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8pt" style:font-size-asian="8pt" style:font-size-complex="8pt"/>
    </style:style>
    <style:style style:name="P8" style:parent-style-name="Standard" style:family="paragraph">
      <style:paragraph-properties fo:margin-top="0.1666in"/>
      <style:text-properties style:font-name="Verdana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 fo:margin-top="0.1666in"/>
    </style:style>
    <style:style style:name="T1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3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4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left="1.9666in" fo:text-indent="0.4916in">
        <style:tab-stops/>
      </style:paragraph-properties>
    </style:style>
    <style:style style:name="T1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0" style:parent-style-name="Tekstpodstawowy3" style:family="paragraph">
      <style:text-properties style:font-name="Verdana" style:font-name-complex="Arial" fo:font-size="10pt" style:font-size-asian="10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P27" style:parent-style-name="Standard" style:family="paragraph">
      <style:paragraph-properties fo:margin-left="1.475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28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30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3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3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2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44" style:parent-style-name="Standard" style:family="paragraph">
      <style:paragraph-properties fo:text-align="justify" fo:line-height="150%" fo:margin-right="0.2993in"/>
      <style:text-properties style:font-name="Verdana" fo:font-weight="bold" style:font-weight-asian="bold" fo:font-size="10pt" style:font-size-asian="10pt" style:font-size-complex="10pt" fo:background-color="#FFFFFF"/>
    </style:style>
    <style:style style:name="P45" style:parent-style-name="Standard" style:family="paragraph">
      <style:paragraph-properties fo:text-align="justify" fo:line-height="150%" fo:margin-right="0.2993in"/>
    </style:style>
    <style:style style:name="T46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7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8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9" style:parent-style-name="Domyślnaczcionkaakapitu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50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5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52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3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4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5" style:parent-style-name="Normalny" style:family="paragraph">
      <style:paragraph-properties style:punctuation-wrap="simple" fo:text-align="justify" style:vertical-align="auto" fo:margin-bottom="0.0833in"/>
      <style:text-properties style:font-name="Verdana" fo:color="#00000A" style:letter-kerning="false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Verdana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Verdana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Verdana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94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9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Verdana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Verdana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2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Verdana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Verdana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32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33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34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3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Oznaczenie sprawy: 14/ZP/2024 <text:s text:c="115"/></text:p>
      <text:p text:style-name="P3"><text:s text:c="96"/>Załącznik Nr 1 do SWZ <text:s text:c="16"/></text:p>
      <text:p text:style-name="P4"><text:s text:c="4"/></text:p>
      <text:p text:style-name="P5"><text:s text:c="144"/></text:p>
      <text:p text:style-name="P6">................................, dnia ..................</text:p>
      <text:p text:style-name="P7"><text:s text:c="99"/>miejscowość <text:s text:c="30"/>data</text:p>
      <text:p text:style-name="P8"><text:s text:c="80"/></text:p>
      <text:p text:style-name="P9"><text:span text:style-name="T10">OFERTA</text:span></text:p>
      <text:p text:style-name="P11"/>
      <text:p text:style-name="P12">w postępowaniu</text:p>
      <text:p text:style-name="P13">o udzielenie zamówienia publicznego</text:p>
      <text:p text:style-name="P14">w trybie podstawowym na podstawie art. 275 pkt 1 ustawy Pzp</text:p>
      <text:p text:style-name="P15"/>
      <text:p text:style-name="P16"><text:span text:style-name="T17"><text:s text:c="3"/></text:span><text:span text:style-name="T18">Nazwa zamówienia</text:span><text:span text:style-name="T19">:</text:span></text:p>
      <text:p text:style-name="P20"/>
      <text:p text:style-name="P21"><text:span text:style-name="T22">Dostawa odzieży i obuwia dla pracowników Samodzielnego Publicznego Zespołu Opieki Zdrowotnej w Proszowicach.</text:span></text:p>
      <text:p text:style-name="P23"/>
      <text:p text:style-name="P24"><text:span text:style-name="T25">Zamawiający</text:span><text:span text:style-name="T26">:</text:span></text:p>
      <text:p text:style-name="P27"><text:s text:c="4"/>Samodzielny Publiczny Zespół Opieki Zdrowotnej</text:p>
      <text:p text:style-name="P28">ul. Kopernika 13</text:p>
      <text:p text:style-name="P29">32-100 <text:s/>Proszowice</text:p>
      <text:p text:style-name="P30"/>
      <text:p text:style-name="P31"><text:span text:style-name="T32">Wykonawca<text:s/></text:span><text:span text:style-name="T33">(należy wpisać pełną nazwę i adres):</text:span></text:p>
      <text:p text:style-name="P34">_______________________________________________________________________</text:p>
      <text:p text:style-name="P35">_______________________________________________________________________</text:p>
      <text:p text:style-name="P36"><text:span text:style-name="T37">Tel.:</text:span><text:span text:style-name="T38">__________________________</text:span></text:p>
      <text:p text:style-name="P39"><text:span text:style-name="T40">REGON:</text:span><text:span text:style-name="T41">_________________________________</text:span><text:span text:style-name="T42">NIP:</text:span><text:span text:style-name="T43">___________________________</text:span></text:p>
      <text:p text:style-name="P44"/>
      <text:p text:style-name="P45"><text:span text:style-name="T46">Wpis do właściwego rejestru<text:s/></text:span><text:span text:style-name="T47">(należy podać nr w rejestrze np. KRS)</text:span><text:span text:style-name="T48">:<text:s/></text:span><text:span text:style-name="T49">jeżeli dotyczy</text:span><text:span text:style-name="T50"><text:s/></text:span><text:span text:style-name="T51">_____________________________________________________________________</text:span></text:p>
      <text:p text:style-name="P52"/>
      <text:p text:style-name="P53">e-mail: _________________________</text:p>
      <text:p text:style-name="P54"/>
      <text:p text:style-name="P55">Oferuję wykonanie zamówienia na warunkach określonych w Specyfikacji Warunków Zamówienia, w tym w projekcie umowy stanowiącym załącznik Nr 4 do Specyfikacji <text:s/>Warunków Zamówienia, które niniejszym akceptuję i nie wnoszę żadnych zastrzeżeń.</text:p>
      <text:p text:style-name="P56"/>
      <text:p text:style-name="P57"/>
      <text:p text:style-name="P58">Pakiet……….. (należy wypełnić dla każdego pakietu oddzielnie)</text:p>
      <text:p text:style-name="P59"/>
      <text:p text:style-name="P60">a/ wartość netto: ……………….......................... PLN</text:p>
      <text:p text:style-name="P61">(słownie: ......................................................................................................złotych).</text:p>
      <text:p text:style-name="P62"/>
      <text:p text:style-name="P63">b/ wartość <text:s/>podatku VAT ( …….% stawka podatku VAT) <text:s/>…………..………PLN<text:s/></text:p>
      <text:p text:style-name="P64">(słownie: …………………………………………............................................złotych).</text:p>
      <text:p text:style-name="P65"/>
      <text:p text:style-name="P66">c/ wartość brutto:</text:p>
      <text:p text:style-name="P67">Wartość netto + wartość podatku VAT = ……………………………..………PLN <text:s text:c="2"/></text:p>
      <text:p text:style-name="P68">(słownie:..........................................................................................…........złotych).</text:p>
      <text:p text:style-name="P69"/>
      <text:p text:style-name="P70"/>
      <text:p text:style-name="P71"/>
      <text:p text:style-name="P72"/>
      <text:p text:style-name="P73"/>
      <text:p text:style-name="P74"><text:span text:style-name="T75">Okres gwarancji</text:span><text:span text:style-name="T76"><text:s text:c="2"/>(min. 12 miesięcy) <text:s/>- <text:s text:c="2"/>oferowany <text:s text:c="2"/>___________ miesięcy.</text:span></text:p>
      <text:p text:style-name="P77"/>
      <text:p text:style-name="P78"><text:span text:style-name="T79">Termin wykonania zamówieni</text:span><text:span text:style-name="T80">a: <text:s/>do 6 miesięcy od daty podpisania umowy.</text:span></text:p>
      <text:p text:style-name="P81"/>
      <text:p text:style-name="P82"><text:span text:style-name="T83">Informuję<text:s/></text:span><text:span text:style-name="T84"><text:s/>Zamawiającego, że <text:s/>wybór <text:s/>oferty <text:s/>będzie/nie będzie * prowadzić do powstania</text:span></text:p>
      <text:p text:style-name="P85">u Zamawiającego obowiązku podatkowego.</text:p>
      <text:p text:style-name="P86"/>
      <text:p text:style-name="P87">Nazwa (rodzaj) towaru lub usługi, których dostawa lub świadczenie będzie prowadzić do powstania u Zamawiającego obowiązku podatkowego**:</text:p>
      <text:p text:style-name="P88">_____________________________________________________________________</text:p>
      <text:p text:style-name="P89">____________________________________________________________________</text:p>
      <text:p text:style-name="P90"/>
      <text:p text:style-name="P91">Wartość usługi bez kwoty podatku _________________zł.</text:p>
      <text:p text:style-name="P92"/>
      <text:p text:style-name="P93">* niepotrzebne skreślić</text:p>
      <text:p text:style-name="P94"><text:s/>** wypełnia Wykonawca, jeżeli skreśli nie będzie</text:p>
      <text:p text:style-name="P95"/>
      <text:p text:style-name="P96">Osoby do reprezentacji Wykonawcy (należy podać imię, nazwisko i funkcję):</text:p>
      <text:p text:style-name="P97"/>
      <text:p text:style-name="P98">1. _____________________________________________________</text:p>
      <text:p text:style-name="P99">2.<text:s/>______________________________________________________</text:p>
      <text:p text:style-name="P100"/>
      <text:p text:style-name="P101"/>
      <text:p text:style-name="P102"><text:span text:style-name="T103">Powierzę</text:span><text:span text:style-name="T104"><text:s/>podwykonawcom wykonanie następujących części zamówienia (należy wskazać części zamówienia, których wykonanie Wykonawca zamierza powierzyć podwykonawcom oraz podać firmy podwykonawców – jeżeli są znane ):</text:span></text:p>
      <text:p text:style-name="P105">________________________________________________________________________</text:p>
      <text:p text:style-name="P106"/>
      <text:p text:style-name="P107">Wartość lub procentowa część zamówienia, jaka zostanie powierzona podwykonawcy lub podwykonawcom: ________________________________________________________</text:p>
      <text:p text:style-name="P108"/>
      <text:p text:style-name="P109"><text:span text:style-name="T110">Oświadczam</text:span><text:span text:style-name="T111">, że jestem mikro/małym/średnim/dużym Przedsiębiorcą *</text:span></text:p>
      <text:p text:style-name="P112">* niepotrzebne skreślić</text:p>
      <text:p text:style-name="P113"/>
      <text:p text:style-name="P114">Każdy z Wykonawców ubiegających się wspólnie o zamówienie oddzielnie musi złożyć oświadczenie jakim jest Przedsiębiorcą.</text:p>
      <text:p text:style-name="P115"/>
      <text:p text:style-name="P116">Wykonawca______________________ jest mikro/małym/średnim/dużym Przedsiębiorcą*</text:p>
      <text:p text:style-name="P117"/>
      <text:p text:style-name="P118">Wykonawca______________________ jest mikro/małym/średnim/dużym Przedsiębiorcą*</text:p>
      <text:p text:style-name="P119">* niepotrzebne skreślić</text:p>
      <text:p text:style-name="P120"/>
      <text:p text:style-name="P121">Warunki płatności: <text:s/>Przelew w terminie 60 dni od daty wystawienia Faktury VAT.</text:p>
      <text:p text:style-name="P122"/>
      <text:p text:style-name="P123"><text:span text:style-name="T124">Oświadczamy</text:span><text:span text:style-name="T125">, że jesteśmy związani niniejszą ofertą: do terminu określonego w SWZ.</text:span></text:p>
      <text:p text:style-name="P126"/>
      <text:p text:style-name="P127"><text:span text:style-name="T128">Oświadczam</text:span><text:span text:style-name="T129">, że wypełniłem obowiązki informacyjne przewidziane w art. 13 lub 14 <text:s/>RODO ¹) wobec osób fizycznych, od których dane osobowe bezpośrednio lub pośrednio pozyskałem w celu ubiegania się o udzielenie zamówienia publicznego w niniejszym postępowaniu*</text:span></text:p>
      <text:p text:style-name="P130"/>
      <text:p text:style-name="P131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32"/>
      <text:p text:style-name="P133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34"/>
      <text:p text:style-name="P135"/>
      <text:p text:style-name="P136"/>
      <text:p text:style-name="P137"><text:s text:c="62"/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Lista4" style:display-name="Lista 4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Standarduseruseruseruser" style:display-name="Standard (user) (user) (user)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Standarduseruseruser" style:display-name="Standard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margin-left="0.4916in">
        <style:tab-stops/>
      </style:paragraph-properties>
      <style:text-properties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Indeks1" style:display-name="Indeks 1" style:family="paragraph" style:parent-style-name="Indexuser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748" style:display-name="ListLabel 1748" style:family="text">
      <style:text-properties style:font-name-complex="Wingdings"/>
    </style:style>
    <style:style style:name="ListLabel1747" style:display-name="ListLabel 1747" style:family="text">
      <style:text-properties style:font-name-complex="Courier New"/>
    </style:style>
    <style:style style:name="ListLabel1746" style:display-name="ListLabel 1746" style:family="text">
      <style:text-properties style:font-name-complex="Symbol"/>
    </style:style>
    <style:style style:name="ListLabel1745" style:display-name="ListLabel 1745" style:family="text">
      <style:text-properties style:font-name-complex="Wingdings"/>
    </style:style>
    <style:style style:name="ListLabel1744" style:display-name="ListLabel 1744" style:family="text">
      <style:text-properties style:font-name-complex="Courier New"/>
    </style:style>
    <style:style style:name="ListLabel1743" style:display-name="ListLabel 1743" style:family="text">
      <style:text-properties style:font-name-complex="Symbol"/>
    </style:style>
    <style:style style:name="ListLabel1742" style:display-name="ListLabel 1742" style:family="text">
      <style:text-properties style:font-name-complex="Wingdings"/>
    </style:style>
    <style:style style:name="ListLabel1741" style:display-name="ListLabel 1741" style:family="text">
      <style:text-properties style:font-name-complex="Courier New"/>
    </style:style>
    <style:style style:name="ListLabel1740" style:display-name="ListLabel 1740" style:family="text">
      <style:text-properties style:font-name-complex="Symbol"/>
    </style:style>
    <style:style style:name="ListLabel1265" style:display-name="ListLabel 1265" style:family="text">
      <style:text-properties style:font-name-complex="Wingdings"/>
    </style:style>
    <style:style style:name="ListLabel1264" style:display-name="ListLabel 1264" style:family="text">
      <style:text-properties style:font-name-complex="Courier New"/>
    </style:style>
    <style:style style:name="ListLabel1263" style:display-name="ListLabel 1263" style:family="text">
      <style:text-properties style:font-name-complex="Symbol"/>
    </style:style>
    <style:style style:name="ListLabel1262" style:display-name="ListLabel 1262" style:family="text">
      <style:text-properties style:font-name-complex="Wingdings"/>
    </style:style>
    <style:style style:name="ListLabel1261" style:display-name="ListLabel 1261" style:family="text">
      <style:text-properties style:font-name-complex="Courier New"/>
    </style:style>
    <style:style style:name="ListLabel1260" style:display-name="ListLabel 1260" style:family="text">
      <style:text-properties style:font-name-complex="Symbol"/>
    </style:style>
    <style:style style:name="ListLabel1259" style:display-name="ListLabel 1259" style:family="text">
      <style:text-properties style:font-name-complex="Wingdings"/>
    </style:style>
    <style:style style:name="ListLabel1258" style:display-name="ListLabel 1258" style:family="text">
      <style:text-properties style:font-name-complex="Courier New"/>
    </style:style>
    <style:style style:name="ListLabel1257" style:display-name="ListLabel 1257" style:family="text">
      <style:text-properties style:font-name="Arial" style:font-name-asian="Arial" style:font-name-complex="Symbol" fo:font-size="11pt" style:font-size-asian="11pt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Courier New"/>
    </style:style>
    <text:list-style style:name="WW8Num3" style:display-name="WW8Num3">
      <text:list-level-style-bullet text:level="1" text:style-name="WW_CharLFO3LVL1" text:bullet-char="">
        <style:list-level-properties text:space-before="0.9847in" text:min-label-width="0.2479in" text:list-level-position-and-space-mode="label-alignment">
          <style:list-level-label-alignment text:label-followed-by="listtab" fo:margin-left="1.2326in" fo:text-indent="-0.2479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style:font-name="Symbol"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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/>
    </style:style>
    <style:style style:name="WW_CharLFO11LVL2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.4722in" text:list-level-position-and-space-mode="label-alignment">
          <style:list-level-label-alignment text:label-followed-by="listtab" fo:margin-left="1.4173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fo:font-weight="normal" style:font-weight-asian="normal" fo:font-style="normal" style:font-style-asian="normal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/>
    </style:style>
    <text:list-style style:name="WW8Num25" style:display-name="WW8Num25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Symbol" style:font-name-complex="Symbol" fo:font-size="11pt" style:font-size-asian="11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4923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-</meta:initial-creator>
    <dc:creator>Marianna Maj</dc:creator>
    <meta:creation-date>2024-07-19T08:59:00Z</meta:creation-date>
    <dc:date>2024-07-19T09:10:00Z</dc:date>
    <meta:print-date>2019-09-06T06:19:00Z</meta:print-date>
    <meta:template xlink:href="Normal" xlink:type="simple"/>
    <meta:editing-cycles>5</meta:editing-cycles>
    <meta:editing-duration>PT420S</meta:editing-duration>
    <meta:document-statistic meta:page-count="2" meta:paragraph-count="10" meta:word-count="747" meta:character-count="5219" meta:row-count="37" meta:non-whitespace-character-count="4482"/>
  </office:meta>
</office:document-meta>
</file>