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znaczenie sprawy: 13/ZP/2024 <text:s text:c="50"/>Załącznik Nr 3c do SWZ</text:p>
      <text:p text:style-name="P6"/>
      <text:p text:style-name="P7"/>
      <text:p text:style-name="P8"><text:s text:c="16"/></text:p>
      <text:p text:style-name="P9"/>
      <text:p text:style-name="P10"/>
      <text:p text:style-name="P11"><text:span text:style-name="T12">OŚWIADCZENIE <text:s text:c="2"/>WYKONAWCY</text:span></text:p>
      <text:p text:style-name="P13"/>
      <text:p text:style-name="P14"/>
      <text:p text:style-name="P15"/>
      <text:p text:style-name="P16">Nazwa (firma) i adres Wykonawcy: <text:s text:c="11"/>…………………………………………………………..</text:p>
      <text:p text:style-name="P17"/>
      <text:p text:style-name="P18"><text:s text:c="62"/>…………………………………………………………..</text:p>
      <text:p text:style-name="P19"/>
      <text:p text:style-name="P20"><text:s text:c="62"/>…………………………………………………………..</text:p>
      <text:p text:style-name="P21"/>
      <text:p text:style-name="P22"/>
      <text:p text:style-name="P23"/>
      <text:p text:style-name="P24"><text:span text:style-name="T25">Dotyczy postępowania o udzielenie<text:s/></text:span><text:span text:style-name="T26">zamówienia publicznego prowadzonego w trybie podstawowym na podstawie art.275 pkt 1 ustawy Pzp, pn</text:span><text:span text:style-name="T27">.<text:s/></text:span><text:span text:style-name="T28">Dostawa do magazynu Apteki Szpitalnej szwów chirurgicznych i siatek przepuklinowych</text:span></text:p>
      <text:p text:style-name="P29"/>
      <text:p text:style-name="P30"><text:span text:style-name="T31">oświadczam</text:span><text:span text:style-name="T32">, że informacje zawarte w oświadczeniu, (Załącznik Nr 3a do SWZ) w zakresie podstaw wykluczenia z postępowania wskazanych przez Zamawiającego</text:span><text:s/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6-12T12:07:00Z</meta:creation-date>
    <dc:date>2024-06-12T12:30:00Z</dc: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95" meta:row-count="5" meta:non-whitespace-character-count="683"/>
  </office:meta>
</office:document-meta>
</file>