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4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line-height="150%" fo:margin-left="0.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46" style:parent-style-name="Akapitzlistą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1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1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3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4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66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7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margin-right="4.134in"/>
    </style:style>
    <style:style style:name="T16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70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71" style:parent-style-name="Standard" style:family="paragraph">
      <style:paragraph-properties fo:margin-right="4.134in"/>
    </style:style>
    <style:style style:name="T17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73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91" style:parent-style-name="Standard" style:family="paragraph">
      <style:paragraph-properties fo:text-align="justify" fo:line-height="150%" fo:background-color="#BFBFBF"/>
    </style:style>
    <style:style style:name="T19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0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2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1</text:span><text:span text:style-name="T4">2</text:span><text:span text:style-name="T5">/ZP/2024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Załącznik 3a do SWZ</text:span></text:p>
      <text:p text:style-name="P12"/>
      <text:p text:style-name="P13"/>
      <text:p text:style-name="P14"><text:span text:style-name="T15"><text:s text:c="84"/></text:span><text:span text:style-name="T16">Zamawiający:</text:span></text:p>
      <text:p text:style-name="P17"><text:s text:c="84"/>Samodzielny Publiczny</text:p>
      <text:p text:style-name="P18"><text:s text:c="84"/>Zespół Opieki Zdrowotnej <text:s/><text:line-break/><text:s text:c="84"/>w Proszowicach</text:p>
      <text:p text:style-name="P19"><text:s text:c="84"/>ul. Kopernika 13</text:p>
      <text:p text:style-name="P20"><text:s text:c="84"/>32-100 <text:s/>Proszowice</text:p>
      <text:p text:style-name="P21"><text:s text:c="91"/></text:p>
      <text:p text:style-name="P22"/>
      <text:p text:style-name="P23">Wykonawca:</text:p>
      <text:p text:style-name="P24">____________________________</text:p>
      <text:p text:style-name="P25">(pełna nazwa/firma, adres, w zależności od podmiotu: NIP/PESEL, KRS/CEiDG)</text:p>
      <text:p text:style-name="P26">reprezentowany przez:</text:p>
      <text:p text:style-name="P27"><text:span text:style-name="T28">____________________________</text:span></text:p>
      <text:p text:style-name="P29"/>
      <text:p text:style-name="P30">(imię, nazwisko, stanowisko/podstawa do <text:s/>reprezentacji)</text:p>
      <text:p text:style-name="P31"/>
      <text:p text:style-name="P32">Oświadczenie Wykonawcy</text:p>
      <text:p text:style-name="P33">składane na podstawie art. 125 ust. 1 ustawy z dnia 11 września 2019 r.</text:p>
      <text:p text:style-name="P34"><text:s/>Prawo zamówień publicznych (dalej jako: ustawa Pzp),</text:p>
      <text:p text:style-name="P35">DOTYCZĄCE<text:s/>PRZESŁANEK WYKLUCZENIA Z POSTĘPOWANIA</text:p>
      <text:p text:style-name="P36"/>
      <text:p text:style-name="P37"><text:span text:style-name="T38">Na potrzeby postępowania o udzielenie zamówienia publicznego prowadzonego w trybie podstawowym na podstawie art. 275 pkt 1 ustawy Pzp, <text:s/>pn.</text:span><text:s/><text:span text:style-name="T39">Dostawa do magazynu Apteki Szpitalnej produktu leczniczego w ramach programu lekowego</text:span><text:span text:style-name="T40"><text:s/></text:span><text:span text:style-name="T41">oświadczam</text:span><text:span text:style-name="T42">, co następuje:</text:span></text:p>
      <text:p text:style-name="P43"/>
      <text:p text:style-name="P44">OŚWIADCZENIA DOTYCZĄCE WYKONAWCY:</text:p>
      <text:p text:style-name="P45"/>
      <text:list text:style-name="LFO52" text:continue-numbering="true">
        <text:list-item>
          <text:p text:style-name="P46"><text:span text:style-name="T47">Oświadczam, że nie podlegam wykluczeniu z postępowania na podstawie <text:s/>art. 108 ust. 1 <text:s/>ustawy Prawo zamówień publicznych.</text:span></text:p>
        </text:list-item>
        <text:list-item>
          <text:p text:style-name="P48"><text:span text:style-name="T49">Oświadczam, że nie podlegam wykluczeniu z postępowania na podstawie 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0"><text:span text:style-name="T51">Oświadczam, że nie podlegam wykluczeniu z<text:s/></text:span><text:span text:style-name="T52">postępowania na podstawie <text:s/>art. 109 ust. 1 <text:s/>pkt 4 ustawy Prawo zamówień <text:s/>publicznych.</text:span></text:p>
        </text:list-item>
      </text:list>
      <text:p text:style-name="P53"/>
      <text:p text:style-name="P54"><text:span text:style-name="T55">Oświadczam, że zachodzą w stosunku do mnie podstawy wykluczenia z postępowania na podstawie art. …………. ustawy Pzp<text:s/></text:span><text:span text:style-name="T56">(podać mającą zastosowanie podstawę wykluczenia spośród wymienionych w art. 108 ust. 1 pkt 1,2 i 5 <text:s/>lub art. 109 <text:s/>ust. 1 pkt 2‒5</text:span><text:span text:style-name="T57"><text:line-break/></text:span><text:span text:style-name="T58"><text:s/>i 7‒10 ) <text:s/></text:span></text:p>
      <text:p text:style-name="P59"/>
      <text:soft-page-break/>
      <text:p text:style-name="P60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1"/>
      <text:p text:style-name="P62">Wykonawca nie podlega wykluczeniu w okolicznościach określonych w art. 108 ust. 1 pkt 1, 2 i 5 lub art. 109 ust. 1 pkt 2‒5 i 7‒10, jeżeli udowodni zamawiającemu, że spełnił łącznie następujące przesłanki:</text:p>
      <text:p text:style-name="P63">1) naprawił lub zobowiązał się do<text:s/>naprawienia szkody wyrządzonej przestępstwem, wykroczeniem lub swoim nieprawidłowym postępowaniem, w tym poprzez zadośćuczynienie pieniężne;</text:p>
      <text:p text:style-name="P64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5"><text:s/>3) podjął konkretne środki techniczne, organizacyjne i kadrowe, odpowiednie dla zapobiegania dalszym przestępstwom, wykroczeniom lub nieprawidłowemu postępowaniu, w szczególności:</text:p>
      <text:p text:style-name="P66">a) zerwał wszelkie powiązania z osobami lub podmiotami odpowiedzialnymi za nieprawidłowe postępowanie wykonawcy,</text:p>
      <text:p text:style-name="P67">b) zreorganizował personel,</text:p>
      <text:p text:style-name="P68">c) wdrożył system sprawozdawczości i kontroli,</text:p>
      <text:p text:style-name="P69">d) utworzył struktury audytu wewnętrznego do monitorowania przestrzegania przepisów, wewnętrznych regulacji lub standardów,</text:p>
      <text:p text:style-name="P70">e) wprowadził wewnętrzne regulacje dotyczące odpowiedzialności i odszkodowań za nieprzestrzeganie przepisów, wewnętrznych regulacji lub standardów.</text:p>
      <text:p text:style-name="P71"/>
      <text:p text:style-name="P72">OŚWIADCZENIE DOTYCZĄCE PODMIOTU, NA KTÓREGO ZASOBY POWOŁUJE SIĘ WYKONAWCA:</text:p>
      <text:p text:style-name="P73"/>
      <text:p text:style-name="P74"><text:span text:style-name="T75">Oświadczam, że w stosunku do następującego/ych podmiotu/tów, na którego/ych zasoby powołuję się</text:span><text:span text:style-name="T76"><text:line-break/></text:span><text:span text:style-name="T77">w niniejszym postępowaniu, tj.: ……………………………………………………………<text:s/></text:span><text:span text:style-name="T78">(podać pełną nazwę/firmę, adres, a także w zależności od podmiotu: NIP/PESEL, KRS/CEiDG)<text:s/></text:span><text:span text:style-name="T79">nie zachodzą podstawy wykluczenia <text:s/>z postępowania o udzielenie zamówienia.</text:span></text:p>
      <text:p text:style-name="P80"/>
      <text:p text:style-name="P81">OŚWIADCZENIE DOTYCZĄCE PODWYKONAWCY NIEBĘDĄCEGO PODMIOTEM, NA KTÓREGO ZASOBY POWOŁUJE SIĘ WYKONAWCA:</text:p>
      <text:p text:style-name="P82"><text:span text:style-name="T83">Oświadczam, że w stosunku do następującego/ych podmiotu/tów, będącego/ych podwykonawcą/ami: ……………………………………………………………………..….……<text:s/></text:span><text:span text:style-name="T84">(podać pełną nazwę/firmę, adres, a także w zależności od podmiotu: NIP/PESEL, KRS/CEiDG)</text:span><text:span text:style-name="T85">, nie zachodzą podstawy wykluczenia z postępowania</text:span><text:span text:style-name="T86"><text:line-break/></text:span><text:span text:style-name="T87">o udzielenie zamówienia.</text:span></text:p>
      <text:p text:style-name="P88"/>
      <text:p text:style-name="P89"/>
      <text:p text:style-name="P90"/>
      <text:p text:style-name="P91">OŚWIADCZENIE DOTYCZĄCE PODANYCH INFORMACJI:</text:p>
      <text:p text:style-name="P92"/>
      <text:p text:style-name="P93">Oświadczam, że wszystkie informacje podane w powyższych oświadczeniach są aktualne<text:line-break/>i zgodne z prawdą oraz zostały przedstawione z pełną świadomością<text:s/>konsekwencji wprowadzenia zamawiającego w błąd przy przedstawianiu informacji.</text:p>
      <text:p text:style-name="P94"/>
      <text:p text:style-name="P95"/>
      <text:p text:style-name="P96"/>
      <text:p text:style-name="P97"><text:s text:c="65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Standard"><text:span text:style-name="T149">Oznaczenie sprawy: 1</text:span><text:span text:style-name="T150">2</text:span><text:span text:style-name="T151">/ZP/2024<text:s/></text:span><text:span text:style-name="T152"><text:s text:c="43"/></text:span><text:span text:style-name="T153"><text:s text:c="8"/>Załącznik Nr 3b do SWZ</text:span></text:p>
      <text:p text:style-name="P154"/>
      <text:p text:style-name="P155"/>
      <text:p text:style-name="P156"><text:span text:style-name="T157"><text:s text:c="90"/></text:span><text:span text:style-name="T158">Zamawiający:</text:span></text:p>
      <text:p text:style-name="Standard"><text:span text:style-name="T159"><text:s text:c="90"/>Samodzielny <text:s/>Publiczny <text:s text:c="4"/></text:span></text:p>
      <text:p text:style-name="P160"><text:s text:c="90"/>Zespół Opieki Zdrowotnej<text:s/><text:line-break/><text:s text:c="90"/>w Proszowicach</text:p>
      <text:p text:style-name="P161"><text:s text:c="90"/>ul. Kopernika 13</text:p>
      <text:p text:style-name="P162"><text:s text:c="90"/>32-100 Proszowice</text:p>
      <text:p text:style-name="P163"/>
      <text:p text:style-name="P164">Wykonawca:</text:p>
      <text:p text:style-name="P165">_____________________________</text:p>
      <text:p text:style-name="P166">(pełna nazwa/firma, adres, w zależności od podmiotu: NIP/PESEL, KRS/CEiDG)</text:p>
      <text:p text:style-name="P167">reprezentowany przez:</text:p>
      <text:p text:style-name="P168"><text:span text:style-name="T169">____________________________</text:span></text:p>
      <text:p text:style-name="P170"/>
      <text:p text:style-name="P171"><text:span text:style-name="T172">(imię, nazwisko, stanowisko/podstawa do <text:s/>reprezentacji)</text:span></text:p>
      <text:p text:style-name="P173">Oświadczenie Wykonawcy</text:p>
      <text:p text:style-name="P174">składane na podstawie art. 125 ust. 1 ustawy z dnia 11 września 2019 r.</text:p>
      <text:p text:style-name="P175"><text:s/>Prawo zamówień publicznych (dalej jako: ustawa Pzp),</text:p>
      <text:p text:style-name="P176"/>
      <text:p text:style-name="Standard"><text:span text:style-name="T177"><text:s text:c="22"/></text:span><text:span text:style-name="T178">DOTYCZĄCE SPEŁNIANIA WARUNKÓW UDZIAŁU W POSTĘPOWANIU<text:s/></text:span><text:span text:style-name="T179"><text:line-break/></text:span></text:p>
      <text:p text:style-name="P180"><text:span text:style-name="T181">Na<text:s/></text:span><text:span text:style-name="T182">potrzeby postępowania o udzielenie zamówienia publicznego prowadzonego w trybie podstawowym na podstawie art. 275 pkt 1 ustawy Pzp, pn.</text:span><text:span text:style-name="T183"><text:s/></text:span><text:span text:style-name="T184">Dostawa do magazynu Apteki Szpitalnej produktu leczniczego w ramach programu lekowego</text:span><text:span text:style-name="T185"><text:s/></text:span><text:span text:style-name="T186">oświadczam</text:span><text:span text:style-name="T187">, co następuje:</text:span></text:p>
      <text:p text:style-name="P188"/>
      <text:p text:style-name="P189">INFORMACJA DOTYCZĄCA WYKONAWCY:</text:p>
      <text:p text:style-name="P190">Oświadczam, że spełniam warunki udziału w postępowaniu określone przez Zamawiającego<text:s/><text:line-break/>w części VIII Specyfikacji Warunków Zamówienia.</text:p>
      <text:p text:style-name="P191"><text:span text:style-name="T192">INFORMACJA W ZWIĄZKU Z POLEGANIEM NA ZASOBACH INNYCH PODMIOTÓW</text:span><text:span text:style-name="T193">:</text:span></text:p>
      <text:p text:style-name="P194"><text:span text:style-name="T195">Oświadczam, że w celu wykazania spełniania warunków udziału w postępowaniu, określonych przez Zamawiającego w Części VIII Specyfikacji Warunków Zamówienia</text:span><text:span text:style-name="T196">,</text:span><text:span text:style-name="T197"><text:s/>polegam na zasobach następującego/ych podmiotu/ów: …………………………………………………………...………………………………………</text:span></text:p>
      <text:p text:style-name="P198"><text:span text:style-name="T199">.…………………………………….., w następującym zakresie: <text:s/>……………………………..……………<text:s/></text:span><text:span text:style-name="T200">(wskazać podmiot i określić odpowiedni zakres dla wskazanego podmiotu).</text:span></text:p>
      <text:p text:style-name="P201"/>
      <text:p text:style-name="P202">OŚWIADCZENIE DOTYCZĄCE PODANYCH INFORMACJI:</text:p>
      <text:p text:style-name="P203"><text:span text:style-name="T204">Oświadczam, że wszystkie informacje podane w powyższych oświadczeniach są aktualne <text:s/>i zgodne z prawdą oraz zostały<text:s/></text:span><text:span text:style-name="T205">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5-31T07:19:00Z</meta:creation-date>
    <dc:date>2024-06-04T11:03:00Z</dc:date>
    <meta:print-date>2022-02-14T09:01:00Z</meta:print-date>
    <meta:template xlink:href="Normal" xlink:type="simple"/>
    <meta:editing-cycles>4</meta:editing-cycles>
    <meta:editing-duration>PT120S</meta:editing-duration>
    <meta:document-statistic meta:page-count="4" meta:paragraph-count="14" meta:word-count="1037" meta:character-count="7247" meta:row-count="51" meta:non-whitespace-character-count="6224"/>
  </office:meta>
</office:document-meta>
</file>