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6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68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right="4.134in"/>
    </style:style>
    <style:style style:name="T17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right="4.134in"/>
    </style:style>
    <style:style style:name="T1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line-height="150%" fo:background-color="#BFBFBF"/>
    </style:style>
    <style:style style:name="T19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1</text:span><text:span text:style-name="T5">/ZP/2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<text:line-break/><text:s text:c="84"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</text:p>
      <text:p text:style-name="P25">(pełna nazwa/firma, adres, w zależności od podmiotu: NIP/PESEL, KRS/CEiDG)</text:p>
      <text:p text:style-name="P26">reprezentowany przez:</text:p>
      <text:p text:style-name="P27"><text:span text:style-name="T28">___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<text:s/>PRZESŁANEK WYKLUCZENIA Z POSTĘPOWANIA</text:p>
      <text:p text:style-name="P36"/>
      <text:p text:style-name="P37"><text:span text:style-name="T38">Na potrzeby postępowania o udzielenie zamówienia publicznego</text:span><text:span text:style-name="T39"><text:s/>prowadzonego w trybie podstawowym na podstawie art. 275 pkt 1 ustawy Pzp,</text:span><text:span text:style-name="T40"><text:s text:c="2"/>pn.</text:span><text:span text:style-name="T41"><text:s/>Dostawa</text:span><text:span text:style-name="T42"><text:s/>odczynników laboratoryjnych i materiałów laboratoryjnych.</text:span><text:span text:style-name="T43"><text:s/></text:span><text:span text:style-name="T44">oświadczam</text:span><text:span text:style-name="T45">, co następuje:</text:span></text:p>
      <text:p text:style-name="P46"/>
      <text:p text:style-name="P47">OŚWIADCZENIA DOTYCZĄCE WYKONAWCY:</text:p>
      <text:p text:style-name="P48"/>
      <text:list text:style-name="LFO52" text:continue-numbering="true">
        <text:list-item>
          <text:p text:style-name="P49"><text:span text:style-name="T50">Oświadczam, że nie podlegam wykluczeniu z postępowania na podstawie <text:s/>art. 108 ust. 1 <text:s/>ustawy Prawo zamówień publicznych.</text:span></text:p>
        </text:list-item>
        <text:list-item>
          <text:p text:style-name="P51"><text:span text:style-name="T52">Oświadczam, że nie podlegam wykluczeniu z postępowania 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3"><text:span text:style-name="T54">Oświadczam, że nie podlegam wykluczeniu z postępowania na podstawie <text:s/>art. 109 ust. 1 <text:s/>pkt 4<text:s/></text:span><text:span text:style-name="T55">ustawy Prawo zamówień <text:s/>publicznych.</text:span></text:p>
        </text:list-item>
      </text:list>
      <text:p text:style-name="P56"/>
      <text:p text:style-name="P57"><text:span text:style-name="T58">Oświadczam, że zachodzą w stosunku do mnie podstawy wykluczenia z postępowania na podstawie art. …………. ustawy Pzp<text:s/></text:span><text:span text:style-name="T59">(podać mającą zastosowanie podstawę wykluczenia spośród wymienionych w art. 108 ust. 1 pkt 1,2 i 5 <text:s/>lub art. 109 <text:s/>ust. 1 pkt 2‒5</text:span><text:span text:style-name="T60"><text:line-break/></text:span><text:span text:style-name="T61"><text:s/>i 7‒10 ) <text:s/></text:span></text:p>
      <text:p text:style-name="P62"/>
      <text:soft-page-break/>
      <text:p text:style-name="P63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4"/>
      <text:p text:style-name="P65">Wykonawca nie podlega wykluczeniu w okolicznościach określonych w art. 108 ust. 1 pkt 1, 2 i 5 lub art. 109 ust. 1 pkt 2‒5 i 7‒10, jeżeli udowodni zamawiającemu, że spełnił łącznie następujące przesłanki:</text:p>
      <text:p text:style-name="P66">1) naprawił lub zobowiązał się do naprawienia szkody wyrządzonej przestępstwem,<text:s/>wykroczeniem lub swoim nieprawidłowym postępowaniem, w tym poprzez zadośćuczynienie pieniężne;</text:p>
      <text:p text:style-name="P6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8"><text:s/>3) podjął konkretne środki techniczne, organizacyjne i kadrowe, odpowiednie dla zapobiegania dalszym przestępstwom, wykroczeniom lub nieprawidłowemu postępowaniu, w szczególności:</text:p>
      <text:p text:style-name="P69">a) zerwał wszelkie powiązania z osobami lub podmiotami odpowiedzialnymi za nieprawidłowe postępowanie wykonawcy,</text:p>
      <text:p text:style-name="P70">b) zreorganizował personel,</text:p>
      <text:p text:style-name="P71">c) wdrożył system sprawozdawczości i kontroli,</text:p>
      <text:p text:style-name="P72">d) utworzył struktury audytu wewnętrznego do monitorowania przestrzegania przepisów, wewnętrznych regulacji lub standardów,</text:p>
      <text:p text:style-name="P73">e) wprowadził wewnętrzne regulacje dotyczące odpowiedzialności i odszkodowań za nieprzestrzeganie przepisów, wewnętrznych regulacji lub standardów.</text:p>
      <text:p text:style-name="P74"/>
      <text:p text:style-name="P75">OŚWIADCZENIE DOTYCZĄCE PODMIOTU, NA KTÓREGO ZASOBY POWOŁUJE SIĘ WYKONAWCA:</text:p>
      <text:p text:style-name="P76"/>
      <text:p text:style-name="P77"><text:span text:style-name="T78">Oświadczam, że w stosunku do następującego/ych podmiotu/tów, na którego/ych zasoby powołuję się</text:span><text:span text:style-name="T79"><text:line-break/></text:span><text:span text:style-name="T80">w niniejszym postępowaniu, tj.: ……………………………………………………………<text:s/></text:span><text:span text:style-name="T81">(podać pełną nazwę/firmę, adres, a także w zależności od podmiotu: NIP/PESEL, KRS/CEiDG)<text:s/></text:span><text:span text:style-name="T82">nie zachodzą podstawy wykluczenia <text:s/>z postępowania o udzielenie zamówienia.</text:span></text:p>
      <text:p text:style-name="P83"/>
      <text:p text:style-name="P84">OŚWIADCZENIE DOTYCZĄCE PODWYKONAWCY NIEBĘDĄCEGO PODMIOTEM, NA KTÓREGO ZASOBY POWOŁUJE SIĘ WYKONAWCA:</text:p>
      <text:p text:style-name="P85"><text:span text:style-name="T86">Oświadczam, że w stosunku do następującego/ych podmiotu/tów, będącego/ych podwykonawcą/ami: ……………………………………………………………………..….……<text:s/></text:span><text:span text:style-name="T87">(podać pełną nazwę/firmę, adres, a także w zależności od podmiotu: NIP/PESEL, KRS/CEiDG)</text:span><text:span text:style-name="T88">, nie zachodzą podstawy wykluczenia z postępowania</text:span><text:span text:style-name="T89"><text:line-break/></text:span><text:span text:style-name="T90">o udzielenie zamówienia.</text:span></text:p>
      <text:p text:style-name="P91"/>
      <text:p text:style-name="P92"/>
      <text:p text:style-name="P93"/>
      <text:p text:style-name="P94">OŚWIADCZENIE DOTYCZĄCE PODANYCH INFORMACJI:</text:p>
      <text:p text:style-name="P95"/>
      <text:p text:style-name="P9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7"/>
      <text:p text:style-name="P98"/>
      <text:p text:style-name="P99"/>
      <text:p text:style-name="P100"><text:s text:c="65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><text:span text:style-name="T152">Oznaczenie sprawy: 1</text:span><text:span text:style-name="T153">1</text:span><text:span text:style-name="T154">/ZP/2024 <text:s text:c="43"/></text:span><text:span text:style-name="T155"><text:s text:c="8"/>Załącznik Nr 3b do SWZ</text:span></text:p>
      <text:p text:style-name="P156"/>
      <text:p text:style-name="P157"/>
      <text:p text:style-name="P158"><text:span text:style-name="T159"><text:s text:c="90"/></text:span><text:span text:style-name="T160">Zamawiający:</text:span></text:p>
      <text:p text:style-name="Standard"><text:span text:style-name="T161"><text:s text:c="90"/>Samodzielny <text:s/>Publiczny <text:s text:c="4"/></text:span></text:p>
      <text:p text:style-name="P162"><text:s text:c="90"/>Zespół Opieki Zdrowotnej<text:s/><text:line-break/><text:s text:c="90"/>w Proszowicach</text:p>
      <text:p text:style-name="P163"><text:s text:c="90"/>ul. Kopernika 13</text:p>
      <text:p text:style-name="P164"><text:s text:c="90"/>32-100 Proszowice</text:p>
      <text:p text:style-name="P165"/>
      <text:p text:style-name="P166">Wykonawca:</text:p>
      <text:p text:style-name="P167">_____________________________</text:p>
      <text:p text:style-name="P168">(pełna nazwa/firma, adres, w zależności od podmiotu: NIP/PESEL, KRS/CEiDG)</text:p>
      <text:p text:style-name="P169">reprezentowany przez:</text:p>
      <text:p text:style-name="P170"><text:span text:style-name="T171">____________________________</text:span></text:p>
      <text:p text:style-name="P172"/>
      <text:p text:style-name="P173"><text:span text:style-name="T174">(imię, nazwisko, stanowisko/podstawa do <text:s/>reprezentacji)</text:span></text:p>
      <text:p text:style-name="P175">Oświadczenie Wykonawcy</text:p>
      <text:p text:style-name="P176">składane na podstawie art. 125 ust. 1 ustawy z dnia 11 września 2019 r.</text:p>
      <text:p text:style-name="P177"><text:s/>Prawo zamówień publicznych (dalej jako:<text:s/>ustawa Pzp),</text:p>
      <text:p text:style-name="P178"/>
      <text:p text:style-name="Standard"><text:span text:style-name="T179"><text:s text:c="22"/></text:span><text:span text:style-name="T180">DOTYCZĄCE SPEŁNIANIA WARUNKÓW UDZIAŁU W POSTĘPOWANIU<text:s/></text:span><text:span text:style-name="T181"><text:line-break/></text:span></text:p>
      <text:p text:style-name="P182"><text:span text:style-name="T183">Na potrzeby postępowania o udzielenie zamówienia publicznego</text:span><text:span text:style-name="T184"><text:s/>prowadzonego w trybie podstawowym na podstawie art. 275 pkt 1 ustawy Pzp,</text:span><text:span text:style-name="T185"><text:s/>pn.</text:span><text:span text:style-name="T186"><text:s/></text:span><text:span text:style-name="T187">Dostawa odczynników laboratoryjnych i materiałów laboratoryjnych</text:span><text:span text:style-name="T188"><text:s/></text:span><text:span text:style-name="T189">oświadczam</text:span><text:span text:style-name="T190">, co następuje:</text:span></text:p>
      <text:p text:style-name="P191"/>
      <text:p text:style-name="P192">INFORMACJA DOTYCZĄCA WYKONAWCY:</text:p>
      <text:p text:style-name="P193">Oświadczam, że spełniam warunki udziału w postępowaniu określone przez Zamawiającego<text:s/><text:line-break/>w części VIII Specyfikacji Warunków Zamówienia.</text:p>
      <text:p text:style-name="P194"><text:span text:style-name="T195">INFORMACJA W ZWIĄZKU Z POLEGANIEM NA ZASOBACH INNYCH PODMIOTÓW</text:span><text:span text:style-name="T196">:</text:span></text:p>
      <text:p text:style-name="P197"><text:span text:style-name="T198">Oświadczam, że w celu wykazania spełniania warunków udziału w postępowaniu, określonych przez Zamawiającego w Części VIII Specyfikacji Warunków Zamówienia</text:span><text:span text:style-name="T199">,</text:span><text:span text:style-name="T200"><text:s/>polegam na zasobach następującego/ych podmiotu/ów: …………………………………………………………...………………………………………</text:span></text:p>
      <text:p text:style-name="P201"><text:span text:style-name="T202">.…………………………………….., w następującym zakresie: <text:s/>……………………………..……………<text:s/></text:span><text:span text:style-name="T203">(wskazać podmiot i określić odpowiedni zakres dla wskazanego podmiotu).</text:span></text:p>
      <text:p text:style-name="P204"/>
      <text:p text:style-name="P205">OŚWIADCZENIE DOTYCZĄCE PODANYCH INFORMACJI:</text:p>
      <text:p text:style-name="P206"><text:span text:style-name="T207">Oświadczam, że wszystkie informacje podane w powyższych<text:s/></text:span><text:span text:style-name="T208">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5-29T10:35:00Z</meta:creation-date>
    <dc:date>2024-05-29T11:25:00Z</dc:date>
    <meta:print-date>2022-02-14T09:01:00Z</meta:print-date>
    <meta:template xlink:href="Normal" xlink:type="simple"/>
    <meta:editing-cycles>3</meta:editing-cycles>
    <meta:editing-duration>PT240S</meta:editing-duration>
    <meta:document-statistic meta:page-count="4" meta:paragraph-count="14" meta:word-count="1031" meta:character-count="7206" meta:row-count="51" meta:non-whitespace-character-count="6189"/>
  </office:meta>
</office:document-meta>
</file>