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5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4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9pt" style:font-size-asian="9pt" style:font-size-complex="9pt"/>
    </style:style>
    <style:style style:name="P25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right="4.134in"/>
    </style:style>
    <style:style style:name="T2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30" style:parent-style-name="Standard" style:family="paragraph">
      <style:paragraph-properties fo:margin-right="4.134in"/>
      <style:text-properties style:font-name="Verdana" style:font-name-complex="Times New Roman" fo:font-size="9pt" style:font-size-asian="9pt" style:font-size-complex="9pt"/>
    </style:style>
    <style:style style:name="P31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Verdana" fo:font-size="10pt" style:font-size-asian="10pt" style:font-size-complex="10pt"/>
    </style:style>
    <style:style style:name="T41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44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46" style:parent-style-name="Akapitzlistą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8" style:parent-style-name="Akapitzlistą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0" style:parent-style-name="Akapitzlistą" style:family="paragraph">
      <style:paragraph-properties fo:text-align="justify"/>
    </style:style>
    <style:style style:name="T5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2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7" style:parent-style-name="Standard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8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81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4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87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9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99"/>
    </style:style>
    <style:style style:name="P9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9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8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99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0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01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02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03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/>
    </style:style>
    <style:style style:name="P105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06" style:parent-style-name="Standard" style:family="paragraph">
      <style:paragraph-properties fo:line-height="200%"/>
      <style:text-properties style:font-name="Verdana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margin-right="4.134in"/>
    </style:style>
    <style:style style:name="T10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09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110" style:parent-style-name="Standard" style:family="paragraph">
      <style:paragraph-properties fo:margin-right="4.134in"/>
    </style:style>
    <style:style style:name="T111" style:parent-style-name="Domyślnaczcionkaakapitu" style:family="text"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12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2" style:parent-style-name="Domyślnaczcionkaakapitu" style:family="text">
      <style:text-properties style:font-name="Verdana" fo:font-size="10pt" style:font-size-asian="10pt" style:font-size-complex="10pt"/>
    </style:style>
    <style:style style:name="T123" style:parent-style-name="Domyślnaczcionkaakapitu" style:family="text">
      <style:text-properties style:font-name="Verdana" fo:font-size="10pt" style:font-size-asian="10pt" style:font-size-complex="10pt"/>
    </style:style>
    <style:style style:name="T124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7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1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fo:text-align="justify" fo:line-height="150%" fo:background-color="#BFBFBF"/>
    </style:style>
    <style:style style:name="T13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3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7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3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9" style:parent-style-name="Standard" style:family="paragraph">
      <style:paragraph-properties fo:text-align="justify" fo:line-height="150%"/>
    </style:style>
    <style:style style:name="T14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1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42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43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44" style:parent-style-name="Standard" style:family="paragraph">
      <style:paragraph-properties fo:text-align="justify" fo:line-height="150%"/>
    </style:style>
    <style:style style:name="T14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6" style:parent-style-name="Domyślnaczcionkaakapitu" style:family="text">
      <style:text-properties style:font-name="Verdana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text:s/></text:span><text:span text:style-name="T3">17</text:span><text:span text:style-name="T4">/ZP/2024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12"/>Załącznik 3a do SWZ</text:span></text:p>
      <text:p text:style-name="P10"/>
      <text:p text:style-name="P11"/>
      <text:p text:style-name="P12"><text:span text:style-name="T13"><text:s text:c="84"/></text:span><text:span text:style-name="T14">Zamawiający:</text:span></text:p>
      <text:p text:style-name="P15"><text:s text:c="84"/>Samodzielny Publiczny</text:p>
      <text:p text:style-name="P16"><text:s text:c="84"/>Zespół Opieki Zdrowotnej</text:p>
      <text:p text:style-name="P17"><text:s text:c="84"/>w Proszowicach</text:p>
      <text:p text:style-name="P18"><text:s text:c="84"/>ul. Kopernika 13</text:p>
      <text:p text:style-name="P19"><text:s text:c="84"/>32-100 <text:s/>Proszowice</text:p>
      <text:p text:style-name="P20"><text:s text:c="91"/></text:p>
      <text:p text:style-name="P21"/>
      <text:p text:style-name="P22">Wykonawca:</text:p>
      <text:p text:style-name="P23">____________________________</text:p>
      <text:p text:style-name="P24">(pełna nazwa/firma, adres, w zależności od podmiotu: NIP/PESEL, KRS/CEiDG)</text:p>
      <text:p text:style-name="P25">reprezentowany przez:</text:p>
      <text:p text:style-name="P26"/>
      <text:p text:style-name="P27"><text:span text:style-name="T28">____________________________</text:span></text:p>
      <text:p text:style-name="P29"/>
      <text:p text:style-name="P30">(imię, nazwisko, stanowisko/podstawa do reprezentacji)</text:p>
      <text:p text:style-name="P31"/>
      <text:p text:style-name="P32">Oświadczenie Wykonawcy</text:p>
      <text:p text:style-name="P33">składane na podstawie art. 125 ust. 1 ustawy z dnia 11 września 2019 r.</text:p>
      <text:p text:style-name="P34"><text:s/>Prawo zamówień publicznych (dalej jako: ustawa Pzp),</text:p>
      <text:p text:style-name="P35">DOTYCZĄCE PRZESŁANEK WYKLUCZENIA Z POSTĘPOWANIA</text:p>
      <text:p text:style-name="P36"/>
      <text:p text:style-name="P37"><text:span text:style-name="T38">Na potrzeby postępowania o udzielenie zamówienia publicznego</text:span><text:s/><text:span text:style-name="T39">prowadzonego w trybie podstawowym na podstawie art. 275 pkt 1 ustawy Pzp, pn.</text:span><text:span text:style-name="T40"><text:s/>Kompleksowe usługi serwisowe sprzętu medycznego wynikające z bieżącej eksploatacji w Samodzielnym Publicznym Zespole Opieki Zdrowotnej w Proszowicach<text:s/></text:span><text:span text:style-name="T41">oświadczam</text:span><text:span text:style-name="T42">, co następuje:</text:span></text:p>
      <text:p text:style-name="P43"/>
      <text:p text:style-name="P44">OŚWIADCZENIA DOTYCZĄCE WYKONAWCY:</text:p>
      <text:p text:style-name="P45"/>
      <text:list text:style-name="LFO52" text:continue-numbering="true">
        <text:list-item>
          <text:p text:style-name="P46"><text:span text:style-name="T47">Oświadczam, że nie podlegam wykluczeniu z postępowania na podstawie <text:s/>art. 108 ust. 1 <text:s/>ustawy Prawo zamówień publicznych</text:span></text:p>
        </text:list-item>
        <text:list-item>
          <text:p text:style-name="P48"><text:span text:style-name="T49">Oświadczam, że nie podlegam wykluczeniu z postępowania na podstawie <text:s/>art. 7 ust. 1 ustawy z dnia 13 kwietnia 2022 r. o szczególnych rozwiązaniach w zakresie przeciwdziałania wspieraniu agresji na Ukrainę oraz służących ochronie bezpieczeństwa narodowego (Dz. U. z 2022 r. poz. 835).</text:span></text:p>
        </text:list-item>
        <text:list-item>
          <text:p text:style-name="P50"><text:span text:style-name="T51">Oświadczam, że nie podlegam wykluczeniu z postępowania na podstawie <text:s/>art. 109 ust. 1 <text:s/>pkt 4 ustawy Pzp</text:span></text:p>
        </text:list-item>
      </text:list>
      <text:p text:style-name="P52"/>
      <text:p text:style-name="P53"><text:span text:style-name="T54">Oświadczam, że zachodzą w stosunku do mnie podstawy wykluczenia z postępowania na podstawie art. …………. ustawy Pzp<text:s/></text:span><text:span text:style-name="T55">(podać mającą zastosowanie podstawę wykluczenia spośród wymienionych w art. 108 ust. 1 pkt 1,2 i 5 <text:s/>lub art. 109 <text:s/>ust. 1 pkt 2‒5 i 7‒10 ) <text:s/></text:span></text:p>
      <text:p text:style-name="P56"/>
      <text:p text:style-name="P57">Jednocześnie oświadczam, że w związku z ww. okolicznością, na podstawie art. 110 ust. 2 ustawy Pzp podjąłem następujące środki naprawcze: ……………………………………………………………</text:p>
      <text:soft-page-break/>
      <text:p text:style-name="P58">Wykonawca nie podlega wykluczeniu w okolicznościach określonych w art. 108 ust. 1 pkt 1, 2<text:line-break/>i 5 lub art. 109 ust. 1 pkt 2‒5 i 7‒10, jeżeli udowodni zamawiającemu, że spełnił łącznie następujące przesłanki:</text:p>
      <text:p text:style-name="P59">1) naprawił lub zobowiązał się do naprawienia szkody wyrządzonej przestępstwem, wykroczeniem lub swoim nieprawidłowym postępowaniem, w tym poprzez zadośćuczynienie pieniężne;</text:p>
      <text:p text:style-name="P60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61"><text:s/>3) podjął konkretne środki techniczne, organizacyjne i kadrowe, odpowiednie dla zapobiegania dalszym przestępstwom, wykroczeniom lub nieprawidłowemu postępowaniu, w szczególności:</text:p>
      <text:p text:style-name="P62">a) zerwał wszelkie powiązania z osobami lub podmiotami odpowiedzialnymi za nieprawidłowe postępowanie wykonawcy,</text:p>
      <text:p text:style-name="P63">b) zreorganizował personel,</text:p>
      <text:p text:style-name="P64">c) wdrożył system sprawozdawczości i kontroli,</text:p>
      <text:p text:style-name="P65">d) utworzył struktury audytu wewnętrznego do monitorowania przestrzegania przepisów, wewnętrznych regulacji lub standardów,</text:p>
      <text:p text:style-name="P66">e) wprowadził wewnętrzne regulacje dotyczące odpowiedzialności i odszkodowań za nieprzestrzeganie przepisów, wewnętrznych regulacji lub standardów.</text:p>
      <text:p text:style-name="P67"/>
      <text:p text:style-name="P68">OŚWIADCZENIE DOTYCZĄCE PODMIOTU, NA KTÓREGO ZASOBY POWOŁUJE SIĘ WYKONAWCA:</text:p>
      <text:p text:style-name="P69"/>
      <text:p text:style-name="P70"><text:span text:style-name="T71">Oświadczam, że w stosunku do następującego/ych podmiotu/tów, na którego/ych zasoby powołuję się w niniejszym postępowaniu, tj.: ……………………………………………………………<text:s/></text:span><text:span text:style-name="T72">(podać pełną nazwę/firmę, adres, a także w zależności od podmiotu: NIP/PESEL, KRS/CEiDG)<text:s/></text:span><text:span text:style-name="T73">nie zachodzą podstawy wykluczenia <text:s/>z postępowania o udzielenie zamówienia.</text:span></text:p>
      <text:p text:style-name="P74"/>
      <text:p text:style-name="P75">OŚWIADCZENIE DOTYCZĄCE PODWYKONAWCY NIEBĘDĄCEGO PODMIOTEM, NA KTÓREGO ZASOBY POWOŁUJE SIĘ WYKONAWCA:</text:p>
      <text:p text:style-name="P76"><text:span text:style-name="T77">Oświadczam, że w stosunku do następującego/ych podmiotu/tów, będącego/ych podwykonawcą/ami: ……………………………………………………………………..….……<text:s/></text:span><text:span text:style-name="T78">(podać pełną nazwę/firmę, adres, a także w zależności od podmiotu: NIP/PESEL, KRS/CEiDG)</text:span><text:span text:style-name="T79">, nie zachodzą podstawy wykluczenia z postępowania o udzielenie zamówienia.</text:span></text:p>
      <text:p text:style-name="P80"/>
      <text:p text:style-name="P81">OŚWIADCZENIE DOTYCZĄCE PODANYCH INFORMACJI:</text:p>
      <text:p text:style-name="P82"/>
      <text:p text:style-name="P83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84"/>
      <text:p text:style-name="P85"><text:s text:c="63"/></text:p>
      <text:p text:style-name="P86"/>
      <text:p text:style-name="P87"/>
      <text:p text:style-name="Standard"><text:span text:style-name="T88">Oznaczenie sprawy:<text:s/></text:span><text:span text:style-name="T89">17</text:span><text:span text:style-name="T90">/ZP/2024 <text:s text:c="43"/></text:span><text:span text:style-name="T91"><text:s text:c="9"/>Załącznik Nr 3b do SWZ</text:span></text:p>
      <text:p text:style-name="P92"/>
      <text:p text:style-name="P93"/>
      <text:p text:style-name="P94"><text:span text:style-name="T95"><text:s text:c="90"/></text:span><text:span text:style-name="T96">Zamawiający:</text:span></text:p>
      <text:p text:style-name="Standard"><text:span text:style-name="T97"><text:s text:c="90"/>Samodzielny <text:s/>Publiczny <text:s text:c="4"/></text:span></text:p>
      <text:p text:style-name="P98"><text:s text:c="90"/>Zespół Opieki Zdrowotnej</text:p>
      <text:p text:style-name="P99"><text:s text:c="90"/>w Proszowicach</text:p>
      <text:p text:style-name="P100"><text:s text:c="90"/>ul. Kopernika 13</text:p>
      <text:p text:style-name="P101"><text:s text:c="90"/>32-100 Proszowice</text:p>
      <text:p text:style-name="P102"/>
      <text:p text:style-name="P103">Wykonawca:</text:p>
      <text:p text:style-name="P104">_____________________________</text:p>
      <text:p text:style-name="P105">(pełna nazwa/firma, adres, w zależności od podmiotu: NIP/PESEL, KRS/CEiDG)</text:p>
      <text:p text:style-name="P106">reprezentowany przez:</text:p>
      <text:p text:style-name="P107"><text:span text:style-name="T108">___________________________</text:span></text:p>
      <text:p text:style-name="P109"/>
      <text:p text:style-name="P110"><text:span text:style-name="T111">(imię, nazwisko, stanowisko/podstawa do <text:s/>reprezentacji)</text:span></text:p>
      <text:p text:style-name="P112"/>
      <text:p text:style-name="P113">Oświadczenie Wykonawcy</text:p>
      <text:p text:style-name="P114">składane na podstawie art. 125 ust. 1 ustawy z dnia 11 września 2019 r.</text:p>
      <text:p text:style-name="P115"><text:s/>Prawo zamówień publicznych (dalej jako: ustawa Pzp),</text:p>
      <text:p text:style-name="P116"/>
      <text:p text:style-name="Standard"><text:span text:style-name="T117"><text:s text:c="22"/></text:span><text:span text:style-name="T118">DOTYCZĄCE SPEŁNIANIA WARUNKÓW UDZIAŁU W POSTĘPOWANIU<text:s/></text:span><text:span text:style-name="T119"><text:line-break/></text:span></text:p>
      <text:p text:style-name="P120"><text:span text:style-name="T121">Na potrzeby postępowania o udzielenie zamówienia publicznego prowadzonego w trybie podstawowym na podstawie art. 275 pkt 1 ustawy Pzp, pn.</text:span><text:span text:style-name="T122"><text:s/>Kompleksowe usługi serwisowe<text:s/></text:span><text:s/><text:span text:style-name="T123">sprzętu medycznego wynikające z bieżącej eksploatacji w Samodzielnym Publicznym Zespole Opieki Zdrowotnej w Proszowicach<text:s/></text:span><text:span text:style-name="T124">oświadczam</text:span><text:span text:style-name="T125">, co następuje:</text:span></text:p>
      <text:p text:style-name="P126"/>
      <text:p text:style-name="P127">INFORMACJA DOTYCZĄCA WYKONAWCY:</text:p>
      <text:p text:style-name="P128"><text:span text:style-name="T129">Oświadczam, że spełniam warunki udziału w postępowaniu określone przez Zamawiającego<text:s/></text:span><text:span text:style-name="T130"><text:line-break/>w części VIII Specyfikacji Warunków Zamówienia.</text:span></text:p>
      <text:p text:style-name="P131"/>
      <text:p text:style-name="P132"><text:span text:style-name="T133">INFORMACJA W ZWIĄZKU Z POLEGANIEM NA ZASOBACH INNYCH PODMIOTÓW</text:span><text:span text:style-name="T134">:</text:span></text:p>
      <text:p text:style-name="P135"><text:span text:style-name="T136">Oświadczam, że w celu wykazania spełniania warunków udziału w postępowaniu, określonych przez Zamawiającego w Części VIII Specyfikacji Warunków Zamówienia</text:span><text:span text:style-name="T137">,</text:span><text:span text:style-name="T138"><text:s/>polegam na zasobach następującego/ych podmiotu/ów: ………………...…………………………………………………………...………………..</text:span></text:p>
      <text:p text:style-name="P139"><text:span text:style-name="T140">.…………………………………….., w następującym zakresie: <text:s/>…………………………………..……………<text:s/></text:span><text:span text:style-name="T141">(wskazać podmiot i określić odpowiedni zakres dla wskazanego podmiotu).</text:span></text:p>
      <text:p text:style-name="P142"/>
      <text:p text:style-name="P143">OŚWIADCZENIE DOTYCZĄCE PODANYCH INFORMACJI:</text:p>
      <text:p text:style-name="P144"><text:span text:style-name="T145">Oświadczam, że wszystkie informacje podane w powyższych oświadczeniach są aktualne<text:s/></text:span><text:span text:style-name="T146"><text:line-break/>i zgodne z prawdą oraz zostały przedstawione z pełną świadomością konsekwencji wprowadzenia zamawiającego w błąd przy przedstawianiu inform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1" style:display-name="WWNum5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fo:font-weight="normal" style:font-weight-asian="normal" style:font-weight-complex="bold" fo:font-size="11pt" style:font-size-asian="11pt"/>
    </style:style>
    <style:style style:name="WW_CharLFO50LVL2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0LVL4" style:family="text">
      <style:text-properties fo:font-weight="bold" style:font-weight-asian="bold" style:font-weight-complex="bold"/>
    </style:style>
    <style:style style:name="WW_CharLFO50LVL5" style:family="text">
      <style:text-properties fo:font-weight="bold" style:font-weight-asian="bold" style:font-weight-complex="bold"/>
    </style:style>
    <style:style style:name="WW_CharLFO50LVL6" style:family="text">
      <style:text-properties fo:font-weight="bold" style:font-weight-asian="bold" style:font-weight-complex="bold"/>
    </style:style>
    <style:style style:name="WW_CharLFO50LVL7" style:family="text">
      <style:text-properties fo:font-weight="bold" style:font-weight-asian="bold" style:font-weight-complex="bold"/>
    </style:style>
    <style:style style:name="WW_CharLFO50LVL8" style:family="text">
      <style:text-properties fo:font-weight="bold" style:font-weight-asian="bold" style:font-weight-complex="bold"/>
    </style:style>
    <style:style style:name="WW_CharLFO50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1LVL2" style:family="text">
      <style:text-properties style:font-name="Times New Roman" style:font-name-complex="Courier New"/>
    </style:style>
    <style:style style:name="WW_CharLFO51LVL3" style:family="text">
      <style:text-properties style:font-name="Times New Roman" style:font-name-complex="Wingdings"/>
    </style:style>
    <style:style style:name="WW_CharLFO51LVL4" style:family="text">
      <style:text-properties style:font-name="Times New Roman" style:font-name-complex="Symbol"/>
    </style:style>
    <style:style style:name="WW_CharLFO51LVL5" style:family="text">
      <style:text-properties style:font-name="Times New Roman" style:font-name-complex="Courier New"/>
    </style:style>
    <style:style style:name="WW_CharLFO51LVL6" style:family="text">
      <style:text-properties style:font-name="Times New Roman" style:font-name-complex="Wingdings"/>
    </style:style>
    <style:style style:name="WW_CharLFO51LVL7" style:family="text">
      <style:text-properties style:font-name="Times New Roman" style:font-name-complex="Symbol"/>
    </style:style>
    <style:style style:name="WW_CharLFO51LVL8" style:family="text">
      <style:text-properties style:font-name="Times New Roman" style:font-name-complex="Courier New"/>
    </style:style>
    <style:style style:name="WW_CharLFO51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2LVL1" style:family="text">
      <style:text-properties style:font-name="Verdana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Marianna Maj</dc:creator>
    <meta:creation-date>2024-06-27T17:07:00Z</meta:creation-date>
    <dc:date>2024-06-27T17:07:00Z</dc:date>
    <meta:print-date>2022-02-14T09:01:00Z</meta:print-date>
    <meta:template xlink:href="Normal" xlink:type="simple"/>
    <meta:editing-cycles>3</meta:editing-cycles>
    <meta:editing-duration>PT60S</meta:editing-duration>
    <meta:document-statistic meta:page-count="3" meta:paragraph-count="14" meta:word-count="1043" meta:character-count="7292" meta:row-count="52" meta:non-whitespace-character-count="6263"/>
  </office:meta>
</office:document-meta>
</file>