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40" style:parent-style-name="Domyślnaczcionkaakapitu" style:family="text">
      <style:text-properties style:font-name="Verdana" style:font-name-complex="Times New Roman" fo:font-size="10pt" style:font-size-asian="10pt"/>
    </style:style>
    <style:style style:name="P41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4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</text:span><text:span text:style-name="T4">1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</text:span><text:s/><text:span text:style-name="T35">Dostawa Videolaryngoskopu<text:s/></text:span><text:span text:style-name="T36">dla Oddziału Anestezjologii i Intensywnej Terapii/Bloku Operacyjnego</text:span><text:span text:style-name="T37"><text:s/></text:span><text:span text:style-name="T38">oświadcza</text:span><text:span text:style-name="T39">m</text:span><text:span text:style-name="T40"><text:s/>co następuje:</text:span></text:p>
      <text:p text:style-name="P41"/>
      <text:p text:style-name="P42">OŚWIADCZENIA DOTYCZĄCE WYKONAWCY:</text:p>
      <text:p text:style-name="P43"/>
      <text:p text:style-name="P44"><text:span text:style-name="T45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6"><text:line-break/>z 2022 r. poz. 835).</text:span></text:p>
      <text:p text:style-name="P47"/>
      <text:p text:style-name="P48">OŚWIADCZENIE DOTYCZĄCE PODANYCH INFORMACJI:</text:p>
      <text:p text:style-name="P49"/>
      <text:p text:style-name="P50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<text:s text:c="65"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6-26T15:49:00Z</meta:creation-date>
    <dc:date>2024-06-26T15:55:00Z</dc:date>
    <meta:print-date>2022-11-03T13:4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4" meta:character-count="1430" meta:row-count="10" meta:non-whitespace-character-count="1228"/>
  </office:meta>
</office:document-meta>
</file>