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</text:span><text:span text:style-name="T4">10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/text:span><text:s/><text:span text:style-name="T35">Dostawa Videolaryngoskopu wraz z wielorazowymi rękojeściami i jednorazowymi łyżkami</text:span><text:span text:style-name="T36"><text:s/></text:span><text:span text:style-name="T37">oświadcza</text:span><text:span text:style-name="T38">m</text:span><text:span text:style-name="T39"><text:s/>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5"><text:line-break/>z 2022 r. poz. 835).</text:span></text:p>
      <text:p text:style-name="P46"/>
      <text:p text:style-name="P47">OŚWIADCZENIE DOTYCZĄCE PODANYCH INFORMACJI:</text:p>
      <text:p text:style-name="P48"/>
      <text:p text:style-name="P49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0"/>
      <text:p text:style-name="P51"/>
      <text:p text:style-name="P52"/>
      <text:p text:style-name="P53"><text:s text:c="65"/>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6T13:29:00Z</meta:creation-date>
    <dc:date>2024-06-26T15:27:00Z</dc:date>
    <meta:print-date>2022-11-03T13:4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3" meta:character-count="1419" meta:row-count="10" meta:non-whitespace-character-count="1218"/>
  </office:meta>
</office:document-meta>
</file>