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7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text:s/></text:span><text:span text:style-name="T35">Dostawa filtrów absolutnych oraz filtrów dokładnych i wstępnych do central klimatyzacyjnych i wentylacyjnych dla Samodzielnego Publicznego Zespołu Opieki Zdrowotnej w Proszowicach</text:span><text:span text:style-name="T36"><text:s/></text:span><text:span text:style-name="T37">oświa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 podane w powyższym oświadczeniu są aktualne i zgodne z<text:s/>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6-05T10:56:00Z</dc:date>
    <meta:print-date>2022-11-03T13:46:00Z</meta:print-date>
    <meta:template xlink:href="Normal" xlink:type="simple"/>
    <meta:editing-cycles>28</meta:editing-cycles>
    <meta:editing-duration>PT1260S</meta:editing-duration>
    <meta:document-statistic meta:page-count="1" meta:paragraph-count="3" meta:word-count="216" meta:character-count="1514" meta:row-count="10" meta:non-whitespace-character-count="1301"/>
  </office:meta>
</office:document-meta>
</file>