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S Sans Serif" svg:font-family="&quot;MS Sans Serif&quot;"/>
    <style:font-face style:name="Arial CE" svg:font-family="&quot;Arial CE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ny_BUSKO_32_ZDROJ_32_IMMUN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Normalny_BUSKO_32_ZDROJ_32_IMMUNO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ce4" style:family="table-cell" style:parent-style-name="Normalny_BUSKO_32_ZDROJ_32_IMMUNO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Normalny_BUSKO_32_ZDROJ_32_IMMUN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" style:family="table-cell" style:parent-style-name="Normalny_BUSKO_32_ZDROJ_32_IMMUNO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8" style:family="table-cell" style:parent-style-name="Normalny_BUSKO_32_ZDROJ_32_IMMUNO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0" style:family="table-cell" style:parent-style-name="Normalny_BUSKO_32_ZDROJ_32_IMMUN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Normalny_BUSKO_32_ZDROJ_32_IMMUNO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e12" style:family="table-cell" style:parent-style-name="Normalny_BUSKO_32_ZDROJ_32_IMMUN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Walutow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Procentow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ny_BUSKO_32_ZDROJ_32_IMMUN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Normalny_Przetarg_32_2007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e17" style:family="table-cell" style:parent-style-name="Normalny_BUSKO_32_ZDROJ_32_IMMUNO" style:data-style-name="N36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Normalny_BUSKO_32_ZDROJ_32_IMMUN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9" style:family="table-cell" style:parent-style-name="Normalny_BUSKO_32_ZDROJ_32_IMMUN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Normalny_BUSKO_32_ZDROJ_32_IMMUNO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" style:family="table-cell" style:parent-style-name="Normalny_BUSKO_32_ZDROJ_32_IMMUNO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Normalny_BUSKO_32_ZDROJ_32_IMMUN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Normalny_BUSKO_32_ZDROJ_32_IMMUN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4" style:family="table-cell" style:parent-style-name="Normalny_BUSKO_32_ZDROJ_32_IMMUNO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5" style:family="table-cell" style:parent-style-name="Normalny_BUSKO_32_ZDROJ_32_IMMUNO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6" style:family="table-cell" style:parent-style-name="Normalny_BUSKO_32_ZDROJ_32_IMMUNO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7" style:family="table-cell" style:parent-style-name="Walutowy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8" style:family="table-cell" style:parent-style-name="Procentowy_32_2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9" style:family="table-cell" style:parent-style-name="Normalny_BUSKO_32_ZDROJ_32_IMMUNO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0" style:family="table-cell" style:parent-style-name="Walutowy_32_3" style:data-style-name="N36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Normalny_BUSKO_32_ZDROJ_32_IMMUNO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Walutowy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3" style:family="table-cell" style:parent-style-name="Normalny_BUSKO_32_ZDROJ_32_IMMUN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34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Normalny_BUSKO_32_ZDROJ_32_IMMUN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Normalny_BUSKO_32_ZDROJ_32_IMMUNO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7" style:family="table-cell" style:parent-style-name="Normalny_BUSKO_32_ZDROJ_32_IMMUNO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e38" style:family="table-cell" style:parent-style-name="Normalny_BUSKO_32_ZDROJ_32_IMMUN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9" style:family="table-cell" style:parent-style-name="Normalny_BUSKO_32_ZDROJ_32_IMMUNO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0" style:family="table-cell" style:parent-style-name="Normalny_BUSKO_32_ZDROJ_32_IMMUN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Verdana" style:font-name-asian="Verdana" style:font-name-complex="Verdana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55" style:family="table-cell" style:parent-style-name="Default" style:data-style-name="N2">
      <style:table-cell-properties fo:border="thin solid #000000" style:vertical-align="top" fo:wrap-option="wrap"/>
      <style:text-properties style:font-name="Verdana" style:font-name-asian="Verdana" style:font-name-complex="Verdana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63" style:family="table-cell" style:parent-style-name="Normalny_BUSKO_32_ZDROJ_32_IMMUNO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9" style:family="table-cell" style:parent-style-name="Normalny_BUSKO_32_ZDROJ_32_IMMUN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0" style:family="table-cell" style:parent-style-name="Walutow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71" style:family="table-cell" style:parent-style-name="Walutowy_32_3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3" style:family="table-cell" style:parent-style-name="Normalny_BUSKO_32_ZDROJ_32_IMMUNO" style:data-style-name="N0">
      <style:table-cell-properties fo:border="thin solid #000000" style:vertical-align="top" fo:wrap-option="wrap" fo:background-color="transparent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5.8472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6.1912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5.953125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8.06979166666667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0.3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96.75pt" style:use-optimal-row-height="false" fo:break-before="auto"/>
    </style:style>
    <style:style style:name="ro28" style:family="table-row">
      <style:table-row-properties style:row-height="96pt" style:use-optimal-row-height="false" fo:break-before="auto"/>
    </style:style>
    <style:style style:name="ro29" style:family="table-row">
      <style:table-row-properties style:row-height="109.5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5"/>
        <table:table-column table:style-name="co13" table:number-columns-repeated="15359" table:default-cell-style-name="ce5"/>
        <table:table-row table:style-name="ro1">
          <table:table-cell table:style-name="ce2"/>
          <table:table-cell office:value-type="string" table:style-name="ce3">
            <text:p>Oznaczenie sprawy: 11/ZP/2024</text:p>
          </table:table-cell>
          <table:table-cell table:number-columns-repeated="7" table:style-name="ce3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<text:span text:style-name="T4">PAKIET NR 1</text:span><text:span text:style-name="T4"/></text:p>
            <text:p/>
            <text:p>DOSTAWA ODCZYNNIKÓW I MATERIAŁÓW ZUŻYWALNYCH ORAZ MODERNIZACJA/REKONDYCJONOWANIE POSIADANEGO ANALIZATORA KOAGULOLOGICZNEGO BIOKSEL 6000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Nazwa handlowa</text:p>
            <text:p>Nr katalogowy</text:p>
          </table:table-cell>
          <table:table-cell office:value-type="string" table:style-name="ce8">
            <text:p>Wielkość opakowani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Ilość pełnych opakowań</text:p>
          </table:table-cell>
          <table:table-cell office:value-type="string" table:style-name="ce8">
            <text:p>Cena netto jednego opakowania</text:p>
          </table:table-cell>
          <table:table-cell office:value-type="string" table:style-name="ce8">
            <text:p>Stawka <text:s/>procentowa VAT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text:s/>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Świadectwo dopuszczenia do obrotu</text:p>
          </table:table-cell>
          <table:table-cell table:number-columns-repeated="16372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1">
            <text:p>PT (objetość fiolki max. 10 ml).</text:p>
          </table:table-cell>
          <table:table-cell table:style-name="ce12"/>
          <table:table-cell table:style-name="ce6"/>
          <table:table-cell office:value-type="string" table:style-name="ce12">
            <text:p>240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6">
            <text:p>APTT + CaCl2 (objetość fiolki max. 10 ml).</text:p>
          </table:table-cell>
          <table:table-cell table:style-name="ce12"/>
          <table:table-cell table:style-name="ce6"/>
          <table:table-cell office:value-type="string" table:style-name="ce12">
            <text:p>120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16">
            <text:p>Fibrynogen, oznaczanie met. Claussa, objętość fiolki maksimum 2 ml.</text:p>
          </table:table-cell>
          <table:table-cell table:style-name="ce12"/>
          <table:table-cell table:style-name="ce6"/>
          <table:table-cell office:value-type="string" table:style-name="ce12">
            <text:p>3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16">
            <text:p>Osocze kontrolne na poziomie normalnym, zmianowane, objętość fiolki max. 1 ml.</text:p>
          </table:table-cell>
          <table:table-cell table:style-name="ce12"/>
          <table:table-cell table:style-name="ce6"/>
          <table:table-cell office:value-type="string" table:style-name="ce12">
            <text:p>1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16">
            <text:p>Osocze kontrolne na poziomie patologicznym niskim, zmianowane, objętość fiolki max. 1 ml.</text:p>
          </table:table-cell>
          <table:table-cell table:style-name="ce12"/>
          <table:table-cell table:style-name="ce6"/>
          <table:table-cell office:value-type="string" table:style-name="ce12">
            <text:p>1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16">
            <text:p>Osocze kontrolne na poziomie patologicznym wysokim, zmianowane, objętość fiolki max. 1 ml.</text:p>
          </table:table-cell>
          <table:table-cell table:style-name="ce12"/>
          <table:table-cell table:style-name="ce6"/>
          <table:table-cell office:value-type="string" table:style-name="ce12">
            <text:p>1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8">
          <table:table-cell office:value-type="string" table:style-name="ce6">
            <text:p>8.</text:p>
          </table:table-cell>
          <table:table-cell office:value-type="string" table:style-name="ce16">
            <text:p>Kalibrator wieloparametrowy, objętość fiolki max. 1 ml.</text:p>
          </table:table-cell>
          <table:table-cell table:style-name="ce12"/>
          <table:table-cell table:style-name="ce6"/>
          <table:table-cell office:value-type="string" table:style-name="ce12">
            <text:p>3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9">
          <table:table-cell office:value-type="string" table:style-name="ce6">
            <text:p>9.</text:p>
          </table:table-cell>
          <table:table-cell office:value-type="string" table:style-name="ce16">
            <text:p>Płyn czyszczący a 200 ml.</text:p>
          </table:table-cell>
          <table:table-cell table:style-name="ce12"/>
          <table:table-cell table:style-name="ce6"/>
          <table:table-cell office:value-type="string" table:style-name="ce12">
            <text:p>70 op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0">
          <table:table-cell office:value-type="string" table:style-name="ce6">
            <text:p>10.</text:p>
          </table:table-cell>
          <table:table-cell office:value-type="string" table:style-name="ce16">
            <text:p>Płyn płuczący a 2000 ml.</text:p>
          </table:table-cell>
          <table:table-cell table:style-name="ce12"/>
          <table:table-cell table:style-name="ce6"/>
          <table:table-cell office:value-type="string" table:style-name="ce12">
            <text:p>70 op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1">
          <table:table-cell office:value-type="string" table:style-name="ce6">
            <text:p>11.</text:p>
          </table:table-cell>
          <table:table-cell office:value-type="string" table:style-name="ce16">
            <text:p>Kuwety Chrome op. 500 szt.</text:p>
          </table:table-cell>
          <table:table-cell table:style-name="ce12"/>
          <table:table-cell table:style-name="ce6"/>
          <table:table-cell office:value-type="string" table:style-name="ce12">
            <text:p>80 op.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5">
          <table:table-cell office:value-type="string" table:style-name="ce6">
            <text:p>12.</text:p>
          </table:table-cell>
          <table:table-cell office:value-type="string" table:style-name="ce16">
            <text:p>Kontrola międzynarodowa 1x w miesiącu.</text:p>
          </table:table-cell>
          <table:table-cell table:style-name="ce12"/>
          <table:table-cell table:style-name="ce6"/>
          <table:table-cell office:value-type="string" table:style-name="ce12">
            <text:p>24 razy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2">
          <table:table-cell office:value-type="string" table:style-name="ce6">
            <text:p>13.</text:p>
          </table:table-cell>
          <table:table-cell office:value-type="string" table:style-name="ce16">
            <text:p>Zapewnienie autoryzowanego <text:s/>serwisu aparatu – podać cenę roboczogodziny.</text:p>
          </table:table-cell>
          <table:table-cell table:style-name="ce12"/>
          <table:table-cell table:style-name="ce6"/>
          <table:table-cell table:number-columns-repeated="2"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5">
          <table:table-cell office:value-type="string" table:style-name="ce6">
            <text:p>14.</text:p>
          </table:table-cell>
          <table:table-cell office:value-type="string" table:style-name="ce16">
            <text:p>Roczny pzegląd techniczny aparatu.</text:p>
          </table:table-cell>
          <table:table-cell table:style-name="ce12"/>
          <table:table-cell table:style-name="ce6"/>
          <table:table-cell office:value-type="string" table:style-name="ce12">
            <text:p>2 razy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style-name="ce4">
            <text:p>SUMA</text:p>
          </table:table-cell>
          <table:table-cell table:number-columns-repeated="3" table:style-name="ce17"/>
          <table:table-cell table:style-name="ce3"/>
          <table:table-cell table:number-columns-repeated="16372" table:style-name="ce9"/>
        </table:table-row>
        <table:table-row table:style-name="ro13">
          <table:table-cell table:style-name="ce2"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22">
            <text:p>WYMAGANIA DOTYCZĄCE ODCZYNNIKÓW:</text:p>
          </table:table-cell>
          <table:covered-table-cell table:number-columns-repeated="4"/>
          <table:table-cell table:number-columns-repeated="7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odczynniki optycznie czyste przeznaczone do pomiarów optycznych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trwałość odczynnika do PT po rekonstytucji minimum 25 dni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współczynnik czułości tromboplastyny ISI nie większy niż 1,10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wszystkie odczynniki od jednego producenta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4">
          <table:table-cell office:value-type="string" table:number-columns-spanned="8" table:number-rows-spanned="1" table:style-name="ce23">
            <text:p>— ulotki (w języku polskim) odczynników, kalibratorów i materiałów kontrolnych zawierają metodyki, parametry i wyniki oznaczeń kontrolnych uzyskane dla aparatu Bioksel 6000</text:p>
          </table:table-cell>
          <table:covered-table-cell table:number-columns-repeated="7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23">
            <text:p>— dostarczyć karty charakterystyki oferowanych odczynników</text:p>
          </table:table-cell>
          <table:covered-table-cell table:number-columns-repeated="6"/>
          <table:table-cell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23">
            <text:p>— akceptacja odczynników przez wytwórcę aparatu</text:p>
          </table:table-cell>
          <table:covered-table-cell table:number-columns-repeated="6"/>
          <table:table-cell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table:style-name="ce18"/>
          <table:table-cell table:number-columns-repeated="7" table:style-name="ce19"/>
          <table:table-cell table:number-columns-repeated="4" table:style-name="ce3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Pakiet_2" table:style-name="ta2">
        <table:table-column table:style-name="co1" table:default-cell-style-name="ce24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7" table:default-cell-style-name="ce3"/>
        <table:table-column table:style-name="co20" table:default-cell-style-name="ce3"/>
        <table:table-column table:style-name="co12" table:number-columns-repeated="1013" table:default-cell-style-name="ce5"/>
        <table:table-column table:style-name="co13" table:number-columns-repeated="15359" table:default-cell-style-name="ce5"/>
        <table:table-row table:style-name="ro1">
          <table:table-cell table:style-name="ce24"/>
          <table:table-cell office:value-type="string" table:style-name="ce3">
            <text:p>Oznaczenie sprawy: 11/ZP/2024</text:p>
          </table:table-cell>
          <table:table-cell table:number-columns-repeated="7" table:style-name="ce3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2" table:number-rows-spanned="1" table:style-name="ce21">
            <text:p><text:span text:style-name="T4">PAKIET NR 2</text:span><text:span text:style-name="T4"/></text:p>
            <text:p/>
            <text:p>DOSTAWA ZESTAWÓW DIAGNOSTYCZNYCH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8">
            <text:p>Lp.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Nr katalogowy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Ilość pełnych opakowań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<text:s/>procentowa VAT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Świadectwo dopuszczenia do obrotu</text:p>
          </table:table-cell>
          <table:table-cell table:number-columns-repeated="16372" table:style-name="ce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16">
          <table:table-cell office:value-type="string" table:style-name="ce8">
            <text:p>1.</text:p>
          </table:table-cell>
          <table:table-cell office:value-type="string" table:style-name="ce11">
            <text:p>Jednostopniowy test panelowy do wykrywania kokainy, metadonu, THC, <text:s/>amfetaminy, TCA, ekstazy, metamfetaminy, opiatów i <text:s/>barbituranów i benzodiazepin w moczu.</text:p>
          </table:table-cell>
          <table:table-cell table:number-columns-repeated="2" table:style-name="ce25"/>
          <table:table-cell office:value-type="string" table:style-name="ce6">
            <text:p>150 szt.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2">
          <table:table-cell office:value-type="string" table:style-name="ce8">
            <text:p>2.</text:p>
          </table:table-cell>
          <table:table-cell office:value-type="string" table:style-name="ce11">
            <text:p>Test kasetkowy do wykrywania heterofilnych p/ciał w klasie IgM w infekcji Mononukleozą.</text:p>
          </table:table-cell>
          <table:table-cell table:number-columns-repeated="2" table:style-name="ce25"/>
          <table:table-cell office:value-type="string" table:style-name="ce6">
            <text:p>375 szt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11">
            <text:p>HIV test kasetkowy.</text:p>
          </table:table-cell>
          <table:table-cell table:number-columns-repeated="2" table:style-name="ce25"/>
          <table:table-cell office:value-type="string" table:style-name="ce6">
            <text:p>700 szt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11">
            <text:p>Syfilis test paskowy.</text:p>
          </table:table-cell>
          <table:table-cell table:number-columns-repeated="2" table:style-name="ce25"/>
          <table:table-cell office:value-type="string" table:style-name="ce6">
            <text:p>500 szt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7">
          <table:table-cell office:value-type="string" table:style-name="ce8">
            <text:p>5.</text:p>
          </table:table-cell>
          <table:table-cell office:value-type="string" table:style-name="ce11">
            <text:p>Krew utajona w kale (metoda bez koniecznej diety) czułość 10 ng/ml. Płynna kontrola dodatnia w każym opakowaniu.</text:p>
          </table:table-cell>
          <table:table-cell table:number-columns-repeated="2" table:style-name="ce25"/>
          <table:table-cell office:value-type="string" table:style-name="ce6">
            <text:p>800 szt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11">
            <text:p>Helikobacter pylori w kale.</text:p>
          </table:table-cell>
          <table:table-cell table:number-columns-repeated="2" table:style-name="ce25"/>
          <table:table-cell office:value-type="string" table:style-name="ce6">
            <text:p>250 szt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11">
            <text:p>Odczynnik May-Grunwalda.</text:p>
          </table:table-cell>
          <table:table-cell table:number-columns-repeated="2" table:style-name="ce25"/>
          <table:table-cell office:value-type="string" table:style-name="ce6">
            <text:p>1000 ml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11">
            <text:p>Odczynnik Giemsy.</text:p>
          </table:table-cell>
          <table:table-cell table:number-columns-repeated="2" table:style-name="ce25"/>
          <table:table-cell office:value-type="string" table:style-name="ce6">
            <text:p>500 ml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11">
            <text:p>Płyn do liczenia retikulocytów.</text:p>
          </table:table-cell>
          <table:table-cell table:number-columns-repeated="2" table:style-name="ce25"/>
          <table:table-cell office:value-type="string" table:style-name="ce6">
            <text:p>100 ml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 table:style-name="ce9"/>
        </table:table-row>
        <table:table-row table:style-name="ro1">
          <table:table-cell table:style-name="ce24"/>
          <table:table-cell table:number-columns-repeated="6" table:style-name="ce3"/>
          <table:table-cell office:value-type="string" table:style-name="ce2">
            <text:p>SUMA</text:p>
          </table:table-cell>
          <table:table-cell table:number-columns-repeated="3" table:style-name="ce30"/>
          <table:table-cell table:style-name="ce3"/>
          <table:table-cell table:number-columns-repeated="16372" table:style-name="ce9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_Akcesoria" table:expression="of:=[.#REF!]" table:base-cell-address="Pakiet_1.$A$1"/>
          <table:named-expression table:name="_Białka" table:expression="of:=[.#REF!]" table:base-cell-address="Pakiet_1.$A$1"/>
          <table:named-expression table:name="_ELEKTROLITY" table:expression="of:=[.#REF!]" table:base-cell-address="Pakiet_1.$A$1"/>
          <table:named-expression table:name="_ENZYMY" table:expression="of:=[.#REF!]" table:base-cell-address="Pakiet_1.$A$1"/>
          <table:named-expression table:name="_KALIBRATORY" table:expression="of:=[.#REF!]" table:base-cell-address="Pakiet_1.$A$1"/>
          <table:named-expression table:name="_KONTROLE" table:expression="of:=[.#REF!]" table:base-cell-address="Pakiet_1.$A$1"/>
          <table:named-expression table:name="_Leki" table:expression="of:=[.#REF!]" table:base-cell-address="Pakiet_1.$A$1"/>
          <table:named-expression table:name="_SUBSTRATY" table:expression="of:=[.#REF!]" table:base-cell-address="Pakiet_1.$A$1"/>
          <table:named-expression table:name="APO_kal" table:expression="of:=[.#REF!]" table:base-cell-address="Pakiet_1.$A$1"/>
          <table:named-expression table:name="B10_KC" table:expression="of:=[.#REF!]" table:base-cell-address="Pakiet_1.$A$1"/>
          <table:named-expression table:name="B10_VAT" table:expression="of:=[.#REF!]" table:base-cell-address="Pakiet_1.$A$1"/>
          <table:named-expression table:name="B11_KC" table:expression="of:=[.#REF!]" table:base-cell-address="Pakiet_1.$A$1"/>
          <table:named-expression table:name="B11_VAT" table:expression="of:=[.#REF!]" table:base-cell-address="Pakiet_1.$A$1"/>
          <table:named-expression table:name="Bilitrol" table:expression="of:=&quot;#REF!;#REF!&quot;" table:base-cell-address="Pakiet_1.$A$1"/>
          <table:named-expression table:name="Calimat" table:expression="of:=&quot;#REF!;#REF!;#REF!;#REF!;#REF!&quot;" table:base-cell-address="Pakiet_1.$A$1"/>
          <table:named-expression table:name="Cen_brutto" table:expression="of:=[.#REF!]" table:base-cell-address="Pakiet_1.$A$1"/>
          <table:named-expression table:name="Cen_net" table:expression="of:=[.#REF!]" table:base-cell-address="Pakiet_1.$A$1"/>
          <table:named-expression table:name="Cena_brut" table:expression="of:=[.#REF!]" table:base-cell-address="Pakiet_1.$A$1"/>
          <table:named-expression table:name="Cena_brutto" table:expression="of:=[.#REF!]" table:base-cell-address="Pakiet_1.$A$1"/>
          <table:named-expression table:name="Cena_brutto_1" table:expression="of:=[.#REF!]" table:base-cell-address="Pakiet_1.$A$1"/>
          <table:named-expression table:name="Cena_katal" table:expression="of:=[.#REF!]" table:base-cell-address="Pakiet_1.$A$1"/>
          <table:named-expression table:name="Cena_net" table:expression="of:=[.#REF!]" table:base-cell-address="Pakiet_1.$A$1"/>
          <table:named-expression table:name="Cena_netto" table:expression="of:=[.#REF!]" table:base-cell-address="Pakiet_1.$A$1"/>
          <table:named-expression table:name="Cena_netto_rabat" table:expression="of:=[.#REF!]" table:base-cell-address="Pakiet_1.$A$1"/>
          <table:named-expression table:name="CK_MB_Kontrol" table:expression="of:=[.#REF!]" table:base-cell-address="Pakiet_1.$A$1"/>
          <table:named-expression table:name="Control_Set_A" table:expression="of:=[.#REF!]" table:base-cell-address="Pakiet_1.$A$1"/>
          <table:named-expression table:name="Control_Set_B" table:expression="of:=&quot;#REF!;#REF!;#REF!;#REF!&quot;" table:base-cell-address="Pakiet_1.$A$1"/>
          <table:named-expression table:name="Control_Set_C" table:expression="of:=[.#REF!]" table:base-cell-address="Pakiet_1.$A$1"/>
          <table:named-expression table:name="Control_Set_D" table:expression="of:=[.#REF!]" table:base-cell-address="Pakiet_1.$A$1"/>
          <table:named-expression table:name="Control_Set_E" table:expression="of:=[.#REF!]" table:base-cell-address="Pakiet_1.$A$1"/>
          <table:named-expression table:name="CRP" table:expression="of:=&quot;'[2]r15 v6.1'!#REF!&quot;" table:base-cell-address="Pakiet_1.$A$1"/>
          <table:named-expression table:name="DoA_A" table:expression="of:=[.#REF!]" table:base-cell-address="Pakiet_1.$A$1"/>
          <table:named-expression table:name="DoA_B" table:expression="of:=&quot;#REF!;#REF!;#REF!&quot;" table:base-cell-address="Pakiet_1.$A$1"/>
          <table:named-expression table:name="DoA_C" table:expression="of:=[.#REF!]" table:base-cell-address="Pakiet_1.$A$1"/>
          <table:named-expression table:name="DoA_Cal_D" table:expression="of:=[.#REF!]" table:base-cell-address="Pakiet_1.$A$1"/>
          <table:named-expression table:name="DoA_E" table:expression="of:=[.#REF!]" table:base-cell-address="Pakiet_1.$A$1"/>
          <table:named-expression table:name="HbA1c" table:expression="of:=[.#REF!]" table:base-cell-address="Pakiet_1.$A$1"/>
          <table:named-expression table:name="HbA1cH" table:expression="of:=[.#REF!]" table:base-cell-address="Pakiet_1.$A$1"/>
          <table:named-expression table:name="HbA1cR" table:expression="of:=[.#REF!]" table:base-cell-address="Pakiet_1.$A$1"/>
          <table:named-expression table:name="HDLDirectKalibrator" table:expression="of:=[.#REF!]" table:base-cell-address="Pakiet_1.$A$1"/>
          <table:named-expression table:name="Ilosc" table:expression="of:=[.#REF!]" table:base-cell-address="Pakiet_1.$A$1"/>
          <table:named-expression table:name="Ilość" table:expression="of:=[.#REF!]" table:base-cell-address="Pakiet_1.$A$1"/>
          <table:named-expression table:name="KC" table:expression="of:=[.#REF!]" table:base-cell-address="Pakiet_1.$A$1"/>
          <table:named-expression table:name="Kod_ref" table:expression="of:=[.#REF!]" table:base-cell-address="Pakiet_1.$A$1"/>
          <table:named-expression table:name="Kone_I" table:expression="of:=&quot;#REF!;#REF!&quot;" table:base-cell-address="Pakiet_1.$A$1"/>
          <table:named-expression table:name="Kone_I_oraz_II" table:expression="of:=[.#REF!]" table:base-cell-address="Pakiet_1.$A$1"/>
          <table:named-expression table:name="Kone_II" table:expression="of:=[.#REF!]" table:base-cell-address="Pakiet_1.$A$1"/>
          <table:named-expression table:name="KontrolNU" table:expression="of:=[.#REF!]" table:base-cell-address="Pakiet_1.$A$1"/>
          <table:named-expression table:name="L.badan_chromogen" table:expression="of:=[.#REF!]" table:base-cell-address="Pakiet_1.$A$1"/>
          <table:named-expression table:name="L.badan_odczynnik" table:expression="of:=[.#REF!]" table:base-cell-address="Pakiet_1.$A$1"/>
          <table:named-expression table:name="LDLDirectKalibrator" table:expression="of:=[.#REF!]" table:base-cell-address="Pakiet_1.$A$1"/>
          <table:named-expression table:name="LyotrolN_P" table:expression="of:=&quot;#REF!;#REF!;#REF!&quot;" table:base-cell-address="Pakiet_1.$A$1"/>
          <table:named-expression table:name="Nortrol_Abtrol" table:expression="of:=&quot;#REF!;#REF!&quot;" table:base-cell-address="Pakiet_1.$A$1"/>
          <table:named-expression table:name="Protiline_CRP_Kal" table:expression="of:=[.#REF!]" table:base-cell-address="Pakiet_1.$A$1"/>
          <table:named-expression table:name="Rabat_ogól" table:expression="of:=[.#REF!]" table:base-cell-address="Pakiet_1.$A$1"/>
          <table:named-expression table:name="Rabat_prod" table:expression="of:=[.#REF!]" table:base-cell-address="Pakiet_1.$A$1"/>
          <table:named-expression table:name="Specikal" table:expression="of:=&quot;#REF!;#REF!;#REF!;#REF!&quot;" table:base-cell-address="Pakiet_1.$A$1"/>
          <table:named-expression table:name="Specitrol_Nortrol_Abtrol" table:expression="of:=&quot;#REF!;#REF!;#REF!&quot;" table:base-cell-address="Pakiet_1.$A$1"/>
          <table:named-expression table:name="StwkaVAT" table:expression="of:=[.#REF!]" table:base-cell-address="Pakiet_1.$A$1"/>
          <table:named-expression table:name="TDM_Cal_Set_A" table:expression="of:=&quot;#REF!;#REF!&quot;" table:base-cell-address="Pakiet_1.$A$1"/>
          <table:named-expression table:name="TDM_Cal_Set_B" table:expression="of:=&quot;#REF!;#REF!&quot;" table:base-cell-address="Pakiet_1.$A$1"/>
          <table:named-expression table:name="TDM_Cal_Set_C" table:expression="of:=[.#REF!]" table:base-cell-address="Pakiet_1.$A$1"/>
          <table:named-expression table:name="TOX_Cal_A" table:expression="of:=[.#REF!]" table:base-cell-address="Pakiet_1.$A$1"/>
          <table:named-expression table:name="TOX_Cal_B" table:expression="of:=[.#REF!]" table:base-cell-address="Pakiet_1.$A$1"/>
          <table:named-expression table:name="TOX_Cal_C" table:expression="of:=[.#REF!]" table:base-cell-address="Pakiet_1.$A$1"/>
          <table:named-expression table:name="VAT" table:expression="of:=[.#REF!]" table:base-cell-address="Pakiet_1.$A$1"/>
          <table:named-expression table:name="Zymotrol" table:expression="of:=[.#REF!]" table:base-cell-address="Pakiet_1.$A$1"/>
        </table:named-expressions>
      </table:table>
      <table:table table:name="Pakiet_3" table:style-name="ta3">
        <table:table-column table:style-name="co21" table:default-cell-style-name="ce2"/>
        <table:table-column table:style-name="co22" table:default-cell-style-name="ce3"/>
        <table:table-column table:style-name="co15" table:default-cell-style-name="ce3"/>
        <table:table-column table:style-name="co6" table:default-cell-style-name="ce3"/>
        <table:table-column table:style-name="co23" table:default-cell-style-name="ce2"/>
        <table:table-column table:style-name="co24" table:default-cell-style-name="ce3"/>
        <table:table-column table:style-name="co10" table:default-cell-style-name="ce3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0" table:default-cell-style-name="ce3"/>
        <table:table-column table:style-name="co12" table:number-columns-repeated="53" table:default-cell-style-name="ce5"/>
        <table:table-column table:style-name="co13" table:number-columns-repeated="16319" table:default-cell-style-name="ce5"/>
        <table:table-row table:style-name="ro1">
          <table:table-cell table:style-name="ce2"/>
          <table:table-cell office:value-type="string" table:style-name="ce3">
            <text:p>Oznaczenie sprawy: 11/ZP/2024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21">
            <text:p><text:span text:style-name="T4">PAKIET NR 3</text:span><text:span text:style-name="T4"/></text:p>
            <text:p/>
            <text:p>DOSTAWA JEDNORAZOWYCH PLASTYKOWYCH ARTYKUŁÓW LABORATORYJNYCH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Lp.</text:p>
          </table:table-cell>
          <table:table-cell office:value-type="string" table:style-name="ce31">
            <text:p>Nazwa</text:p>
          </table:table-cell>
          <table:table-cell office:value-type="string" table:style-name="ce31">
            <text:p>Nazwa handlowa</text:p>
          </table:table-cell>
          <table:table-cell office:value-type="string" table:style-name="ce31">
            <text:p>Nr katalogowy</text:p>
          </table:table-cell>
          <table:table-cell office:value-type="string" table:style-name="ce8">
            <text:p>Ilość</text:p>
            <text:p>[szt.]</text:p>
          </table:table-cell>
          <table:table-cell office:value-type="string" table:style-name="ce8">
            <text:p>Ilość pełnych opakowań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<text:s/>procentowa VAT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Świadectwo dopuszczenia do obrotu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11">
            <text:p>Końcówki żółte 200 µl typu Gilson.</text:p>
          </table:table-cell>
          <table:table-cell table:number-columns-repeated="2" table:style-name="ce8"/>
          <table:table-cell office:value-type="float" office:value="100000" table:style-name="ce6">
            <text:p>100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1">
            <text:p>Końcówki niebieskie 1000 µl typu Gilson.</text:p>
          </table:table-cell>
          <table:table-cell table:number-columns-repeated="2" table:style-name="ce8"/>
          <table:table-cell office:value-type="float" office:value="5000" table:style-name="ce6">
            <text:p>5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11">
            <text:p>Końcówki 5000 µl.</text:p>
          </table:table-cell>
          <table:table-cell table:number-columns-repeated="2" table:style-name="ce8"/>
          <table:table-cell office:value-type="float" office:value="2000" table:style-name="ce6">
            <text:p>2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11">
            <text:p>Probówki puste PP 10 ml okrągłodenne, bez kołnierza, bez znacznika 16 × 100.</text:p>
          </table:table-cell>
          <table:table-cell table:number-columns-repeated="2" table:style-name="ce8"/>
          <table:table-cell office:value-type="float" office:value="2500" table:style-name="ce6">
            <text:p>25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11">
            <text:p>Probówki puste PP o dnie stożkowym 16 × 100 bez znacznika.</text:p>
          </table:table-cell>
          <table:table-cell table:number-columns-repeated="2" table:style-name="ce8"/>
          <table:table-cell office:value-type="float" office:value="10000" table:style-name="ce6">
            <text:p>10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18">
          <table:table-cell office:value-type="string" table:style-name="ce6">
            <text:p>6.</text:p>
          </table:table-cell>
          <table:table-cell office:value-type="string" table:style-name="ce11">
            <text:p>Probówki puste 1,5 ml typu Eppendorf, dno stożkowe, niejałowe, bez znacznika, z korkiem płaskim, w opakowaniu nie większym niż 1000 szt.</text:p>
          </table:table-cell>
          <table:table-cell table:number-columns-repeated="2" table:style-name="ce8"/>
          <table:table-cell office:value-type="float" office:value="7000" table:style-name="ce6">
            <text:p>7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11">
            <text:p>Probówki puste PS, średnica 12 mm, wysokość 75-85 mm, dno kuliste, bez kołnierza, bez znacznika.</text:p>
          </table:table-cell>
          <table:table-cell table:number-columns-repeated="2" table:style-name="ce8"/>
          <table:table-cell office:value-type="float" office:value="30000" table:style-name="ce6">
            <text:p>30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8.</text:p>
          </table:table-cell>
          <table:table-cell office:value-type="string" table:style-name="ce11">
            <text:p>Zestaw do OB., jednorazowe pipety i probówki z cytrynianem sodu 3,8 %.</text:p>
          </table:table-cell>
          <table:table-cell table:number-columns-repeated="2" table:style-name="ce8"/>
          <table:table-cell office:value-type="float" office:value="1000" table:style-name="ce6">
            <text:p>1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9.</text:p>
          </table:table-cell>
          <table:table-cell office:value-type="string" table:style-name="ce11">
            <text:p>Pojemnik plastikowy na mocz, niesterylny, z zakrętką.</text:p>
          </table:table-cell>
          <table:table-cell table:number-columns-repeated="2" table:style-name="ce8"/>
          <table:table-cell office:value-type="float" office:value="10000" table:style-name="ce6">
            <text:p>10000</text:p>
          </table:table-cell>
          <table:table-cell table:style-name="ce26"/>
          <table:table-cell table:style-name="ce27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11">
            <text:p>Pojemnik na kał z łopatką.</text:p>
          </table:table-cell>
          <table:table-cell table:number-columns-repeated="2" table:style-name="ce8"/>
          <table:table-cell office:value-type="float" office:value="400" table:style-name="ce6">
            <text:p>4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11.</text:p>
          </table:table-cell>
          <table:table-cell office:value-type="string" table:style-name="ce11">
            <text:p>Szkiełka nakrywkowe, 22 × 22 mm.</text:p>
          </table:table-cell>
          <table:table-cell table:style-name="ce8"/>
          <table:table-cell table:style-name="ce10"/>
          <table:table-cell office:value-type="float" office:value="5000" table:style-name="ce6">
            <text:p>5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12.</text:p>
          </table:table-cell>
          <table:table-cell office:value-type="string" table:style-name="ce11">
            <text:p>Szkiełka podstawowe, nieszlifowane, 76 × 26 mm, gr. 1 mm.</text:p>
          </table:table-cell>
          <table:table-cell table:style-name="ce8"/>
          <table:table-cell table:style-name="ce10"/>
          <table:table-cell office:value-type="float" office:value="1500" table:style-name="ce6">
            <text:p>15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13.</text:p>
          </table:table-cell>
          <table:table-cell office:value-type="string" table:style-name="ce11">
            <text:p>Korki uniwersalne, karbowane, do probówek średnicy 16 mm.</text:p>
          </table:table-cell>
          <table:table-cell table:style-name="ce8"/>
          <table:table-cell table:style-name="ce10"/>
          <table:table-cell office:value-type="float" office:value="2000" table:style-name="ce6">
            <text:p>2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18">
          <table:table-cell office:value-type="string" table:style-name="ce6">
            <text:p>14.</text:p>
          </table:table-cell>
          <table:table-cell office:value-type="string" table:style-name="ce35">
            <text:p>Plastikowe kamery PS z siatką do ilościowej analizy elementów morfotycznych osadu moczu 10 pozycyjne opakowanie po 100 komór.</text:p>
          </table:table-cell>
          <table:table-cell table:style-name="ce8"/>
          <table:table-cell table:style-name="ce10"/>
          <table:table-cell office:value-type="float" office:value="2000" table:style-name="ce6">
            <text:p>2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15.</text:p>
          </table:table-cell>
          <table:table-cell office:value-type="string" table:style-name="ce35">
            <text:p>Probówki PP stożkowe pojemności 7 ml.</text:p>
          </table:table-cell>
          <table:table-cell table:style-name="ce8"/>
          <table:table-cell table:style-name="ce10"/>
          <table:table-cell office:value-type="float" office:value="1000" table:style-name="ce6">
            <text:p>1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16.</text:p>
          </table:table-cell>
          <table:table-cell office:value-type="string" table:style-name="ce35">
            <text:p>Bagietki plastikowe proste dł. 125 mm.</text:p>
          </table:table-cell>
          <table:table-cell table:style-name="ce8"/>
          <table:table-cell table:style-name="ce10"/>
          <table:table-cell office:value-type="float" office:value="2000" table:style-name="ce6">
            <text:p>2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17.</text:p>
          </table:table-cell>
          <table:table-cell office:value-type="string" table:style-name="ce35">
            <text:p>Piopety Pasteura 3 ml dł. 15,5 cm z podziałką.</text:p>
          </table:table-cell>
          <table:table-cell table:style-name="ce8"/>
          <table:table-cell table:style-name="ce10"/>
          <table:table-cell office:value-type="float" office:value="30000" table:style-name="ce6">
            <text:p>30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18.</text:p>
          </table:table-cell>
          <table:table-cell office:value-type="string" table:style-name="ce35">
            <text:p>Przezroczyste polimerowe płyty do oznaczania grup krwi, 5 rzędów po 7 wgłębień.</text:p>
          </table:table-cell>
          <table:table-cell table:style-name="ce8"/>
          <table:table-cell table:style-name="ce10"/>
          <table:table-cell office:value-type="float" office:value="1500" table:style-name="ce6">
            <text:p>15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19.</text:p>
          </table:table-cell>
          <table:table-cell office:value-type="string" table:style-name="ce35">
            <text:p>Białe polimerowe płyty do oznaczania grup krwi, 5 rzędów po 7 wgłębień.</text:p>
          </table:table-cell>
          <table:table-cell table:style-name="ce8"/>
          <table:table-cell table:style-name="ce10"/>
          <table:table-cell office:value-type="float" office:value="400" table:style-name="ce6">
            <text:p>4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20.</text:p>
          </table:table-cell>
          <table:table-cell office:value-type="string" table:style-name="ce35">
            <text:p>Probówki o pojemności 3 ml, na 2,5 ml krwi, zawierające heparynę litową.</text:p>
          </table:table-cell>
          <table:table-cell table:style-name="ce8"/>
          <table:table-cell table:style-name="ce10"/>
          <table:table-cell office:value-type="float" office:value="7000" table:style-name="ce6">
            <text:p>7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21.</text:p>
          </table:table-cell>
          <table:table-cell office:value-type="string" table:style-name="ce35">
            <text:p>Probówki do hematologii o pojemności 3 ml, na 1 ml krwi.</text:p>
          </table:table-cell>
          <table:table-cell table:style-name="ce8"/>
          <table:table-cell table:style-name="ce10"/>
          <table:table-cell office:value-type="float" office:value="5000" table:style-name="ce6">
            <text:p>5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22.</text:p>
          </table:table-cell>
          <table:table-cell office:value-type="string" table:style-name="ce35">
            <text:p>Probówki do koagulologii, poj. 3 ml, na 1,8 ml krwi.</text:p>
          </table:table-cell>
          <table:table-cell table:style-name="ce8"/>
          <table:table-cell table:style-name="ce10"/>
          <table:table-cell office:value-type="float" office:value="1000" table:style-name="ce6">
            <text:p>1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6">
          <table:table-cell office:value-type="string" table:style-name="ce6">
            <text:p>23.</text:p>
          </table:table-cell>
          <table:table-cell office:value-type="string" table:style-name="ce35">
            <text:p>Probówki do glukozy i mleczanów o poj. 3 ml, na 1 ml krwi.</text:p>
          </table:table-cell>
          <table:table-cell table:style-name="ce8"/>
          <table:table-cell table:style-name="ce10"/>
          <table:table-cell office:value-type="float" office:value="1000" table:style-name="ce6">
            <text:p>1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18">
          <table:table-cell office:value-type="string" table:style-name="ce6">
            <text:p>24.</text:p>
          </table:table-cell>
          <table:table-cell office:value-type="string" table:style-name="ce11">
            <text:p>Probówki puste 2 ml typu Eppendorf, dno okrągłe, niejałowe, z korkiem płaskim, w opakowaniu nie większym niż 1000 szt.</text:p>
          </table:table-cell>
          <table:table-cell table:style-name="ce8"/>
          <table:table-cell table:style-name="ce10"/>
          <table:table-cell office:value-type="float" office:value="2000" table:style-name="ce6">
            <text:p>2000</text:p>
          </table:table-cell>
          <table:table-cell table:style-name="ce26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9"/>
          <table:table-cell table:number-columns-repeated="16372"/>
        </table:table-row>
        <table:table-row table:style-name="ro5">
          <table:table-cell office:value-type="string" table:style-name="ce6">
            <text:p>25.</text:p>
          </table:table-cell>
          <table:table-cell office:value-type="string" table:style-name="ce36">
            <text:p>Probówki PP 16×100 okrągłodenne z granulatem.</text:p>
          </table:table-cell>
          <table:table-cell table:style-name="ce37"/>
          <table:table-cell table:style-name="ce31"/>
          <table:table-cell office:value-type="float" office:value="2000" table:style-name="ce38">
            <text:p>2000</text:p>
          </table:table-cell>
          <table:table-cell table:style-name="ce39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39"/>
          <table:table-cell table:number-columns-repeated="16372"/>
        </table:table-row>
        <table:table-row table:style-name="ro6">
          <table:table-cell office:value-type="string" table:style-name="ce6">
            <text:p>26.</text:p>
          </table:table-cell>
          <table:table-cell office:value-type="string" table:style-name="ce40">
            <text:p>Korki uniwersalne, karbowane, do probówek średnicy 12-13 mm</text:p>
          </table:table-cell>
          <table:table-cell table:style-name="ce11"/>
          <table:table-cell table:style-name="ce8"/>
          <table:table-cell office:value-type="float" office:value="1000" table:style-name="ce6">
            <text:p>1000</text:p>
          </table:table-cell>
          <table:table-cell table:style-name="ce25"/>
          <table:table-cell table:style-name="ce34"/>
          <table:table-cell table:style-name="ce28"/>
          <table:table-cell table:style-name="ce32"/>
          <table:table-cell table:number-columns-repeated="2" table:style-name="ce33"/>
          <table:table-cell table:style-name="ce25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2" table:style-name="ce3"/>
          <table:table-cell office:value-type="string" table:style-name="ce4">
            <text:p>SUMA</text:p>
          </table:table-cell>
          <table:table-cell table:number-columns-repeated="3" table:style-name="ce17"/>
          <table:table-cell table:style-name="ce3"/>
          <table:table-cell table:number-columns-repeated="16372"/>
        </table:table-row>
        <table:table-row table:style-name="ro19">
          <table:table-cell/>
          <table:table-cell office:value-type="string" table:style-name="ce3">
            <text:p>Ilości podać w sztukach, przeliczyć na opakowania, cenę jednostkową należy podać za opakowanie.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_Akcesoria" table:expression="of:=[.#REF!]" table:base-cell-address="Pakiet_1.$A$1"/>
          <table:named-expression table:name="_Białka" table:expression="of:=[.#REF!]" table:base-cell-address="Pakiet_1.$A$1"/>
          <table:named-expression table:name="_ELEKTROLITY" table:expression="of:=[.#REF!]" table:base-cell-address="Pakiet_1.$A$1"/>
          <table:named-expression table:name="_ENZYMY" table:expression="of:=[.#REF!]" table:base-cell-address="Pakiet_1.$A$1"/>
          <table:named-expression table:name="_KALIBRATORY" table:expression="of:=[.#REF!]" table:base-cell-address="Pakiet_1.$A$1"/>
          <table:named-expression table:name="_KONTROLE" table:expression="of:=[.#REF!]" table:base-cell-address="Pakiet_1.$A$1"/>
          <table:named-expression table:name="_Leki" table:expression="of:=[.#REF!]" table:base-cell-address="Pakiet_1.$A$1"/>
          <table:named-expression table:name="_SUBSTRATY" table:expression="of:=[.#REF!]" table:base-cell-address="Pakiet_1.$A$1"/>
          <table:named-expression table:name="APO_kal" table:expression="of:=[.#REF!]" table:base-cell-address="Pakiet_1.$A$1"/>
          <table:named-expression table:name="B10_KC" table:expression="of:=[.#REF!]" table:base-cell-address="Pakiet_1.$A$1"/>
          <table:named-expression table:name="B10_VAT" table:expression="of:=[.#REF!]" table:base-cell-address="Pakiet_1.$A$1"/>
          <table:named-expression table:name="B11_KC" table:expression="of:=[.#REF!]" table:base-cell-address="Pakiet_1.$A$1"/>
          <table:named-expression table:name="B11_VAT" table:expression="of:=[.#REF!]" table:base-cell-address="Pakiet_1.$A$1"/>
          <table:named-expression table:name="Bilitrol" table:expression="of:=&quot;#REF!;#REF!&quot;" table:base-cell-address="Pakiet_1.$A$1"/>
          <table:named-expression table:name="Calimat" table:expression="of:=&quot;#REF!;#REF!;#REF!;#REF!;#REF!&quot;" table:base-cell-address="Pakiet_1.$A$1"/>
          <table:named-expression table:name="Cen_brutto" table:expression="of:=[.#REF!]" table:base-cell-address="Pakiet_1.$A$1"/>
          <table:named-expression table:name="Cen_net" table:expression="of:=[.#REF!]" table:base-cell-address="Pakiet_1.$A$1"/>
          <table:named-expression table:name="Cena_brut" table:expression="of:=[.#REF!]" table:base-cell-address="Pakiet_1.$A$1"/>
          <table:named-expression table:name="Cena_brutto" table:expression="of:=[.#REF!]" table:base-cell-address="Pakiet_1.$A$1"/>
          <table:named-expression table:name="Cena_brutto_1" table:expression="of:=[.#REF!]" table:base-cell-address="Pakiet_1.$A$1"/>
          <table:named-expression table:name="Cena_katal" table:expression="of:=[.#REF!]" table:base-cell-address="Pakiet_1.$A$1"/>
          <table:named-expression table:name="Cena_net" table:expression="of:=[.#REF!]" table:base-cell-address="Pakiet_1.$A$1"/>
          <table:named-expression table:name="Cena_netto" table:expression="of:=[.#REF!]" table:base-cell-address="Pakiet_1.$A$1"/>
          <table:named-expression table:name="Cena_netto_rabat" table:expression="of:=[.#REF!]" table:base-cell-address="Pakiet_1.$A$1"/>
          <table:named-expression table:name="CK_MB_Kontrol" table:expression="of:=[.#REF!]" table:base-cell-address="Pakiet_1.$A$1"/>
          <table:named-expression table:name="Control_Set_A" table:expression="of:=[.#REF!]" table:base-cell-address="Pakiet_1.$A$1"/>
          <table:named-expression table:name="Control_Set_B" table:expression="of:=&quot;#REF!;#REF!;#REF!;#REF!&quot;" table:base-cell-address="Pakiet_1.$A$1"/>
          <table:named-expression table:name="Control_Set_C" table:expression="of:=[.#REF!]" table:base-cell-address="Pakiet_1.$A$1"/>
          <table:named-expression table:name="Control_Set_D" table:expression="of:=[.#REF!]" table:base-cell-address="Pakiet_1.$A$1"/>
          <table:named-expression table:name="Control_Set_E" table:expression="of:=[.#REF!]" table:base-cell-address="Pakiet_1.$A$1"/>
          <table:named-expression table:name="CRP" table:expression="of:=&quot;'[2]r15 v6.1'!#REF!&quot;" table:base-cell-address="Pakiet_1.$A$1"/>
          <table:named-expression table:name="DoA_A" table:expression="of:=[.#REF!]" table:base-cell-address="Pakiet_1.$A$1"/>
          <table:named-expression table:name="DoA_B" table:expression="of:=&quot;#REF!;#REF!;#REF!&quot;" table:base-cell-address="Pakiet_1.$A$1"/>
          <table:named-expression table:name="DoA_C" table:expression="of:=[.#REF!]" table:base-cell-address="Pakiet_1.$A$1"/>
          <table:named-expression table:name="DoA_Cal_D" table:expression="of:=[.#REF!]" table:base-cell-address="Pakiet_1.$A$1"/>
          <table:named-expression table:name="DoA_E" table:expression="of:=[.#REF!]" table:base-cell-address="Pakiet_1.$A$1"/>
          <table:named-expression table:name="HbA1c" table:expression="of:=[.#REF!]" table:base-cell-address="Pakiet_1.$A$1"/>
          <table:named-expression table:name="HbA1cH" table:expression="of:=[.#REF!]" table:base-cell-address="Pakiet_1.$A$1"/>
          <table:named-expression table:name="HbA1cR" table:expression="of:=[.#REF!]" table:base-cell-address="Pakiet_1.$A$1"/>
          <table:named-expression table:name="HDLDirectKalibrator" table:expression="of:=[.#REF!]" table:base-cell-address="Pakiet_1.$A$1"/>
          <table:named-expression table:name="Ilosc" table:expression="of:=[.#REF!]" table:base-cell-address="Pakiet_1.$A$1"/>
          <table:named-expression table:name="Ilość" table:expression="of:=[.#REF!]" table:base-cell-address="Pakiet_1.$A$1"/>
          <table:named-expression table:name="KC" table:expression="of:=[.#REF!]" table:base-cell-address="Pakiet_1.$A$1"/>
          <table:named-expression table:name="Kod_ref" table:expression="of:=[.#REF!]" table:base-cell-address="Pakiet_1.$A$1"/>
          <table:named-expression table:name="Kone_I" table:expression="of:=&quot;#REF!;#REF!&quot;" table:base-cell-address="Pakiet_1.$A$1"/>
          <table:named-expression table:name="Kone_I_oraz_II" table:expression="of:=[.#REF!]" table:base-cell-address="Pakiet_1.$A$1"/>
          <table:named-expression table:name="Kone_II" table:expression="of:=[.#REF!]" table:base-cell-address="Pakiet_1.$A$1"/>
          <table:named-expression table:name="KontrolNU" table:expression="of:=[.#REF!]" table:base-cell-address="Pakiet_1.$A$1"/>
          <table:named-expression table:name="L.badan_chromogen" table:expression="of:=[.#REF!]" table:base-cell-address="Pakiet_1.$A$1"/>
          <table:named-expression table:name="L.badan_odczynnik" table:expression="of:=[.#REF!]" table:base-cell-address="Pakiet_1.$A$1"/>
          <table:named-expression table:name="LDLDirectKalibrator" table:expression="of:=[.#REF!]" table:base-cell-address="Pakiet_1.$A$1"/>
          <table:named-expression table:name="LyotrolN_P" table:expression="of:=&quot;#REF!;#REF!;#REF!&quot;" table:base-cell-address="Pakiet_1.$A$1"/>
          <table:named-expression table:name="Nortrol_Abtrol" table:expression="of:=&quot;#REF!;#REF!&quot;" table:base-cell-address="Pakiet_1.$A$1"/>
          <table:named-expression table:name="Protiline_CRP_Kal" table:expression="of:=[.#REF!]" table:base-cell-address="Pakiet_1.$A$1"/>
          <table:named-expression table:name="Rabat_ogól" table:expression="of:=[.#REF!]" table:base-cell-address="Pakiet_1.$A$1"/>
          <table:named-expression table:name="Rabat_prod" table:expression="of:=[.#REF!]" table:base-cell-address="Pakiet_1.$A$1"/>
          <table:named-expression table:name="Specikal" table:expression="of:=&quot;#REF!;#REF!;#REF!;#REF!&quot;" table:base-cell-address="Pakiet_1.$A$1"/>
          <table:named-expression table:name="Specitrol_Nortrol_Abtrol" table:expression="of:=&quot;#REF!;#REF!;#REF!&quot;" table:base-cell-address="Pakiet_1.$A$1"/>
          <table:named-expression table:name="StwkaVAT" table:expression="of:=[.#REF!]" table:base-cell-address="Pakiet_1.$A$1"/>
          <table:named-expression table:name="TDM_Cal_Set_A" table:expression="of:=&quot;#REF!;#REF!&quot;" table:base-cell-address="Pakiet_1.$A$1"/>
          <table:named-expression table:name="TDM_Cal_Set_B" table:expression="of:=&quot;#REF!;#REF!&quot;" table:base-cell-address="Pakiet_1.$A$1"/>
          <table:named-expression table:name="TDM_Cal_Set_C" table:expression="of:=[.#REF!]" table:base-cell-address="Pakiet_1.$A$1"/>
          <table:named-expression table:name="TOX_Cal_A" table:expression="of:=[.#REF!]" table:base-cell-address="Pakiet_1.$A$1"/>
          <table:named-expression table:name="TOX_Cal_B" table:expression="of:=[.#REF!]" table:base-cell-address="Pakiet_1.$A$1"/>
          <table:named-expression table:name="TOX_Cal_C" table:expression="of:=[.#REF!]" table:base-cell-address="Pakiet_1.$A$1"/>
          <table:named-expression table:name="VAT" table:expression="of:=[.#REF!]" table:base-cell-address="Pakiet_1.$A$1"/>
          <table:named-expression table:name="Zymotrol" table:expression="of:=[.#REF!]" table:base-cell-address="Pakiet_1.$A$1"/>
        </table:named-expressions>
      </table:table>
      <table:table table:name="Pakiet_4" table:style-name="ta4">
        <table:table-column table:style-name="co28" table:default-cell-style-name="ce5"/>
        <table:table-column table:style-name="co29" table:default-cell-style-name="ce41"/>
        <table:table-column table:style-name="co18" table:default-cell-style-name="ce5"/>
        <table:table-column table:style-name="co30" table:number-columns-repeated="2" table:default-cell-style-name="ce5"/>
        <table:table-column table:style-name="co3" table:default-cell-style-name="ce5"/>
        <table:table-column table:style-name="co31" table:default-cell-style-name="ce5"/>
        <table:table-column table:style-name="co10" table:default-cell-style-name="ce5"/>
        <table:table-column table:style-name="co6" table:default-cell-style-name="ce5"/>
        <table:table-column table:style-name="co25" table:default-cell-style-name="ce5"/>
        <table:table-column table:style-name="co32" table:default-cell-style-name="ce5"/>
        <table:table-column table:style-name="co33" table:default-cell-style-name="ce42"/>
        <table:table-column table:style-name="co23" table:number-columns-repeated="1012" table:default-cell-style-name="ce5"/>
        <table:table-column table:style-name="co13" table:number-columns-repeated="15360" table:default-cell-style-name="ce5"/>
        <table:table-row table:style-name="ro1">
          <table:table-cell table:style-name="ce5"/>
          <table:table-cell office:value-type="string" table:style-name="ce41">
            <text:p>Oznaczenie sprawy: 11/ZP/2024</text:p>
          </table:table-cell>
          <table:table-cell table:number-columns-repeated="8" table:style-name="ce5"/>
          <table:table-cell office:value-type="string" table:style-name="ce5">
            <text:p>Załącznik Nr 2 do SWZ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11" table:number-rows-spanned="1" table:style-name="ce63">
            <text:p><text:span text:style-name="T4">PAKIET NR 4</text:span><text:span text:style-name="T4"/></text:p>
            <text:p/>
            <text:p>Panele alergologiczne – testy immunoenzymatyczne do ilościowego wykrywania swoistych IgE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43">
            <text:p>l.p.</text:p>
          </table:table-cell>
          <table:table-cell office:value-type="string" table:style-name="ce43">
            <text:p>Nazwa panelu</text:p>
          </table:table-cell>
          <table:table-cell office:value-type="string" table:style-name="ce44">
            <text:p>Numer</text:p>
            <text:p>Katalogowy</text:p>
          </table:table-cell>
          <table:table-cell office:value-type="string" table:style-name="ce44">
            <text:p>Ilość oznaczeń</text:p>
          </table:table-cell>
          <table:table-cell office:value-type="string" table:style-name="ce44">
            <text:p>Ilość pełnych opakowań</text:p>
          </table:table-cell>
          <table:table-cell office:value-type="string" table:style-name="ce44">
            <text:p>Cena netto za</text:p>
            <text:p>opakowanie</text:p>
          </table:table-cell>
          <table:table-cell office:value-type="string" table:style-name="ce44">
            <text:p>Stawka VAT</text:p>
            <text:p>[%]</text:p>
          </table:table-cell>
          <table:table-cell office:value-type="string" table:style-name="ce44">
            <text:p>Wartość</text:p>
            <text:p>Netto w</text:p>
            <text:p><text:s/>PLN</text:p>
          </table:table-cell>
          <table:table-cell office:value-type="string" table:style-name="ce44">
            <text:p>Wartość</text:p>
            <text:p>Podatku</text:p>
            <text:p>VAT w PLN</text:p>
          </table:table-cell>
          <table:table-cell office:value-type="string" table:style-name="ce44">
            <text:p>Wartość</text:p>
            <text:p>brutto w PLN<text:s/></text:p>
          </table:table-cell>
          <table:table-cell office:value-type="string" table:style-name="ce43">
            <text:p>Uwagi</text:p>
          </table:table-cell>
          <table:table-cell table:number-columns-repeated="16373" table:style-name="ce9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45">
            <text:p>Panel alergologiczny wziewny 20 alergenowy.</text:p>
          </table:table-cell>
          <table:table-cell table:style-name="ce43"/>
          <table:table-cell office:value-type="float" office:value="480" table:style-name="ce43">
            <text:p>480</text:p>
          </table:table-cell>
          <table:table-cell table:style-name="ce43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3" table:style-name="ce5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50">
            <text:p>Panel alergologiczny pokarmowy 20 alergenowy.</text:p>
          </table:table-cell>
          <table:table-cell table:style-name="ce49"/>
          <table:table-cell office:value-type="float" office:value="480" table:style-name="ce49">
            <text:p>480</text:p>
          </table:table-cell>
          <table:table-cell table:style-name="ce43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3" table:style-name="ce43">
            <text:p>3</text:p>
          </table:table-cell>
          <table:table-cell office:value-type="string" table:style-name="ce50">
            <text:p>Panel alergologiczny z komponentami mleka krowiego.</text:p>
          </table:table-cell>
          <table:table-cell table:style-name="ce49"/>
          <table:table-cell office:value-type="float" office:value="60" table:style-name="ce49">
            <text:p>60</text:p>
          </table:table-cell>
          <table:table-cell table:style-name="ce49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4" table:style-name="ce49">
            <text:p>4</text:p>
          </table:table-cell>
          <table:table-cell office:value-type="string" table:style-name="ce50">
            <text:p>Panel alergologiczny z komponentami jaja kurzego.</text:p>
          </table:table-cell>
          <table:table-cell table:style-name="ce49"/>
          <table:table-cell office:value-type="float" office:value="60" table:style-name="ce49">
            <text:p>60</text:p>
          </table:table-cell>
          <table:table-cell table:style-name="ce49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5" table:style-name="ce43">
            <text:p>5</text:p>
          </table:table-cell>
          <table:table-cell office:value-type="string" table:style-name="ce45">
            <text:p>Panel alergologiczny atopowy 30 alergenowy.</text:p>
          </table:table-cell>
          <table:table-cell table:style-name="ce49"/>
          <table:table-cell office:value-type="float" office:value="48" table:style-name="ce49">
            <text:p>48</text:p>
          </table:table-cell>
          <table:table-cell table:style-name="ce43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6" table:style-name="ce49">
            <text:p>6</text:p>
          </table:table-cell>
          <table:table-cell office:value-type="string" table:style-name="ce45">
            <text:p>Panel alergologiczny rekombinanty pyłki.</text:p>
          </table:table-cell>
          <table:table-cell table:style-name="ce49"/>
          <table:table-cell office:value-type="float" office:value="48" table:style-name="ce49">
            <text:p>48</text:p>
          </table:table-cell>
          <table:table-cell table:style-name="ce49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7" table:style-name="ce43">
            <text:p>7</text:p>
          </table:table-cell>
          <table:table-cell office:value-type="string" table:style-name="ce45">
            <text:p>Panel alergologiczny rekombinanty roztocza.</text:p>
          </table:table-cell>
          <table:table-cell table:style-name="ce49"/>
          <table:table-cell office:value-type="float" office:value="120" table:style-name="ce49">
            <text:p>120</text:p>
          </table:table-cell>
          <table:table-cell table:style-name="ce49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8" table:style-name="ce49">
            <text:p>8</text:p>
          </table:table-cell>
          <table:table-cell office:value-type="string" table:style-name="ce45">
            <text:p>Panel alergologiczny oddechowy 10 alergenowy.</text:p>
          </table:table-cell>
          <table:table-cell table:style-name="ce49"/>
          <table:table-cell office:value-type="float" office:value="168" table:style-name="ce49">
            <text:p>168</text:p>
          </table:table-cell>
          <table:table-cell table:style-name="ce43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9" table:style-name="ce43">
            <text:p>9</text:p>
          </table:table-cell>
          <table:table-cell office:value-type="string" table:style-name="ce45">
            <text:p>Panel alergologiczny pokarmowy 10 alergenowy.</text:p>
          </table:table-cell>
          <table:table-cell table:style-name="ce49"/>
          <table:table-cell office:value-type="float" office:value="120" table:style-name="ce49">
            <text:p>120</text:p>
          </table:table-cell>
          <table:table-cell table:style-name="ce43"/>
          <table:table-cell table:style-name="ce51"/>
          <table:table-cell table:style-name="ce47"/>
          <table:table-cell table:number-columns-repeated="3" table:style-name="ce46"/>
          <table:table-cell table:style-name="ce52"/>
          <table:table-cell table:number-columns-repeated="16373" table:style-name="ce5"/>
        </table:table-row>
        <table:table-row table:style-name="ro5">
          <table:table-cell office:value-type="float" office:value="10" table:style-name="ce49">
            <text:p>10</text:p>
          </table:table-cell>
          <table:table-cell office:value-type="string" table:style-name="ce53">
            <text:p>Niezbędny sprzęt na okres 24 miesięcy.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table:style-name="ce43"/>
          <table:table-cell table:style-name="ce54"/>
          <table:table-cell table:style-name="ce47"/>
          <table:table-cell table:number-columns-repeated="3" table:style-name="ce46"/>
          <table:table-cell table:style-name="ce55"/>
          <table:table-cell table:number-columns-repeated="16373" table:style-name="ce5"/>
        </table:table-row>
        <table:table-row table:style-name="ro1">
          <table:table-cell table:style-name="ce56"/>
          <table:table-cell table:style-name="ce57"/>
          <table:table-cell table:number-columns-repeated="4" table:style-name="ce58"/>
          <table:table-cell office:value-type="string" table:style-name="ce59">
            <text:p>SUMA</text:p>
          </table:table-cell>
          <table:table-cell table:number-columns-repeated="3" table:style-name="ce60"/>
          <table:table-cell table:style-name="ce61"/>
          <table:table-cell table:number-columns-repeated="16373" table:style-name="ce5"/>
        </table:table-row>
        <table:table-row table:style-name="ro21">
          <table:table-cell table:style-name="ce5"/>
          <table:table-cell table:style-name="ce41"/>
          <table:table-cell table:number-columns-repeated="9" table:style-name="ce5"/>
          <table:table-cell table:number-columns-repeated="16373"/>
        </table:table-row>
        <table:table-row table:style-name="ro10">
          <table:table-cell table:style-name="ce43"/>
          <table:table-cell office:value-type="string" table:number-columns-spanned="9" table:number-rows-spanned="1" table:style-name="ce64">
            <text:p>Testy do ilościowego oznaczania alergenów powinny spełniać następujące wymagania:</text:p>
          </table:table-cell>
          <table:covered-table-cell table:number-columns-repeated="8"/>
          <table:table-cell office:value-type="string" table:style-name="ce44">
            <text:p>skreślić odpowiednio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number-columns-spanned="9" table:number-rows-spanned="1" table:style-name="ce65">
            <text:p>Testy paskowe, jeden pasek testowy przeznaczony dla jednego pacjenta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2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65">
            <text:p>Minimum 3 linie standardowe (wartości niskie, średnie i wysokie) umożliwiające wykreślenie krzywej kalibracyjnej w czasie rzeczywistym do wykonania testu z uwzględnieniem tła naniesione na każdy test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23">
          <table:table-cell office:value-type="float" office:value="3" table:style-name="ce43">
            <text:p>3</text:p>
          </table:table-cell>
          <table:table-cell office:value-type="string" table:number-columns-spanned="9" table:number-rows-spanned="1" table:style-name="ce65">
            <text:p>Odczynniki z zastosowaniem przeciwciał monoklonalnych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9">
          <table:table-cell office:value-type="float" office:value="4" table:style-name="ce43">
            <text:p>4</text:p>
          </table:table-cell>
          <table:table-cell office:value-type="string" table:number-columns-spanned="9" table:number-rows-spanned="1" table:style-name="ce66">
            <text:p>Czas wykonania badania nie przekraczający 3 godzin.</text:p>
          </table:table-cell>
          <table:covered-table-cell table:number-columns-repeated="8"/>
          <table:table-cell table:style-name="ce44"/>
          <table:table-cell table:number-columns-repeated="16373" table:style-name="ce5"/>
        </table:table-row>
        <table:table-row table:style-name="ro13">
          <table:table-cell office:value-type="float" office:value="5" table:style-name="ce43">
            <text:p>5</text:p>
          </table:table-cell>
          <table:table-cell office:value-type="string" table:number-columns-spanned="9" table:number-rows-spanned="1" table:style-name="ce65">
            <text:p>W standardach ludzkie IgE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10">
          <table:table-cell office:value-type="float" office:value="6" table:style-name="ce43">
            <text:p>6</text:p>
          </table:table-cell>
          <table:table-cell office:value-type="string" table:number-columns-spanned="9" table:number-rows-spanned="1" table:style-name="ce65">
            <text:p>Możliwość wykonania badań z max 200 μl surowicy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9">
          <table:table-cell office:value-type="float" office:value="7" table:style-name="ce43">
            <text:p>7</text:p>
          </table:table-cell>
          <table:table-cell office:value-type="string" table:number-columns-spanned="9" table:number-rows-spanned="1" table:style-name="ce65">
            <text:p>Dolna granica wykrywalności od 0,15 kU/l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9">
          <table:table-cell office:value-type="float" office:value="8" table:style-name="ce43">
            <text:p>8</text:p>
          </table:table-cell>
          <table:table-cell office:value-type="string" table:number-columns-spanned="9" table:number-rows-spanned="1" table:style-name="ce67">
            <text:p>Wszystkie odczynniki gotowe do użycia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24">
          <table:table-cell office:value-type="float" office:value="9" table:style-name="ce43">
            <text:p>9</text:p>
          </table:table-cell>
          <table:table-cell office:value-type="string" table:number-columns-spanned="9" table:number-rows-spanned="1" table:style-name="ce65">
            <text:p>Możliwość wykonania badań w zakresach temperatury pokojowej (18 do 24°C) bez konieczności przeliczania czasu inkubacji poszczególnych odczynników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 table:style-name="ce5"/>
        </table:table-row>
        <table:table-row table:style-name="ro25">
          <table:table-cell office:value-type="float" office:value="10" table:style-name="ce43">
            <text:p>10</text:p>
          </table:table-cell>
          <table:table-cell office:value-type="string" table:number-columns-spanned="9" table:number-rows-spanned="1" table:style-name="ce68">
            <text:p>Membrana nitrocelulozowa umieszczona w komorze w sposób trwały przez producenta, umożliwiająca wykonanie i odczyt badania bez konieczności przenoszenia jej w trakcie trwania całości procedury.</text:p>
          </table:table-cell>
          <table:covered-table-cell table:number-columns-repeated="8"/>
          <table:table-cell office:value-type="string" table:style-name="ce62">
            <text:p>TAK / NIE</text:p>
          </table:table-cell>
          <table:table-cell table:number-columns-repeated="16373" table:style-name="ce5"/>
        </table:table-row>
        <table:table-row table:number-rows-repeated="1048549" table:style-name="ro1">
          <table:table-cell table:number-columns-repeated="16384"/>
        </table:table-row>
      </table:table>
      <table:table table:name="Pakiet_5" table:style-name="ta2">
        <table:table-column table:style-name="co34" table:default-cell-style-name="ce24"/>
        <table:table-column table:style-name="co35" table:default-cell-style-name="ce3"/>
        <table:table-column table:style-name="co15" table:default-cell-style-name="ce3"/>
        <table:table-column table:style-name="co27" table:default-cell-style-name="ce3"/>
        <table:table-column table:style-name="co36" table:default-cell-style-name="ce3"/>
        <table:table-column table:style-name="co31" table:default-cell-style-name="ce3"/>
        <table:table-column table:style-name="co7" table:default-cell-style-name="ce3"/>
        <table:table-column table:style-name="co18" table:number-columns-repeated="2" table:default-cell-style-name="ce3"/>
        <table:table-column table:style-name="co8" table:default-cell-style-name="ce3"/>
        <table:table-column table:style-name="co18" table:default-cell-style-name="ce3"/>
        <table:table-column table:style-name="co37" table:default-cell-style-name="ce3"/>
        <table:table-column table:style-name="co12" table:number-columns-repeated="1013" table:default-cell-style-name="ce5"/>
        <table:table-column table:style-name="co13" table:number-columns-repeated="15359" table:default-cell-style-name="ce5"/>
        <table:table-row table:style-name="ro1">
          <table:table-cell table:style-name="ce24"/>
          <table:table-cell office:value-type="string" table:style-name="ce3">
            <text:p>Oznaczenie sprawy: 11/ZP/2024</text:p>
          </table:table-cell>
          <table:table-cell table:number-columns-repeated="7" table:style-name="ce3"/>
          <table:table-cell office:value-type="string" table:number-columns-spanned="3" table:number-rows-spanned="1" table:style-name="ce20">
            <text:p>Załączniki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12" table:number-rows-spanned="1" table:style-name="ce21">
            <text:p><text:span text:style-name="T4">PAKIET NR 5</text:span><text:span text:style-name="T4"/></text:p>
            <text:p/>
            <text:p>DOSTAWA MATERIAŁÓW DO KONTROLI WEWNĄTRZ LABORATORYJNEJ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8">
            <text:p>Lp.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Nr katalogowy</text:p>
          </table:table-cell>
          <table:table-cell office:value-type="string" table:style-name="ce8">
            <text:p>Ilość [ml]</text:p>
          </table:table-cell>
          <table:table-cell office:value-type="string" table:style-name="ce8">
            <text:p>Ilość pełnych opakowań</text:p>
          </table:table-cell>
          <table:table-cell office:value-type="string" table:style-name="ce8">
            <text:p>Cena jednostkowa</text:p>
          </table:table-cell>
          <table:table-cell office:value-type="string" table:style-name="ce8">
            <text:p>Stawka procentowa VAT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text:s/></text:p>
          </table:table-cell>
          <table:table-cell office:value-type="string" table:style-name="ce8">
            <text:p>Wartość brutto w PLN<text:s/></text:p>
          </table:table-cell>
          <table:table-cell office:value-type="string" table:style-name="ce8">
            <text:p>Świadectwo dopuszczenia do obrotu</text:p>
          </table:table-cell>
          <table:table-cell table:number-columns-repeated="16372" table:style-name="ce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69">
            <text:p>12</text:p>
          </table:table-cell>
          <table:table-cell table:number-columns-repeated="16372" table:style-name="ce9"/>
        </table:table-row>
        <table:table-row table:style-name="ro27">
          <table:table-cell office:value-type="string" table:style-name="ce8">
            <text:p>1.</text:p>
          </table:table-cell>
          <table:table-cell office:value-type="string" table:style-name="ce11">
            <text:p><text:span text:style-name="T4">Materiał do kontroli jakości parametrów biochemicznych poziom normalny:</text:span><text:s/>Albuminy, ALT, AST, Amylaza, Białko całkowite, Cholesterol, HDL, CK, Fosforany nieorganiczny, Glukoza, GGTP, Kreatynina, MG, Kwas moczowy, Mocznik, Wapń, Trójglicerydy, Żelazo, Chlorki, Sód, Potas.</text:p>
          </table:table-cell>
          <table:table-cell table:number-columns-repeated="2" table:style-name="ce6"/>
          <table:table-cell office:value-type="float" office:value="400" table:style-name="ce6">
            <text:p>400</text:p>
          </table:table-cell>
          <table:table-cell table:style-name="ce6"/>
          <table:table-cell table:style-name="ce70"/>
          <table:table-cell table:style-name="ce14"/>
          <table:table-cell table:style-name="ce70"/>
          <table:table-cell table:style-name="ce71"/>
          <table:table-cell table:style-name="ce70"/>
          <table:table-cell table:style-name="ce12"/>
          <table:table-cell table:number-columns-repeated="16372" table:style-name="ce9"/>
        </table:table-row>
        <table:table-row table:style-name="ro28">
          <table:table-cell office:value-type="string" table:style-name="ce8">
            <text:p>2.</text:p>
          </table:table-cell>
          <table:table-cell office:value-type="string" table:style-name="ce11">
            <text:p><text:span text:style-name="T4">Materiał do kontroli jakości parametrów biochemicznych poziom patologiczny:</text:span><text:s/>Albuminy, ALT, AST, Amylaza, Białko całkowite, Cholesterol, HDL, CK, Fosforany nieorganiczny, Glukoza, GGTP, Kreatynina, MG, Kwas moczowy, Mocznik, Wapń, Trójglicerydy, Żelazo, Chlorki, Sód, Potas.</text:p>
          </table:table-cell>
          <table:table-cell table:number-columns-repeated="2" table:style-name="ce6"/>
          <table:table-cell office:value-type="float" office:value="400" table:style-name="ce6">
            <text:p>400</text:p>
          </table:table-cell>
          <table:table-cell table:style-name="ce6"/>
          <table:table-cell table:style-name="ce70"/>
          <table:table-cell table:style-name="ce14"/>
          <table:table-cell table:style-name="ce70"/>
          <table:table-cell table:style-name="ce71"/>
          <table:table-cell table:style-name="ce70"/>
          <table:table-cell table:style-name="ce12"/>
          <table:table-cell table:number-columns-repeated="16372" table:style-name="ce9"/>
        </table:table-row>
        <table:table-row table:style-name="ro27">
          <table:table-cell office:value-type="string" table:style-name="ce8">
            <text:p>3.</text:p>
          </table:table-cell>
          <table:table-cell office:value-type="string" table:style-name="ce11">
            <text:p><text:span text:style-name="T4">Materiał do kontroli jakości parametrów immunochemicznych poziom normalny:<text:s/></text:span>TSH, fT3, fT4, Insulina, Prolaktyna, CA 125, CA 19-9, CEA, Estradiol, Kortyzol, DHEA-S, FSH, HCG, IgE, Kwas foliowy, LH, PSA total, PSA free, PTH, Testosteron, Witamina D3 total, Witamina B12.</text:p>
          </table:table-cell>
          <table:table-cell table:number-columns-repeated="2" table:style-name="ce6"/>
          <table:table-cell office:value-type="float" office:value="300" table:style-name="ce6">
            <text:p>300</text:p>
          </table:table-cell>
          <table:table-cell table:style-name="ce6"/>
          <table:table-cell table:style-name="ce70"/>
          <table:table-cell table:style-name="ce14"/>
          <table:table-cell table:style-name="ce70"/>
          <table:table-cell table:style-name="ce71"/>
          <table:table-cell table:style-name="ce70"/>
          <table:table-cell table:style-name="ce12"/>
          <table:table-cell table:number-columns-repeated="16372" table:style-name="ce9"/>
        </table:table-row>
        <table:table-row table:style-name="ro29">
          <table:table-cell office:value-type="string" table:style-name="ce8">
            <text:p>4.</text:p>
          </table:table-cell>
          <table:table-cell office:value-type="string" table:style-name="ce11">
            <text:p><text:span text:style-name="T4">Materiał do kontroli jakości parametrów immunochemicznych poziom patologiczny:<text:s/></text:span>TSH, fT3, fT4, Insulina, Prolaktyna, CA 125, CA 19-9, CEA, Estradiol, Kortyzol, DHEA-S, FSH, HCG, IgE, Kwas foliowy, LH, PSA total, PSA free, PTH, Testosteron, Witamina D3 total, Witamina B12.</text:p>
          </table:table-cell>
          <table:table-cell table:number-columns-repeated="2" table:style-name="ce6"/>
          <table:table-cell office:value-type="float" office:value="300" table:style-name="ce6">
            <text:p>300</text:p>
          </table:table-cell>
          <table:table-cell table:style-name="ce6"/>
          <table:table-cell table:style-name="ce70"/>
          <table:table-cell table:style-name="ce14"/>
          <table:table-cell table:style-name="ce70"/>
          <table:table-cell table:style-name="ce71"/>
          <table:table-cell table:style-name="ce70"/>
          <table:table-cell table:style-name="ce12"/>
          <table:table-cell table:number-columns-repeated="16372" table:style-name="ce9"/>
        </table:table-row>
        <table:table-row table:style-name="ro30">
          <table:table-cell office:value-type="string" table:style-name="ce8">
            <text:p>5.</text:p>
          </table:table-cell>
          <table:table-cell office:value-type="string" table:style-name="ce73">
            <text:p>Materiał do kontroli jakości parametrów w moczu poziom normalny:<text:s/><text:span text:style-name="T5">Białko, Glukoza, Amylaza, Wapń, Chlorki, Kreatynina, Magnez, Mikroalbumina, Fosforany nieorganiczne, Potas, Sód, Mocznik, Kwas moczowy.</text:span></text:p>
          </table:table-cell>
          <table:table-cell table:number-columns-repeated="2" table:style-name="ce6"/>
          <table:table-cell office:value-type="float" office:value="300" table:style-name="ce6">
            <text:p>300</text:p>
          </table:table-cell>
          <table:table-cell table:style-name="ce6"/>
          <table:table-cell table:style-name="ce70"/>
          <table:table-cell table:style-name="ce14"/>
          <table:table-cell table:style-name="ce70"/>
          <table:table-cell table:style-name="ce71"/>
          <table:table-cell table:style-name="ce70"/>
          <table:table-cell table:style-name="ce12"/>
          <table:table-cell table:number-columns-repeated="16372" table:style-name="ce9"/>
        </table:table-row>
        <table:table-row table:style-name="ro16">
          <table:table-cell office:value-type="string" table:style-name="ce8">
            <text:p>6.</text:p>
          </table:table-cell>
          <table:table-cell office:value-type="string" table:style-name="ce73">
            <text:p>Materiał do kontroli jakości parametrów w moczu poziom patologiczny:<text:s/><text:span text:style-name="T5">Białko, Glukoza, Amylaza, Wapń, Chlorki, Kreatynina, Magnez, Mikroalbumina, Fosforany nieorganiczne, Potas, Sód, Mocznik, Kwas moczowy.</text:span></text:p>
          </table:table-cell>
          <table:table-cell table:number-columns-repeated="2" table:style-name="ce6"/>
          <table:table-cell office:value-type="float" office:value="300" table:style-name="ce6">
            <text:p>300</text:p>
          </table:table-cell>
          <table:table-cell table:style-name="ce6"/>
          <table:table-cell table:style-name="ce70"/>
          <table:table-cell table:style-name="ce14"/>
          <table:table-cell table:style-name="ce70"/>
          <table:table-cell table:style-name="ce71"/>
          <table:table-cell table:style-name="ce70"/>
          <table:table-cell table:style-name="ce12"/>
          <table:table-cell table:number-columns-repeated="16372" table:style-name="ce9"/>
        </table:table-row>
        <table:table-row table:style-name="ro1">
          <table:table-cell table:style-name="ce24"/>
          <table:table-cell table:number-columns-repeated="6" table:style-name="ce3"/>
          <table:table-cell office:value-type="string" table:style-name="ce4">
            <text:p>SUMA</text:p>
          </table:table-cell>
          <table:table-cell table:number-columns-repeated="3" table:style-name="ce30"/>
          <table:table-cell table:style-name="ce3"/>
          <table:table-cell table:number-columns-repeated="16372" table:style-name="ce9"/>
        </table:table-row>
        <table:table-row table:style-name="ro1">
          <table:table-cell table:number-columns-repeated="16384"/>
        </table:table-row>
        <table:table-row table:style-name="ro5">
          <table:table-cell table:style-name="ce43"/>
          <table:table-cell office:value-type="string" table:number-columns-spanned="9" table:number-rows-spanned="1" table:style-name="ce64">
            <text:p>Parametry wymagane</text:p>
          </table:table-cell>
          <table:covered-table-cell table:number-columns-repeated="8"/>
          <table:table-cell office:value-type="string" table:style-name="ce44">
            <text:p>skreślić odpowiednio</text:p>
          </table:table-cell>
          <table:table-cell table:style-name="ce3"/>
          <table:table-cell table:number-columns-repeated="16372"/>
        </table:table-row>
        <table:table-row table:style-name="ro31">
          <table:table-cell office:value-type="float" office:value="1" table:style-name="ce43">
            <text:p>1</text:p>
          </table:table-cell>
          <table:table-cell office:value-type="string" table:number-columns-spanned="9" table:number-rows-spanned="1" table:style-name="ce72">
            <text:p>Materiał do kontroli jakości parametrów biochemicznych:</text:p>
            <text:p>- w formacie liofilizowanym</text:p>
            <text:p>- stabilny po rekonstytucji min. 28 dni w temp. -20ºC</text:p>
            <text:p>- dostępny na dwóch poziomach: normalnym i patologicznym wysokim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style-name="ce3"/>
          <table:table-cell table:number-columns-repeated="16372"/>
        </table:table-row>
        <table:table-row table:style-name="ro32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72">
            <text:p>Materiał do kontroli jakości parametrów immunochemicznych:</text:p>
            <text:p>- materiał 100% surowicy ludzkiej, wyklucza się materiał bazujący na surowicy odzwierzęcej</text:p>
            <text:p>- wformacie liofilizowanym</text:p>
            <text:p>- stabilny po rekonstytucji min. 28 dni w temp. -20ºC</text:p>
            <text:p>- dostępny na dwóch poziomach: normalnym i patologicznym wysokim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style-name="ce3"/>
          <table:table-cell table:number-columns-repeated="16372"/>
        </table:table-row>
        <table:table-row table:style-name="ro33">
          <table:table-cell office:value-type="float" office:value="3" table:style-name="ce43">
            <text:p>3</text:p>
          </table:table-cell>
          <table:table-cell office:value-type="string" table:number-columns-spanned="9" table:number-rows-spanned="1" table:style-name="ce72">
            <text:p>Materiał do kontroli jakości parametrów w moczu:</text:p>
            <text:p>- materiał 100% ludzki mocz</text:p>
            <text:p>- płynny, gotowy do użycia</text:p>
            <text:p>- stabilny po otwarciu 30 dni w temp. +2ºC do +8ºC</text:p>
            <text:p>- dostępny na dwóch poziomach: normalnym i patologicznym wysokim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34">
          <table:table-cell office:value-type="float" office:value="4" table:style-name="ce43">
            <text:p>4</text:p>
          </table:table-cell>
          <table:table-cell office:value-type="string" table:number-columns-spanned="9" table:number-rows-spanned="1" table:style-name="ce72">
            <text:p>Wykonawca dostarczy oprogramowanie typu cloud based do opracowywania i zarządzania wynikami kontroli jakości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35">
          <table:table-cell office:value-type="float" office:value="5" table:style-name="ce43">
            <text:p>5</text:p>
          </table:table-cell>
          <table:table-cell office:value-type="string" table:number-columns-spanned="9" table:number-rows-spanned="1" table:style-name="ce72">
            <text:p>Wartości zmetrykowane lub wartości z okresu wstępnego w 24.7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36">
          <table:table-cell office:value-type="float" office:value="6" table:style-name="ce43">
            <text:p>6</text:p>
          </table:table-cell>
          <table:table-cell office:value-type="string" table:number-columns-spanned="9" table:number-rows-spanned="1" table:style-name="ce72">
            <text:p>Dostęp do programu z każdego urządzenia z dostępem do internetu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37">
          <table:table-cell office:value-type="float" office:value="7" table:style-name="ce43">
            <text:p>7</text:p>
          </table:table-cell>
          <table:table-cell office:value-type="string" table:number-columns-spanned="9" table:number-rows-spanned="1" table:style-name="ce72">
            <text:p>Automatyczne wyliczanie niepewności pomiarowej oraz wartości sigma dla każdego parametru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25">
          <table:table-cell office:value-type="float" office:value="8" table:style-name="ce43">
            <text:p>8</text:p>
          </table:table-cell>
          <table:table-cell office:value-type="string" table:number-columns-spanned="9" table:number-rows-spanned="1" table:style-name="ce72">
            <text:p>Raportowane wyniki kontroli jakości są aktualizowane i automatycznie opracowywane statystycznie oraz porównywane w obrębie grupy 24 h na dobę każdego dnia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23">
          <table:table-cell office:value-type="float" office:value="9" table:style-name="ce43">
            <text:p>9</text:p>
          </table:table-cell>
          <table:table-cell office:value-type="string" table:number-columns-spanned="9" table:number-rows-spanned="1" table:style-name="ce72">
            <text:p>Możliwość przeglądu wyników kontroli jakości w formie tabelarycznej i na kartach L-J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36">
          <table:table-cell office:value-type="float" office:value="10" table:style-name="ce43">
            <text:p>10</text:p>
          </table:table-cell>
          <table:table-cell office:value-type="string" table:number-columns-spanned="9" table:number-rows-spanned="1" table:style-name="ce72">
            <text:p>Możliwość wyboru reguł kontrolnych odrębnie dla każdego z oznaczanych parametrów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23">
          <table:table-cell office:value-type="float" office:value="11" table:style-name="ce43">
            <text:p>11</text:p>
          </table:table-cell>
          <table:table-cell office:value-type="string" table:number-columns-spanned="9" table:number-rows-spanned="1" table:style-name="ce72">
            <text:p>Wykonawca zobowiązuje się do przeprowadzenia szkolenia z obsługi oprogramowania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14">
          <table:table-cell office:value-type="float" office:value="12" table:style-name="ce43">
            <text:p>12</text:p>
          </table:table-cell>
          <table:table-cell office:value-type="string" table:number-columns-spanned="9" table:number-rows-spanned="1" table:style-name="ce72">
            <text:p>Możliwość porównania on-line wyników pomiarów z grupą porównawczą (aparaturową i/lub odczynnikową) innych użytkowników korzystających z tego samego materiału kontrolnego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style-name="ro38">
          <table:table-cell office:value-type="float" office:value="13" table:style-name="ce43">
            <text:p>13</text:p>
          </table:table-cell>
          <table:table-cell office:value-type="string" table:number-columns-spanned="9" table:number-rows-spanned="1" table:style-name="ce72">
            <text:p>Na Wykonawcy spoczywa obowiązek automatycznego podłączenia oprogramowania z LIS obecnym w Laboratorium.</text:p>
          </table:table-cell>
          <table:covered-table-cell table:number-columns-repeated="8"/>
          <table:table-cell office:value-type="string" table:style-name="ce44">
            <text:p>TAK / NIE</text:p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Akcesoria" table:expression="of:=[.#REF!]" table:base-cell-address="Pakiet_1.$A$1"/>
          <table:named-expression table:name="_Białka" table:expression="of:=[.#REF!]" table:base-cell-address="Pakiet_1.$A$1"/>
          <table:named-expression table:name="_ELEKTROLITY" table:expression="of:=[.#REF!]" table:base-cell-address="Pakiet_1.$A$1"/>
          <table:named-expression table:name="_ENZYMY" table:expression="of:=[.#REF!]" table:base-cell-address="Pakiet_1.$A$1"/>
          <table:named-expression table:name="_KALIBRATORY" table:expression="of:=[.#REF!]" table:base-cell-address="Pakiet_1.$A$1"/>
          <table:named-expression table:name="_KONTROLE" table:expression="of:=[.#REF!]" table:base-cell-address="Pakiet_1.$A$1"/>
          <table:named-expression table:name="_Leki" table:expression="of:=[.#REF!]" table:base-cell-address="Pakiet_1.$A$1"/>
          <table:named-expression table:name="_SUBSTRATY" table:expression="of:=[.#REF!]" table:base-cell-address="Pakiet_1.$A$1"/>
          <table:named-expression table:name="APO_kal" table:expression="of:=[.#REF!]" table:base-cell-address="Pakiet_1.$A$1"/>
          <table:named-expression table:name="B10_KC" table:expression="of:=[.#REF!]" table:base-cell-address="Pakiet_1.$A$1"/>
          <table:named-expression table:name="B10_VAT" table:expression="of:=[.#REF!]" table:base-cell-address="Pakiet_1.$A$1"/>
          <table:named-expression table:name="B11_KC" table:expression="of:=[.#REF!]" table:base-cell-address="Pakiet_1.$A$1"/>
          <table:named-expression table:name="B11_VAT" table:expression="of:=[.#REF!]" table:base-cell-address="Pakiet_1.$A$1"/>
          <table:named-expression table:name="Bilitrol" table:expression="of:=&quot;#REF!;#REF!&quot;" table:base-cell-address="Pakiet_1.$A$1"/>
          <table:named-expression table:name="Calimat" table:expression="of:=&quot;#REF!;#REF!;#REF!;#REF!;#REF!&quot;" table:base-cell-address="Pakiet_1.$A$1"/>
          <table:named-expression table:name="Cen_brutto" table:expression="of:=[.#REF!]" table:base-cell-address="Pakiet_1.$A$1"/>
          <table:named-expression table:name="Cen_net" table:expression="of:=[.#REF!]" table:base-cell-address="Pakiet_1.$A$1"/>
          <table:named-expression table:name="Cena_brut" table:expression="of:=[.#REF!]" table:base-cell-address="Pakiet_1.$A$1"/>
          <table:named-expression table:name="Cena_brutto" table:expression="of:=[.#REF!]" table:base-cell-address="Pakiet_1.$A$1"/>
          <table:named-expression table:name="Cena_brutto_1" table:expression="of:=[.#REF!]" table:base-cell-address="Pakiet_1.$A$1"/>
          <table:named-expression table:name="Cena_katal" table:expression="of:=[.#REF!]" table:base-cell-address="Pakiet_1.$A$1"/>
          <table:named-expression table:name="Cena_net" table:expression="of:=[.#REF!]" table:base-cell-address="Pakiet_1.$A$1"/>
          <table:named-expression table:name="Cena_netto" table:expression="of:=[.#REF!]" table:base-cell-address="Pakiet_1.$A$1"/>
          <table:named-expression table:name="Cena_netto_rabat" table:expression="of:=[.#REF!]" table:base-cell-address="Pakiet_1.$A$1"/>
          <table:named-expression table:name="CK_MB_Kontrol" table:expression="of:=[.#REF!]" table:base-cell-address="Pakiet_1.$A$1"/>
          <table:named-expression table:name="Control_Set_A" table:expression="of:=[.#REF!]" table:base-cell-address="Pakiet_1.$A$1"/>
          <table:named-expression table:name="Control_Set_B" table:expression="of:=&quot;#REF!;#REF!;#REF!;#REF!&quot;" table:base-cell-address="Pakiet_1.$A$1"/>
          <table:named-expression table:name="Control_Set_C" table:expression="of:=[.#REF!]" table:base-cell-address="Pakiet_1.$A$1"/>
          <table:named-expression table:name="Control_Set_D" table:expression="of:=[.#REF!]" table:base-cell-address="Pakiet_1.$A$1"/>
          <table:named-expression table:name="Control_Set_E" table:expression="of:=[.#REF!]" table:base-cell-address="Pakiet_1.$A$1"/>
          <table:named-expression table:name="CRP" table:expression="of:=&quot;'[2]r15 v6.1'!#REF!&quot;" table:base-cell-address="Pakiet_1.$A$1"/>
          <table:named-expression table:name="DoA_A" table:expression="of:=[.#REF!]" table:base-cell-address="Pakiet_1.$A$1"/>
          <table:named-expression table:name="DoA_B" table:expression="of:=&quot;#REF!;#REF!;#REF!&quot;" table:base-cell-address="Pakiet_1.$A$1"/>
          <table:named-expression table:name="DoA_C" table:expression="of:=[.#REF!]" table:base-cell-address="Pakiet_1.$A$1"/>
          <table:named-expression table:name="DoA_Cal_D" table:expression="of:=[.#REF!]" table:base-cell-address="Pakiet_1.$A$1"/>
          <table:named-expression table:name="DoA_E" table:expression="of:=[.#REF!]" table:base-cell-address="Pakiet_1.$A$1"/>
          <table:named-expression table:name="HbA1c" table:expression="of:=[.#REF!]" table:base-cell-address="Pakiet_1.$A$1"/>
          <table:named-expression table:name="HbA1cH" table:expression="of:=[.#REF!]" table:base-cell-address="Pakiet_1.$A$1"/>
          <table:named-expression table:name="HbA1cR" table:expression="of:=[.#REF!]" table:base-cell-address="Pakiet_1.$A$1"/>
          <table:named-expression table:name="HDLDirectKalibrator" table:expression="of:=[.#REF!]" table:base-cell-address="Pakiet_1.$A$1"/>
          <table:named-expression table:name="Ilosc" table:expression="of:=[.#REF!]" table:base-cell-address="Pakiet_1.$A$1"/>
          <table:named-expression table:name="Ilość" table:expression="of:=[.#REF!]" table:base-cell-address="Pakiet_1.$A$1"/>
          <table:named-expression table:name="KC" table:expression="of:=[.#REF!]" table:base-cell-address="Pakiet_1.$A$1"/>
          <table:named-expression table:name="Kod_ref" table:expression="of:=[.#REF!]" table:base-cell-address="Pakiet_1.$A$1"/>
          <table:named-expression table:name="Kone_I" table:expression="of:=&quot;#REF!;#REF!&quot;" table:base-cell-address="Pakiet_1.$A$1"/>
          <table:named-expression table:name="Kone_I_oraz_II" table:expression="of:=[.#REF!]" table:base-cell-address="Pakiet_1.$A$1"/>
          <table:named-expression table:name="Kone_II" table:expression="of:=[.#REF!]" table:base-cell-address="Pakiet_1.$A$1"/>
          <table:named-expression table:name="KontrolNU" table:expression="of:=[.#REF!]" table:base-cell-address="Pakiet_1.$A$1"/>
          <table:named-expression table:name="L.badan_chromogen" table:expression="of:=[.#REF!]" table:base-cell-address="Pakiet_1.$A$1"/>
          <table:named-expression table:name="L.badan_odczynnik" table:expression="of:=[.#REF!]" table:base-cell-address="Pakiet_1.$A$1"/>
          <table:named-expression table:name="LDLDirectKalibrator" table:expression="of:=[.#REF!]" table:base-cell-address="Pakiet_1.$A$1"/>
          <table:named-expression table:name="LyotrolN_P" table:expression="of:=&quot;#REF!;#REF!;#REF!&quot;" table:base-cell-address="Pakiet_1.$A$1"/>
          <table:named-expression table:name="Nortrol_Abtrol" table:expression="of:=&quot;#REF!;#REF!&quot;" table:base-cell-address="Pakiet_1.$A$1"/>
          <table:named-expression table:name="Protiline_CRP_Kal" table:expression="of:=[.#REF!]" table:base-cell-address="Pakiet_1.$A$1"/>
          <table:named-expression table:name="Rabat_ogól" table:expression="of:=[.#REF!]" table:base-cell-address="Pakiet_1.$A$1"/>
          <table:named-expression table:name="Rabat_prod" table:expression="of:=[.#REF!]" table:base-cell-address="Pakiet_1.$A$1"/>
          <table:named-expression table:name="Specikal" table:expression="of:=&quot;#REF!;#REF!;#REF!;#REF!&quot;" table:base-cell-address="Pakiet_1.$A$1"/>
          <table:named-expression table:name="Specitrol_Nortrol_Abtrol" table:expression="of:=&quot;#REF!;#REF!;#REF!&quot;" table:base-cell-address="Pakiet_1.$A$1"/>
          <table:named-expression table:name="StwkaVAT" table:expression="of:=[.#REF!]" table:base-cell-address="Pakiet_1.$A$1"/>
          <table:named-expression table:name="TDM_Cal_Set_A" table:expression="of:=&quot;#REF!;#REF!&quot;" table:base-cell-address="Pakiet_1.$A$1"/>
          <table:named-expression table:name="TDM_Cal_Set_B" table:expression="of:=&quot;#REF!;#REF!&quot;" table:base-cell-address="Pakiet_1.$A$1"/>
          <table:named-expression table:name="TDM_Cal_Set_C" table:expression="of:=[.#REF!]" table:base-cell-address="Pakiet_1.$A$1"/>
          <table:named-expression table:name="TOX_Cal_A" table:expression="of:=[.#REF!]" table:base-cell-address="Pakiet_1.$A$1"/>
          <table:named-expression table:name="TOX_Cal_B" table:expression="of:=[.#REF!]" table:base-cell-address="Pakiet_1.$A$1"/>
          <table:named-expression table:name="TOX_Cal_C" table:expression="of:=[.#REF!]" table:base-cell-address="Pakiet_1.$A$1"/>
          <table:named-expression table:name="VAT" table:expression="of:=[.#REF!]" table:base-cell-address="Pakiet_1.$A$1"/>
          <table:named-expression table:name="Zymotrol" table:expression="of:=[.#REF!]" table:base-cell-address="Pakiet_1.$A$1"/>
        </table:named-expressions>
      </table:table>
      <table:named-expressions>
        <table:named-expression table:name="_Akcesoria" table:expression="of:=[.#REF!]" table:base-cell-address="Pakiet_1.$A$1"/>
        <table:named-expression table:name="_Akcesoria." table:expression="of:=[.#REF!]" table:base-cell-address="Pakiet_1.$A$1"/>
        <table:named-expression table:name="_Białka" table:expression="of:=[.#REF!]" table:base-cell-address="Pakiet_1.$A$1"/>
        <table:named-expression table:name="_ELEKTROLITY" table:expression="of:=[.#REF!]" table:base-cell-address="Pakiet_1.$A$1"/>
        <table:named-expression table:name="_ENZYMY" table:expression="of:=[.#REF!]" table:base-cell-address="Pakiet_1.$A$1"/>
        <table:named-expression table:name="_KALIBRATORY" table:expression="of:=[.#REF!]" table:base-cell-address="Pakiet_1.$A$1"/>
        <table:named-expression table:name="_KONTROLE" table:expression="of:=[.#REF!]" table:base-cell-address="Pakiet_1.$A$1"/>
        <table:named-expression table:name="_Leki" table:expression="of:=[.#REF!]" table:base-cell-address="Pakiet_1.$A$1"/>
        <table:named-expression table:name="_SUBSTRATY" table:expression="of:=[.#REF!]" table:base-cell-address="Pakiet_1.$A$1"/>
        <table:named-expression table:name="APO_kal" table:expression="of:=[.#REF!]" table:base-cell-address="Pakiet_1.$A$1"/>
        <table:named-expression table:name="B10_KC" table:expression="of:=[.#REF!]" table:base-cell-address="Pakiet_1.$A$1"/>
        <table:named-expression table:name="B10_VAT" table:expression="of:=[.#REF!]" table:base-cell-address="Pakiet_1.$A$1"/>
        <table:named-expression table:name="B11_KC" table:expression="of:=[.#REF!]" table:base-cell-address="Pakiet_1.$A$1"/>
        <table:named-expression table:name="B11_VAT" table:expression="of:=[.#REF!]" table:base-cell-address="Pakiet_1.$A$1"/>
        <table:named-expression table:name="Bilitrol" table:expression="of:=&quot;#REF!;#REF!&quot;" table:base-cell-address="Pakiet_1.$A$1"/>
        <table:named-expression table:name="Calimat" table:expression="of:=&quot;#REF!;#REF!;#REF!;#REF!;#REF!&quot;" table:base-cell-address="Pakiet_1.$A$1"/>
        <table:named-expression table:name="Cen_brutto" table:expression="of:=[.#REF!]" table:base-cell-address="Pakiet_1.$A$1"/>
        <table:named-expression table:name="Cen_net" table:expression="of:=[.#REF!]" table:base-cell-address="Pakiet_1.$A$1"/>
        <table:named-expression table:name="Cena_brut" table:expression="of:=[.#REF!]" table:base-cell-address="Pakiet_1.$A$1"/>
        <table:named-expression table:name="Cena_brutto" table:expression="of:=[.#REF!]" table:base-cell-address="Pakiet_1.$A$1"/>
        <table:named-expression table:name="Cena_brutto_1" table:expression="of:=[.#REF!]" table:base-cell-address="Pakiet_1.$A$1"/>
        <table:named-expression table:name="Cena_katal" table:expression="of:=[.#REF!]" table:base-cell-address="Pakiet_1.$A$1"/>
        <table:named-expression table:name="Cena_net" table:expression="of:=[.#REF!]" table:base-cell-address="Pakiet_1.$A$1"/>
        <table:named-expression table:name="Cena_netto" table:expression="of:=[.#REF!]" table:base-cell-address="Pakiet_1.$A$1"/>
        <table:named-expression table:name="Cena_netto_rabat" table:expression="of:=[.#REF!]" table:base-cell-address="Pakiet_1.$A$1"/>
        <table:named-expression table:name="CK_MB_Kontrol" table:expression="of:=[.#REF!]" table:base-cell-address="Pakiet_1.$A$1"/>
        <table:named-expression table:name="Control_Set_A" table:expression="of:=[.#REF!]" table:base-cell-address="Pakiet_1.$A$1"/>
        <table:named-expression table:name="Control_Set_B" table:expression="of:=&quot;#REF!;#REF!;#REF!;#REF!&quot;" table:base-cell-address="Pakiet_1.$A$1"/>
        <table:named-expression table:name="Control_Set_C" table:expression="of:=[.#REF!]" table:base-cell-address="Pakiet_1.$A$1"/>
        <table:named-expression table:name="Control_Set_D" table:expression="of:=[.#REF!]" table:base-cell-address="Pakiet_1.$A$1"/>
        <table:named-expression table:name="Control_Set_E" table:expression="of:=[.#REF!]" table:base-cell-address="Pakiet_1.$A$1"/>
        <table:named-expression table:name="CRP" table:expression="of:=&quot;'[2]r15 v6.1'!#REF!&quot;" table:base-cell-address="Pakiet_1.$A$1"/>
        <table:named-expression table:name="DoA_A" table:expression="of:=[.#REF!]" table:base-cell-address="Pakiet_1.$A$1"/>
        <table:named-expression table:name="DoA_B" table:expression="of:=&quot;#REF!;#REF!;#REF!&quot;" table:base-cell-address="Pakiet_1.$A$1"/>
        <table:named-expression table:name="DoA_C" table:expression="of:=[.#REF!]" table:base-cell-address="Pakiet_1.$A$1"/>
        <table:named-expression table:name="DoA_Cal_D" table:expression="of:=[.#REF!]" table:base-cell-address="Pakiet_1.$A$1"/>
        <table:named-expression table:name="DoA_E" table:expression="of:=[.#REF!]" table:base-cell-address="Pakiet_1.$A$1"/>
        <table:named-expression table:name="ELEKTROLITY" table:expression="of:=[.#REF!]" table:base-cell-address="Pakiet_1.$A$1"/>
        <table:named-expression table:name="ENZYMY" table:expression="of:=[.#REF!]" table:base-cell-address="Pakiet_1.$A$1"/>
        <table:named-expression table:name="HbA1c" table:expression="of:=[.#REF!]" table:base-cell-address="Pakiet_1.$A$1"/>
        <table:named-expression table:name="HbA1cH" table:expression="of:=[.#REF!]" table:base-cell-address="Pakiet_1.$A$1"/>
        <table:named-expression table:name="HbA1cR" table:expression="of:=[.#REF!]" table:base-cell-address="Pakiet_1.$A$1"/>
        <table:named-expression table:name="HDLDirectKalibrator" table:expression="of:=[.#REF!]" table:base-cell-address="Pakiet_1.$A$1"/>
        <table:named-expression table:name="Ilosc" table:expression="of:=[.#REF!]" table:base-cell-address="Pakiet_1.$A$1"/>
        <table:named-expression table:name="Iloś" table:expression="of:=[.#REF!]" table:base-cell-address="Pakiet_1.$A$1"/>
        <table:named-expression table:name="Ilość" table:expression="of:=[.#REF!]" table:base-cell-address="Pakiet_1.$A$1"/>
        <table:named-expression table:name="KALIBRATORY" table:expression="of:=[.#REF!]" table:base-cell-address="Pakiet_1.$A$1"/>
        <table:named-expression table:name="KC" table:expression="of:=[.#REF!]" table:base-cell-address="Pakiet_1.$A$1"/>
        <table:named-expression table:name="Kod_ref" table:expression="of:=[.#REF!]" table:base-cell-address="Pakiet_1.$A$1"/>
        <table:named-expression table:name="Kone_I" table:expression="of:=&quot;#REF!;#REF!&quot;" table:base-cell-address="Pakiet_1.$A$1"/>
        <table:named-expression table:name="Kone_I_oraz_II" table:expression="of:=[.#REF!]" table:base-cell-address="Pakiet_1.$A$1"/>
        <table:named-expression table:name="Kone_II" table:expression="of:=[.#REF!]" table:base-cell-address="Pakiet_1.$A$1"/>
        <table:named-expression table:name="KontrolNU" table:expression="of:=[.#REF!]" table:base-cell-address="Pakiet_1.$A$1"/>
        <table:named-expression table:name="L.badan_chromogen" table:expression="of:=[.#REF!]" table:base-cell-address="Pakiet_1.$A$1"/>
        <table:named-expression table:name="L.badan_odczynnik" table:expression="of:=[.#REF!]" table:base-cell-address="Pakiet_1.$A$1"/>
        <table:named-expression table:name="LDLDirectKalibrator" table:expression="of:=[.#REF!]" table:base-cell-address="Pakiet_1.$A$1"/>
        <table:named-expression table:name="LEKI" table:expression="of:=[.#REF!]" table:base-cell-address="Pakiet_1.$A$1"/>
        <table:named-expression table:name="LyotrolN_P" table:expression="of:=&quot;#REF!;#REF!;#REF!&quot;" table:base-cell-address="Pakiet_1.$A$1"/>
        <table:named-expression table:name="Nortrol_Abtrol" table:expression="of:=&quot;#REF!;#REF!&quot;" table:base-cell-address="Pakiet_1.$A$1"/>
        <table:named-expression table:name="Protiline_CRP_Kal" table:expression="of:=[.#REF!]" table:base-cell-address="Pakiet_1.$A$1"/>
        <table:named-expression table:name="Rabat_ogól" table:expression="of:=[.#REF!]" table:base-cell-address="Pakiet_1.$A$1"/>
        <table:named-expression table:name="Rabat_prod" table:expression="of:=[.#REF!]" table:base-cell-address="Pakiet_1.$A$1"/>
        <table:named-expression table:name="Specikal" table:expression="of:=&quot;#REF!;#REF!;#REF!;#REF!&quot;" table:base-cell-address="Pakiet_1.$A$1"/>
        <table:named-expression table:name="Specitrol_Nortrol_Abtrol" table:expression="of:=&quot;#REF!;#REF!;#REF!&quot;" table:base-cell-address="Pakiet_1.$A$1"/>
        <table:named-expression table:name="StwkaVAT" table:expression="of:=[.#REF!]" table:base-cell-address="Pakiet_1.$A$1"/>
        <table:named-expression table:name="TDM_Cal_Set_A" table:expression="of:=&quot;#REF!;#REF!&quot;" table:base-cell-address="Pakiet_1.$A$1"/>
        <table:named-expression table:name="TDM_Cal_Set_B" table:expression="of:=&quot;#REF!;#REF!&quot;" table:base-cell-address="Pakiet_1.$A$1"/>
        <table:named-expression table:name="TDM_Cal_Set_C" table:expression="of:=[.#REF!]" table:base-cell-address="Pakiet_1.$A$1"/>
        <table:named-expression table:name="TOX_Cal_A" table:expression="of:=[.#REF!]" table:base-cell-address="Pakiet_1.$A$1"/>
        <table:named-expression table:name="TOX_Cal_B" table:expression="of:=[.#REF!]" table:base-cell-address="Pakiet_1.$A$1"/>
        <table:named-expression table:name="TOX_Cal_C" table:expression="of:=[.#REF!]" table:base-cell-address="Pakiet_1.$A$1"/>
        <table:named-expression table:name="VAT" table:expression="of:=[.#REF!]" table:base-cell-address="Pakiet_1.$A$1"/>
        <table:named-expression table:name="xxx" table:expression="of:=&quot;'[2]r15 v6.1'!#REF!&quot;" table:base-cell-address="Pakiet_1.$A$1"/>
        <table:named-expression table:name="Zymotrol" table:expression="of:=[.#REF!]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S Sans Serif" svg:font-family="&quot;MS Sans Serif&quot;"/>
    <style:font-face style:name="Arial CE" svg:font-family="&quot;Arial CE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 number:display-factor="1000"/>
      <number:text>zł </number:text>
    </number:number-style>
    <number:number-style style:name="N39P1">
      <number:text>-</number:text>
      <number:number number:decimal-places="2" number:min-integer-digits="1" number:grouping="true" number:display-factor="1000"/>
      <number:text>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BUSKO_32_ZDROJ_32_IMMUNO" style:display-name="Normalny_BUSKO ZDROJ IMMUNO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Przetarg_32_2007" style:display-name="Normalny_Przetarg 200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>
      <style:table-cell-properties style:vertical-align="automatic" fo:background-color="transparent"/>
    </style:style>
    <style:style style:name="Walutowy_32_2_32_2" style:display-name="Walutowy 2 2" style:family="table-cell" style:data-style-name="N36">
      <style:table-cell-properties style:vertical-align="automatic" fo:background-color="transparent"/>
    </style:style>
    <style:style style:name="Walutowy_32_3" style:display-name="Walutowy 3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992125984252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19645669291338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3937007874016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196456692913386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KIEROWNIK</meta:initial-creator>
    <dc:creator>Marianna Maj</dc:creator>
    <meta:creation-date>2016-06-06T07:21:43Z</meta:creation-date>
    <dc:date>2024-06-04T10:23:37Z</dc:date>
    <meta:editing-cycles>78</meta:editing-cycles>
    <meta:editing-duration>PT5760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