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08/2024</text:p>
          </table:table-cell>
          <table:covered-table-cell/>
          <table:table-cell table:number-columns-repeated="4" table:style-name="ce3"/>
          <table:table-cell office:value-type="string" table:number-columns-spanned="3" table:number-rows-spanned="1" table:style-name="ce19">
            <text:p>Załącznik Nr 1a do Zaproszenia<text:s/>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5" table:number-rows-spanned="1" table:style-name="ce20">
            <text:p>Formularz asortymentowo - cenowy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Przedmiot zamówienia</text:p>
          </table:table-cell>
          <table:table-cell office:value-type="string" table:number-columns-spanned="1" table:number-rows-spanned="2" table:style-name="ce22">
            <text:p>J. m.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3">
            <text:p>Cena jednostkowa netto w PLN</text:p>
          </table:table-cell>
          <table:table-cell office:value-type="string" table:number-columns-spanned="1" table:number-rows-spanned="2" table:style-name="ce21">
            <text:p>Wartość netto w PLN</text:p>
          </table:table-cell>
          <table:table-cell office:value-type="string" table:style-name="ce9">
            <text:p>Podatek VAT</text:p>
          </table:table-cell>
          <table:table-cell table:style-name="ce10"/>
          <table:table-cell office:value-type="string" table:number-columns-spanned="1" table:number-rows-spanned="2" table:style-name="ce21">
            <text:p>Wartość brutto w PLN<text:s/>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%</text:p>
          </table:table-cell>
          <table:table-cell office:value-type="string" table:style-name="ce11">
            <text:p>Wartość w PLN<text:s/></text:p>
          </table:table-cell>
          <table:covered-table-cell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2">
            <text:p>Rejestrator EKG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7"/>
          <table:table-cell table:style-name="ce13"/>
          <table:table-cell table:style-name="ce11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5">
            <text:p>Akcesoria do rejestratorów EKG</text:p>
          </table:table-cell>
          <table:table-cell office:value-type="string" table:style-name="ce7">
            <text:p>kpl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3"/>
          <table:table-cell office:value-type="string" table:style-name="ce4">
            <text:p>SUMA<text:s/></text:p>
          </table:table-cell>
          <table:table-cell table:number-columns-repeated="3" table:style-name="ce16"/>
          <table:table-cell table:style-name="ce10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2"/>
          <table:table-cell table:number-columns-spanned="5" table:number-rows-spanned="1" table:style-name="ce24"/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3" table:style-name="ce2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zp</meta:initial-creator>
    <dc:creator>Justyna Jarosz</dc:creator>
    <meta:creation-date>2022-08-05T08:02:32Z</meta:creation-date>
    <dc:date>2024-06-10T09:34:05Z</dc:date>
    <meta:print-date>2023-09-12T07:35:45Z</meta:print-date>
    <meta:editing-cycles>1</meta:editing-cycles>
    <meta:editing-duration>PT377S</meta:editing-duration>
  </office:meta>
</office:document-meta>
</file>