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9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50%" fo:margin-right="0.2993in"/>
    </style:style>
    <style:style style:name="T4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5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6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7" style:parent-style-name="Tekstpodstawowy21" style:family="paragraph">
      <style:paragraph-properties fo:margin-bottom="0.0833in" style:line-height-at-least="0.0694in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P64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5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8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8" style:parent-style-name="Tekstpodstawowy3" style:family="paragraph">
      <style:paragraph-properties fo:line-height="200%"/>
    </style:style>
    <style:style style:name="T79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08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0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1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2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3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4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6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5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1</text:span><text:span text:style-name="T3">1</text:span><text:span text:style-name="T4">/2024 <text:s text:c="2"/></text:span><text:span text:style-name="T5"><text:s text:c="48"/>Załącznik Nr 1 do Zaproszenia</text:span></text:p>
      <text:p text:style-name="P6"/>
      <text:p text:style-name="P7"/>
      <text:p text:style-name="P8"/>
      <text:p text:style-name="P9">..............................., dnia ....................</text:p>
      <text:p text:style-name="P10"><text:s text:c="97"/>(miejscowość) <text:s text:c="26"/>(data)</text:p>
      <text:p text:style-name="P11"><text:s/></text:p>
      <text:p text:style-name="P12">OFERTA</text:p>
      <text:p text:style-name="P13"/>
      <text:p text:style-name="P14">Nazwa zamówienia:</text:p>
      <text:p text:style-name="P15"/>
      <text:p text:style-name="P16">Dostawa Videolaryngoskopu<text:s/>dla Oddziału Anestezjologii i Intensywnej Terapii/Bloku Operacyjnego</text:p>
      <text:p text:style-name="P17"/>
      <text:p text:style-name="P18"><text:span text:style-name="T19">Zamawiający</text:span><text:span text:style-name="T20">:</text:span></text:p>
      <text:p text:style-name="P21">Samodzielny Publiczny Zespół Opieki Zdrowotnej</text:p>
      <text:p text:style-name="P22">ul. Kopernika 13</text:p>
      <text:p text:style-name="P23">32-100 <text:s/>Proszowice</text:p>
      <text:p text:style-name="P24"/>
      <text:p text:style-name="P25">Wykonawca:</text:p>
      <text:p text:style-name="P26">(należy wpisać pełną nazwę i adres)</text:p>
      <text:p text:style-name="P27"/>
      <text:p text:style-name="P28">___________________________________________________________________________</text:p>
      <text:p text:style-name="P29">___________________________________________________________________________</text:p>
      <text:p text:style-name="P30"><text:span text:style-name="T31">Tel.:</text:span><text:span text:style-name="T32"><text:s/>_____________________________</text:span></text:p>
      <text:p text:style-name="P33"><text:span text:style-name="T34">REGON:</text:span><text:span text:style-name="T35"><text:s/>___________________________</text:span><text:span text:style-name="T36">NIP:</text:span><text:span text:style-name="T37"><text:s/></text:span><text:span text:style-name="T38">___________________________________</text:span></text:p>
      <text:p text:style-name="P39"><text:span text:style-name="T40">Wpis do właściwego rejestru<text:s/></text:span><text:span text:style-name="T41">(należy podać nr w rejestrze np. KRS)</text:span><text:span text:style-name="T42">:<text:s/></text:span><text:span text:style-name="T43">jeżeli dotyczy</text:span></text:p>
      <text:p text:style-name="P44">__________________________________</text:p>
      <text:p text:style-name="P45">e-mail: ________________________</text:p>
      <text:p text:style-name="P46"/>
      <text:p text:style-name="P47"><text:span text:style-name="T48">Oferuję wykonanie zamówienia na warunkach określonych w Zaproszeniu do składania ofert,</text:span><text:span text:style-name="T49"><text:line-break/></text:span><text:span text:style-name="T50">w tym w projekcie umowy stanowiącym Załącznik nr 4 do Zaproszenia, które niniejszym akceptuję, za cenę:</text:span></text:p>
      <text:p text:style-name="P51"/>
      <text:p text:style-name="P52">a) wartość netto: __________ zł</text:p>
      <text:p text:style-name="P53"/>
      <text:p text:style-name="P54">(słownie: _____________________________________________________________ złotych)</text:p>
      <text:p text:style-name="P55"/>
      <text:p text:style-name="P56">b) wartość <text:s/>podatku VAT (___% stawka podatku VAT) <text:s/>_____________________________ zł)</text:p>
      <text:p text:style-name="P57">(słownie______________________________________________________________ złotych)</text:p>
      <text:p text:style-name="P58">c) wartość brutto:</text:p>
      <text:p text:style-name="P59">wartość netto + wartość podatku VAT = _________ zł <text:s/></text:p>
      <text:p text:style-name="P60">(słownie:_____________________________________________________________ złotych)</text:p>
      <text:p text:style-name="P61"/>
      <text:p text:style-name="Standard"><text:span text:style-name="T62">Oświadczam</text:span><text:span text:style-name="T63">, że udzielam gwarancji na okres <text:s/>_______ miesięcy <text:s/>(min. 24 miesięcy).</text:span></text:p>
      <text:p text:style-name="P64"/>
      <text:p text:style-name="P65">Osoby do reprezentacji Wykonawcy (należy podać imię, nazwisko i funkcję w organie<text:s/>reprezentującym):</text:p>
      <text:p text:style-name="P66">1. _____________________________________________________</text:p>
      <text:p text:style-name="P67">2. _____________________________________________________</text:p>
      <text:p text:style-name="P68"/>
      <text:p text:style-name="P69"><text:span text:style-name="T70">Powierzę podwykonawcom wykonanie następujących części zamówienia -<text:s/></text:span><text:span text:style-name="T71">(</text:span><text:span text:style-name="T72">należy wskazać<text:s/></text:span><text:span text:style-name="T73">części zamówienia</text:span><text:span text:style-name="T74">, których wykonanie Wykonawca zamierza powierzyć podwykonawcom oraz<text:s/></text:span><text:span text:style-name="T75">podać firmy podwykonawców – jeżeli <text:s/>są znane):</text:span></text:p>
      <text:p text:style-name="P76">_______________________________________________________________________</text:p>
      <text:p text:style-name="P77">_______________________________________________________________________</text:p>
      <text:p text:style-name="P78"><text:span text:style-name="T79">Wartość lub procentowa część zamówienia, jaka zostanie powierzona podwykonawcy lub podwykonawcom</text:span><text:span text:style-name="T80">:<text:s/></text:span><text:span text:style-name="T81">________________________________________________________.</text:span></text:p>
      <text:p text:style-name="P82"><text:span text:style-name="T83">Informuję</text:span><text:span text:style-name="T84"><text:s/>Zamawiającego, że wybór oferty będzie/nie będzie</text:span><text:span text:style-name="T85">*</text:span><text:span text:style-name="T86"><text:s/>prowadzić do powstania</text:span><text:span text:style-name="T87"><text:line-break/></text:span><text:span text:style-name="T88">u Zamawiającego obowiązku<text:s/></text:span><text:span text:style-name="T89">podatkowego.</text:span></text:p>
      <text:p text:style-name="P90"/>
      <text:p text:style-name="P91"><text:span text:style-name="T92">Nazwa (rodzaj) towaru lub usługi, których dostawa lub świadczenie będzie prowadzić do powstania u Zamawiającego obowiązku podatkowego</text:span><text:span text:style-name="T93">**</text:span><text:span text:style-name="T94">:</text:span></text:p>
      <text:p text:style-name="P95">_________________________________________________________________________</text:p>
      <text:p text:style-name="P96">_________________________________________________________________________</text:p>
      <text:p text:style-name="P97"/>
      <text:p text:style-name="P98"><text:span text:style-name="T99">Wartość usługi bez kwoty podatku _________________</text:span><text:span text:style-name="T100">zł</text:span><text:span text:style-name="T101">.</text:span></text:p>
      <text:p text:style-name="P102"/>
      <text:p text:style-name="P103"><text:span text:style-name="T104">*)</text:span><text:span text:style-name="T105"><text:s/>niepotrzebne skreślić</text:span></text:p>
      <text:p text:style-name="P106"><text:span text:style-name="T107">**</text:span><text:span text:style-name="T108">) wypełnia Wykonawca tylko w przypadku, gdy skreślił „nie będzie”</text:span></text:p>
      <text:p text:style-name="P109"/>
      <text:p text:style-name="P110"><text:span text:style-name="T111">Wykonawca______________________ <text:s/>jest mikr</text:span><text:span text:style-name="T112">o/małym/średnim/dużym Przedsiębiorcą.</text:span><text:span text:style-name="T113">*</text:span></text:p>
      <text:p text:style-name="P114"/>
      <text:p text:style-name="P115"><text:span text:style-name="T116">Termin dostawy</text:span><text:span text:style-name="T117"><text:s/>– 14 dni od daty podpisania umowy.</text:span></text:p>
      <text:p text:style-name="P118"/>
      <text:p text:style-name="Standard"><text:span text:style-name="T119">Warunki <text:s/>płatności</text:span><text:span text:style-name="T120"><text:s/>– przelew w terminie do 30 dni od daty wystawienia faktury.</text:span></text:p>
      <text:p text:style-name="P121"/>
      <text:p text:style-name="Tekstpodstawowy3"><text:span text:style-name="T122">Oświadczam</text:span><text:span text:style-name="T123">, że jestem związany niniejszą ofertą 30 dni. Bieg terminu rozpoczyna się wraz</text:span><text:span text:style-name="T124"><text:line-break/></text:span><text:span text:style-name="T125">z upływem ostatecznego terminu składania ofert.</text:span></text:p>
      <text:p text:style-name="P126"/>
      <text:p text:style-name="P127"><text:span text:style-name="T128">Oświadczam,</text:span><text:span text:style-name="T129"><text:s/>że wypełniłem obowiązki informacyjne przewidziane w art. 13 lub 14 <text:s/>RODO</text:span><text:span text:style-name="T130">¹)</text:span><text:span text:style-name="T131"><text:s/>wobec osób fizycznych, od których dane osobowe bezpośrednio lub pośrednio pozyskałem w celu ubiegania się o udzielenie zamówienia publicznego w niniejszym postępowaniu</text:span><text:span text:style-name="T132">*</text:span></text:p>
      <text:p text:style-name="P133"/>
      <text:p text:style-name="P134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5"/>
      <text:p text:style-name="P136">* W przypadku <text:s/>gdy wykonawca nie przekazuje danych osobowych innych niż bezpośrednio jego dotyczących lub zachodzi<text:s/>wyłączenie stosowania obowiązku informacyjnego, stosownie do art.13 ust. 4 lub art. 14 ust. 5 RODO <text:s/>treści oświadczenia wykonawca nie składa <text:s/>( usuwa treść oświadczenia <text:s/>przez jego wykreślenie).</text:p>
      <text:p text:style-name="P137"><text:s text:c="78"/></text:p>
      <text:p text:style-name="P138"><text:span text:style-name="T139"><text:tab/><text:s text:c="62"/></text:span><text:span text:style-name="T14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06-26T15:49:00Z</meta:creation-date>
    <dc:date>2024-06-26T15:53:00Z</dc:date>
    <meta:print-date>2021-03-16T09:46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29" meta:character-count="4395" meta:row-count="31" meta:non-whitespace-character-count="3774"/>
  </office:meta>
</office:document-meta>
</file>