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9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right="0.2993in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6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7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Tekstpodstawowy21" style:family="paragraph">
      <style:paragraph-properties fo:margin-bottom="0.0833in" style:line-height-at-least="0.0694in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2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3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P66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7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0" style:parent-style-name="Tekstpodstawowy3" style:family="paragraph">
      <style:paragraph-properties fo:line-height="200%"/>
    </style:style>
    <style:style style:name="T8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2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6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7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0</text:span><text:span text:style-name="T3">8</text:span><text:span text:style-name="T4">/2024 <text:s text:c="2"/></text:span><text:span text:style-name="T5"><text:s text:c="48"/>Załącznik Nr 1 do Zaproszenia</text:span></text:p>
      <text:p text:style-name="P6"/>
      <text:p text:style-name="P7"/>
      <text:p text:style-name="P8"/>
      <text:p text:style-name="P9">..............................., dnia ....................</text:p>
      <text:p text:style-name="P10"/>
      <text:p text:style-name="P11"/>
      <text:p text:style-name="P12">OFERTA</text:p>
      <text:p text:style-name="P13"/>
      <text:p text:style-name="P14">Nazwa zamówienia:</text:p>
      <text:p text:style-name="P15"/>
      <text:p text:style-name="P16"><text:span text:style-name="T17">Dostawa 2 szt.<text:s/></text:span><text:span text:style-name="T18">rejestratorów EKG dla Pracowni EKG.</text:span></text:p>
      <text:p text:style-name="Textbody"><text:span text:style-name="T19"><text:s text:c="4"/></text:span></text:p>
      <text:p text:style-name="P20"><text:span text:style-name="T21">Zamawiający</text:span><text:span text:style-name="T22">:</text:span></text:p>
      <text:p text:style-name="P23">Samodzielny Publiczny Zespół Opieki Zdrowotnej</text:p>
      <text:p text:style-name="P24">ul. Kopernika 13</text:p>
      <text:p text:style-name="P25">32-100 <text:s/>Proszowice</text:p>
      <text:p text:style-name="P26"/>
      <text:p text:style-name="P27">Wykonawca:</text:p>
      <text:p text:style-name="P28">(należy wpisać pełną nazwę i adres)</text:p>
      <text:p text:style-name="P29"/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<text:span text:style-name="T33">Tel.:</text:span><text:span text:style-name="T34"><text:s/>_____________________________</text:span></text:p>
      <text:p text:style-name="P35"><text:span text:style-name="T36">REGON:</text:span><text:span text:style-name="T37"><text:s/>___________________________</text:span><text:span text:style-name="T38">NIP:</text:span><text:span text:style-name="T39"><text:s/>___________________________________</text:span></text:p>
      <text:p text:style-name="P40"><text:span text:style-name="T41">Wpis do właściwego rejestru<text:s/></text:span><text:span text:style-name="T42">(należy podać nr w rejestrze np. KRS)</text:span><text:span text:style-name="T43">:<text:s/></text:span><text:span text:style-name="T44">jeżeli dotyczy</text:span></text:p>
      <text:p text:style-name="P45">__________________________________</text:p>
      <text:p text:style-name="P46">e-mail: ________________________</text:p>
      <text:p text:style-name="P47"/>
      <text:p text:style-name="P48"><text:span text:style-name="T49">Oferuję wykonanie zamówienia na warunkach określonych w Zaproszeniu do składania ofert,</text:span><text:span text:style-name="T50"><text:line-break/></text:span><text:span text:style-name="T51">w tym w<text:s/></text:span><text:span text:style-name="T52">projekcie umowy stanowiącym Załącznik nr 4 do Zaproszenia, które niniejszym akceptuję, za cenę:</text:span></text:p>
      <text:p text:style-name="P53"/>
      <text:p text:style-name="P54">a) wartość netto: __________ zł</text:p>
      <text:p text:style-name="P55"/>
      <text:p text:style-name="P56">(słownie: _____________________________________________________________ złotych)</text:p>
      <text:p text:style-name="P57"/>
      <text:p text:style-name="P58">b) wartość <text:s/>podatku VAT (___% stawka podatku VAT) <text:s/>_____________________________ zł)</text:p>
      <text:p text:style-name="P59">(słownie______________________________________________________________ złotych)</text:p>
      <text:p text:style-name="P60">c) wartość brutto:</text:p>
      <text:p text:style-name="P61">wartość netto + wartość podatku VAT = _________ zł <text:s/></text:p>
      <text:p text:style-name="P62">(słownie:_____________________________________________________________ złotych)</text:p>
      <text:p text:style-name="P63"/>
      <text:p text:style-name="Standard"><text:span text:style-name="T64">Oświadczam</text:span><text:span text:style-name="T65">, że udzielam gwarancji na okres <text:s/>_______ miesięcy <text:s/>(min. 24 miesięcy).</text:span></text:p>
      <text:p text:style-name="P66"/>
      <text:p text:style-name="P67">Osoby do reprezentacji Wykonawcy (należy podać imię, nazwisko i funkcję w organie<text:s/>reprezentującym):</text:p>
      <text:p text:style-name="P68">1. _____________________________________________________</text:p>
      <text:soft-page-break/>
      <text:p text:style-name="P69">2. _____________________________________________________</text:p>
      <text:p text:style-name="P70"/>
      <text:p text:style-name="P71"><text:span text:style-name="T72">Powierzę podwykonawcom wykonanie następujących części zamówienia -<text:s/></text:span><text:span text:style-name="T73">(</text:span><text:span text:style-name="T74">należy wskazać<text:s/></text:span><text:span text:style-name="T75">części zamówienia</text:span><text:span text:style-name="T76">, których wykonanie Wykonawca zamierza powierzyć podwykonawcom oraz<text:s/></text:span><text:span text:style-name="T77">podać firmy podwykonawców – jeżeli <text:s/>są znane):</text:span></text:p>
      <text:p text:style-name="P78">_______________________________________________________________________</text:p>
      <text:p text:style-name="P79">_______________________________________________________________________</text:p>
      <text:p text:style-name="P80"><text:span text:style-name="T81">Wartość lub procentowa część zamówienia, jaka zostanie powierzona podwykonawcy lub podwykonawcom</text:span><text:span text:style-name="T82">:<text:s/></text:span><text:span text:style-name="T83">________________________________________________________.</text:span></text:p>
      <text:p text:style-name="P84"><text:span text:style-name="T85">Informuję</text:span><text:span text:style-name="T86"><text:s/>Zamawiającego, że wybór oferty będzie/nie będzie</text:span><text:span text:style-name="T87">*</text:span><text:span text:style-name="T88"><text:s/>prowadzić do powstania</text:span><text:span text:style-name="T89"><text:line-break/></text:span><text:span text:style-name="T90">u Zamawiającego obowiązku<text:s/></text:span><text:span text:style-name="T91">podatkowego.</text:span></text:p>
      <text:p text:style-name="P92"/>
      <text:p text:style-name="P93"><text:span text:style-name="T94">Nazwa (rodzaj) towaru lub usługi, których dostawa lub świadczenie będzie prowadzić do powstania u Zamawiającego obowiązku podatkowego</text:span><text:span text:style-name="T95">**</text:span><text:span text:style-name="T96">:</text:span></text:p>
      <text:p text:style-name="P97">_________________________________________________________________________</text:p>
      <text:p text:style-name="P98">_________________________________________________________________________</text:p>
      <text:p text:style-name="P99"/>
      <text:p text:style-name="P100"><text:span text:style-name="T101">Wartość usługi bez kwoty podatku _________________</text:span><text:span text:style-name="T102">zł</text:span><text:span text:style-name="T103">.</text:span></text:p>
      <text:p text:style-name="P104"/>
      <text:p text:style-name="P105"><text:span text:style-name="T106">*)</text:span><text:span text:style-name="T107"><text:s/>niepotrzebne skreślić</text:span></text:p>
      <text:p text:style-name="P108"><text:span text:style-name="T109">**</text:span><text:span text:style-name="T110">) wypełnia Wykonawca tylko w przypadku, gdy skreślił „nie będzie”</text:span></text:p>
      <text:p text:style-name="P111"/>
      <text:p text:style-name="P112"><text:span text:style-name="T113">Wykonawca______________________ <text:s/>jest mikr</text:span><text:span text:style-name="T114">o/małym/średnim/dużym Przedsiębiorcą.</text:span><text:span text:style-name="T115">*</text:span></text:p>
      <text:p text:style-name="P116"/>
      <text:p text:style-name="P117"><text:span text:style-name="T118">Termin dostawy</text:span><text:span text:style-name="T119"><text:s/>– 4 tygodnie od daty podpisania umowy.</text:span></text:p>
      <text:p text:style-name="P120"/>
      <text:p text:style-name="Standard"><text:span text:style-name="T121">Warunki <text:s/>płatności</text:span><text:span text:style-name="T122"><text:s/>– przelew w terminie do 30 dni od daty wystawienia faktury.</text:span></text:p>
      <text:p text:style-name="P123"/>
      <text:p text:style-name="Tekstpodstawowy3"><text:span text:style-name="T124">Oświadczam</text:span><text:span text:style-name="T125">, że jestem związany niniejszą ofertą 30 dni. Bieg terminu rozpoczyna się wraz</text:span><text:span text:style-name="T126"><text:line-break/></text:span><text:span text:style-name="T127">z upływem ostatecznego terminu składania ofert.</text:span></text:p>
      <text:p text:style-name="P128"/>
      <text:p text:style-name="P129"><text:span text:style-name="T130">Oświadczam,</text:span><text:span text:style-name="T131"><text:s/>że wypełniłem obowiązki informacyjne przewidziane w art. 13 lub 14 <text:s/>RODO</text:span><text:span text:style-name="T132">¹)</text:span><text:span text:style-name="T133"><text:s/>wobec osób fizycznych, od których dane osobowe bezpośrednio lub pośrednio pozyskałem w celu ubiegania się o udzielenie zamówienia publicznego w niniejszym postępowaniu</text:span><text:span text:style-name="T134">*</text:span></text:p>
      <text:p text:style-name="P135"/>
      <text:p text:style-name="P13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7"/>
      <text:p text:style-name="P138">* W przypadku <text:s/>gdy wykonawca nie przekazuje danych osobowych innych niż bezpośrednio jego dotyczących lub<text:s/>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9"><text:s text:c="78"/></text:p>
      <text:p text:style-name="P140"><text:span text:style-name="T141"><text:tab/><text:s text:c="62"/></text:span><text:span text:style-name="T14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Jarosz</dc:creator>
    <meta:creation-date>2021-03-15T15:15:00Z</meta:creation-date>
    <dc:date>2024-06-10T09:33:00Z</dc:date>
    <meta:print-date>2021-03-16T09:46:00Z</meta:print-date>
    <meta:template xlink:href="Normal" xlink:type="simple"/>
    <meta:editing-cycles>26</meta:editing-cycles>
    <meta:editing-duration>PT4140S</meta:editing-duration>
    <meta:document-statistic meta:page-count="2" meta:paragraph-count="8" meta:word-count="603" meta:character-count="4215" meta:row-count="30" meta:non-whitespace-character-count="3620"/>
  </office:meta>
</office:document-meta>
</file>