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10/ZP/2024<text:s text:c="42"/><text:s text:c="9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<text:s text:c="7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<text:s/></text:span><text:span text:style-name="T23">na podstawie art.275 pkt 1 ustawy Pzp,</text:span><text:span text:style-name="T24"><text:s/>pn</text:span><text:span text:style-name="T25">.<text:s/></text:span><text:span text:style-name="T26">Dostawa testów identyfikacyjnych i podłoży do hodowli drobnoustrojów wraz z<text:s/></text:span><text:span text:style-name="T27">dzierżawą aparatów</text:span></text:p>
      <text:p text:style-name="P28"/>
      <text:p text:style-name="P29"><text:span text:style-name="T30">oświadczam</text:span><text:span text:style-name="T31">, że informacje zawarte w oświadczeniu, (Załącznik Nr 3a do SWZ) w zakresie podstaw wykluczenia z postępowania wskazanych przez Zamawiającego</text:span></text:p>
      <text:p text:style-name="P32"><text:span text:style-name="T33">są aktualne.</text:span></text:p>
      <text:p text:style-name="P34"/>
      <text:p text:style-name="P35"/>
      <text:p text:style-name="P36"><text:s text:c="3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5-24T13:26:00Z</meta:creation-date>
    <dc:date>2024-05-28T10:29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52" meta:row-count="6" meta:non-whitespace-character-count="732"/>
  </office:meta>
</office:document-meta>
</file>