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6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08/ZP/2024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 zamówienia publicznego prowadzonego w trybie podstawowym na podstawie art. 275 pkt 1 ustawy Pzp</text:span><text:span text:style-name="T22">,</text:span><text:span text:style-name="T23"><text:s/>pn.</text:span><text:s/><text:span text:style-name="T24">Dostawa<text:s/></text:span><text:span text:style-name="T25">narzędzi do zabiegów chirurgicznych</text:span></text:p>
        </text:list-item>
      </text:list>
      <text:list text:style-name="LFO1" text:continue-numbering="true">
        <text:list-item>
          <text:p text:style-name="P26"><text:span text:style-name="T27"><text:s/></text:span></text:p>
        </text:list-item>
      </text:list>
      <text:p text:style-name="P28"><text:span text:style-name="T29">oświadczam</text:span><text:span text:style-name="T30">, że informacje zawarte w oświadczeniu, stanowiącym Załącznik Nr 3a do SWZ (złożonym wraz z ofertą) w zakresie podstaw wykluczenia z postępowania wskazanych przez Zamawiającego <text:s text:c="16"/></text:span></text:p>
      <text:p text:style-name="P31"/>
      <text:p text:style-name="P32"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5-17T08:17:00Z</meta:creation-date>
    <dc:date>2024-05-17T08:41:00Z</dc:date>
    <meta:print-date>2023-04-27T06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9" meta:character-count="833" meta:row-count="5" meta:non-whitespace-character-count="715"/>
  </office:meta>
</office:document-meta>
</file>