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8_ZP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znaczenie sprawy: 08/ZP/2024</text:p>
          </table:table-cell>
          <table:table-cell table:style-name="ce4"/>
          <table:table-cell table:style-name="ce2"/>
          <table:table-cell table:number-columns-repeated="6" table:style-name="ce4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style-name="ce4"/>
          <table:table-cell table:style-name="ce2"/>
          <table:table-cell table:number-columns-repeated="9" table:style-name="ce4"/>
          <table:table-cell table:number-columns-repeated="16371" table:style-name="ce6"/>
        </table:table-row>
        <table:table-row table:style-name="ro3">
          <table:table-cell office:value-type="string" table:style-name="ce7">
            <text:p>L. p.</text:p>
          </table:table-cell>
          <table:table-cell office:value-type="string" table:style-name="ce8">
            <text:p>Produkt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j.m.</text:p>
          </table:table-cell>
          <table:table-cell office:value-type="string" table:style-name="ce11">
            <text:p>Cena jednostkowa netto w PLN</text:p>
          </table:table-cell>
          <table:table-cell office:value-type="string" table:style-name="ce11">
            <text:p>Stawka % podatku VAT</text:p>
          </table:table-cell>
          <table:table-cell office:value-type="string" table:style-name="ce11">
            <text:p>Cena jednostkowa brutto w PLN</text:p>
          </table:table-cell>
          <table:table-cell office:value-type="string" table:style-name="ce11">
            <text:p>Wartość netto w PLN</text:p>
          </table:table-cell>
          <table:table-cell office:value-type="string" table:style-name="ce11">
            <text:p>Wartość podatku VAT w PLN</text:p>
          </table:table-cell>
          <table:table-cell office:value-type="string" table:style-name="ce11">
            <text:p>Wartość brutto w PLN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Klasa wyrobu medycznego</text:p>
          </table:table-cell>
          <table:table-cell office:value-type="string" table:style-name="ce10">
            <text:p>Producent, nazwa i kraj</text:p>
          </table:table-cell>
          <table:table-cell table:number-columns-repeated="16371" table:style-name="ce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2">
            <text:p>PINCETA NACZYNIOWA Z UZĘBIENIEM ATRAUMATYCZNYM TYP DE BAKEY PROSTA SZEROKOŚĆ SZCZĘKI 2 MM DŁUGOŚĆ 150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2">
            <text:p>ZACISK JELITOWY TYP KOCHER PROSTY BARDZO MIĘKKI I ELASTYCZNY DŁUGOŚĆ 22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2">
            <text:p>KULOCIĄG TYP WILSON PROSTY CZĘŚĆ ROBOCZA 1X1 ZĄB DŁUGOŚĆ 24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2">
            <text:p>ŁYŻKA KOSTNA TYP MARTINI MAŁA DWUSTRONNA DŁUGOŚĆ 14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2">
            <text:p>ŁYŻKA KOSTNA TYP MARTINI DUŻA DWUSTRONNA DŁUGOŚĆ 14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2">
            <text:p>ŁYŻKA KOSTNA TYP WILLIGER DWUSTRONNA DŁUGOŚĆ 14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2">
            <text:p>RASPATOR TYP FREER-YASARGIL DWUSTRONNY OBA KOŃCE OSTRE SZEROKOŚĆ CZĘŚCI ROBOCZYCH 3 MM I 3 MM DŁUGOŚĆ 18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2" table:style-name="ce14"/>
          <table:table-cell table:number-columns-repeated="2" table:style-name="ce10"/>
          <table:table-cell table:number-columns-repeated="3" table:style-name="ce14"/>
          <table:table-cell table:number-columns-repeated="2" table:style-name="ce10"/>
          <table:table-cell table:number-columns-repeated="16371" table:style-name="ce6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12">
            <text:p>RASZPLA DO KOŚCI DWUSTRONNA FIGURY 1+2 SZCZĘKI Z TWARDYMI WKŁADKAMI PROFIL SZCZĘK 12/14 ZĄBKÓW DŁUGOŚĆ 195-22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2" table:style-name="ce14"/>
          <table:table-cell table:number-columns-repeated="2" table:style-name="ce10"/>
          <table:table-cell table:number-columns-repeated="3" table:style-name="ce14"/>
          <table:table-cell table:number-columns-repeated="2" table:style-name="ce10"/>
          <table:table-cell table:number-columns-repeated="16371" table:style-name="ce6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2">
            <text:p>RASZPLA DO KOŚCI DWUSTRONNA FIGURY 3+4 SZCZĘKI Z TWARDYMI WKŁADKAMI PROFIL SZCZĘK 16/20 ZĄBKÓW DŁUGOŚĆ 195-22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2" table:style-name="ce14"/>
          <table:table-cell table:number-columns-repeated="2" table:style-name="ce10"/>
          <table:table-cell table:number-columns-repeated="3" table:style-name="ce14"/>
          <table:table-cell table:number-columns-repeated="2" table:style-name="ce10"/>
          <table:table-cell table:number-columns-repeated="16371" table:style-name="ce6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2">
            <text:p>MŁOTEK LARYNGOLOGICZNY WAGA 80G ŚREDNICA GŁOWICY 22 MM DŁ. 165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12">
            <text:p>MŁOTEK 155GR.GŁOW.-ŚR.24,8MM 190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2">
            <text:p>MŁOTEK TYP HAJEK WAGA GŁOWY 140 GR WAGA CAŁKOWITA 210 GR ŚREDNICA 27 MM DŁUGOŚĆ 22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0"/>
          <table:table-cell table:number-columns-repeated="16371" table:style-name="ce6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12">
            <text:p>SZCZYPCE KOSTNE LEMPERT PROSTE 165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2" table:style-name="ce15"/>
          <table:table-cell table:style-name="ce16"/>
          <table:table-cell table:number-columns-repeated="6" table:style-name="ce15"/>
          <table:table-cell table:number-columns-repeated="16371" table:style-name="ce6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style-name="ce12">
            <text:p>ODGRYZACZ KOSTNY TYP ALEXANDER ZAKRZYWIONY W KSZTAŁT LITERY "S" SZEROKOŚĆ CZĘŚCI ROBOCZEJ 3 MM DŁUGOŚĆ CAŁKOWITA 14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2">
            <text:p>NOŻYCZKI PREPARACYJNE ODGIĘTE TYP JAMESON DŁUGOŚĆ 15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6" table:style-name="ce14">
            <text:p>16</text:p>
          </table:table-cell>
          <table:table-cell office:value-type="string" table:style-name="ce12">
            <text:p>NOŻYCZKI PREPARACYJNE SUPER OSTRE TYP JAMESON ODGIĘTE DELIKATNE DŁUGOŚĆ 150 MM KOŃCE TĘPO TĘPE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7" table:style-name="ce14">
            <text:p>17</text:p>
          </table:table-cell>
          <table:table-cell office:value-type="string" table:style-name="ce12">
            <text:p>NOŻYCZKI PREPARACYJNE SUPER OSTRE TYP METZENBAUM PROSTE DŁUGOŚĆ 145 MM KOŃCE TĘPO TĘP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8" table:style-name="ce14">
            <text:p>18</text:p>
          </table:table-cell>
          <table:table-cell office:value-type="string" table:style-name="ce12">
            <text:p>NOŻYCZKI CHIRURGICZNE ODGIĘTE DŁUGOŚĆ 145 MM Z UTWARDZONONYMI OSTRZAMI TWARDA WKŁADKA <text:s/>USZY ZŁOCONE TĘPO TEPE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9" table:style-name="ce14">
            <text:p>19</text:p>
          </table:table-cell>
          <table:table-cell office:value-type="string" table:style-name="ce12">
            <text:p>NOŻYCZKI <text:s/>PREPARACYJNE <text:s/>ODGIĘTE TYP METZENBAUM DŁUGOŚĆ 145 MM OSTRZA TĘPO TEPE UTWARDZONE Z TWARDĄ WKŁADKĄ ZŁOTE UCHA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2">
            <text:p>NOŻYCZKI CHIRURGICZNE ODGIĘTE TYP COOPER TĘPO TEPE DŁ. 145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2">
            <text:p>KLESZCZYKI DO OPATRUNKÓW PROSTE 145 MM Z ZAMKIE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22" table:style-name="ce14">
            <text:p>22</text:p>
          </table:table-cell>
          <table:table-cell office:value-type="string" table:style-name="ce12">
            <text:p>KLESZCZYKI DO OPATRUNKÓW PROSTE TYP GROSS <text:s/>DŁUGOŚĆ 200 MM BEZ ZAMKA DŁUGOŚĆ CZĘŚCI ZĄBKOWANEJ 22 MM SKOK ZĄBKÓW 1,2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2">
            <text:p>SONDA ROWKOWA PROSTA DŁUGOŚĆ 145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24" table:style-name="ce14">
            <text:p>24</text:p>
          </table:table-cell>
          <table:table-cell office:value-type="string" table:style-name="ce12">
            <text:p>HACZYK OPERACYJNY DELIKATNY DWUZĘBNY TĘPY 4,0-4,55X3,5-4,5MM DŁUGOŚĆ 150MM-18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25" table:style-name="ce14">
            <text:p>25</text:p>
          </table:table-cell>
          <table:table-cell office:value-type="string" table:style-name="ce12">
            <text:p>HACZYK TĘCZÓWKOWY TYP ROLLET, DWU ZĘBNY.2,2 X 4,5 MM <text:s/>OSTRY DŁ.130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26" table:style-name="ce14">
            <text:p>26</text:p>
          </table:table-cell>
          <table:table-cell office:value-type="string" table:style-name="ce12">
            <text:p>HACZYK SIODEŁKOWY TYP MANNERFELT MODYF. WYMIARY CZĘŚCI ROBOCZEJ 12X12 MM DŁUGOŚĆ 155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27" table:style-name="ce14">
            <text:p>27</text:p>
          </table:table-cell>
          <table:table-cell office:value-type="string" table:style-name="ce12">
            <text:p>HACZYK SIODEŁKOWY TYP MANNERFELT MODYF. WYMIARY CZĘŚCI ROBOCZEJ 12X14 MM DŁUGOŚĆ 155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28" table:style-name="ce14">
            <text:p>28</text:p>
          </table:table-cell>
          <table:table-cell office:value-type="string" table:style-name="ce12">
            <text:p>HAK OPERACYJNY TYP LANGENBECK UCHWYT TRÓJKĄTNY WYMIARY CZĘŚCI ROBOCZEJ 15X6 MM DŁUGOŚĆ 155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29" table:style-name="ce14">
            <text:p>29</text:p>
          </table:table-cell>
          <table:table-cell office:value-type="string" table:style-name="ce12">
            <text:p>HAK OPERACYJNY TYP LANGENBECK UCHWYT TRÓJKĄTNY WYMIARY CZĘŚCI ROBOCZEJ 20X6 MM DŁUGOŚĆ 155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0" table:style-name="ce14">
            <text:p>30</text:p>
          </table:table-cell>
          <table:table-cell office:value-type="string" table:style-name="ce12">
            <text:p>HACZYK DO NOZDRZY TYP COTTLE WYMIARY CZĘŚCI ROBOCZEJ 10X12 MM DŁUGOŚĆ 140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1" table:style-name="ce14">
            <text:p>31</text:p>
          </table:table-cell>
          <table:table-cell office:value-type="string" table:style-name="ce12">
            <text:p>HACZYK DO NOZDRZY TYP MASING WYMIARY CZĘŚCI ROBOCZEJ 6X12 MM DŁUGOŚĆ 140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2">
            <text:p>HAK OPERACYJNY TYP LANGENBECK-GREEN 6X16 MM DŁUGOŚĆ 160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3" table:style-name="ce14">
            <text:p>33</text:p>
          </table:table-cell>
          <table:table-cell office:value-type="string" table:style-name="ce12">
            <text:p>HAK OPERACYJNY TYP MANNERFELT MODYF. WYMIARY CZĘŚCI ROBOCZEJ 16X6 MM DŁUGOŚĆ 155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34" table:style-name="ce14">
            <text:p>34</text:p>
          </table:table-cell>
          <table:table-cell office:value-type="string" table:style-name="ce12">
            <text:p>HAK OPERACYJNY TYP COLLIN DWUSTRONNY DŁUGOŚĆ150 MM ZESTAW SKŁADAJĄCY SIĘ Z DWÓCH HAKÓW WYMIARY 21X14 MM I 32X16MM ORAZ 17X14MM I 28X16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5" table:style-name="ce14">
            <text:p>35</text:p>
          </table:table-cell>
          <table:table-cell office:value-type="string" table:style-name="ce12">
            <text:p>HAK OPERACYJNY TYP LANGENBECK WYMIARY CZĘŚCI ROBOCZEJ 26-28X8-12 MM DŁUGOŚĆ 190-220 M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6" table:style-name="ce14">
            <text:p>36</text:p>
          </table:table-cell>
          <table:table-cell office:value-type="string" table:style-name="ce12">
            <text:p>HAK OPERACYJNY TYP LANGENBECK WYMIARY CZĘŚCI ROBOCZEJ 30X10 MM DŁUGOŚĆ 23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2">
            <text:p>ROZWIERACZ TYP ALM 4X4 ZĘBY OSTRY <text:s/>DŁUGOŚĆ 70 MM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8" table:style-name="ce14">
            <text:p>38</text:p>
          </table:table-cell>
          <table:table-cell office:value-type="string" table:style-name="ce12">
            <text:p>ROZWIERACZ TYP WEITLANER OSTRY 3X4 ZĘBY SZEROKOŚĆ 16,5 MM DŁUGOŚC CAŁKOWITA 13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39" table:style-name="ce14">
            <text:p>39</text:p>
          </table:table-cell>
          <table:table-cell office:value-type="string" table:style-name="ce12">
            <text:p>SKROBACZKA LEMPERT SZEROKA, PÓŁOSTRA, DŁ.185MM, ŚREDNICA 6,3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0" table:style-name="ce14">
            <text:p>40</text:p>
          </table:table-cell>
          <table:table-cell office:value-type="string" table:style-name="ce12">
            <text:p>RASPATOR ŁYŻKOWY TYP MANNERFELT MODYF. MAŁY PROSTY OSTRY SZEROKOŚĆ CZĘŚCI ROBOCZEJ 4 MM DŁUGOŚĆ CAŁKOWITA 15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1" table:style-name="ce14">
            <text:p>41</text:p>
          </table:table-cell>
          <table:table-cell office:value-type="string" table:style-name="ce12">
            <text:p>RASPATOR TYP PENNYBACKER ZAKRZYWIONY OSTRY SZEROKOŚĆ CZĘŚCI ROBOCZEJ 6 MM DŁUGOŚĆ CAŁKOWITA 16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2" table:style-name="ce14">
            <text:p>42</text:p>
          </table:table-cell>
          <table:table-cell office:value-type="string" table:style-name="ce12">
            <text:p>RASPATOR TYP MC KISSOCK PROSTY OSTRY SZEROKOŚĆ CZĘŚCI ROBOCZEJ 11 MM DŁUGOŚĆ CAŁKOWITA 197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3" table:style-name="ce14">
            <text:p>43</text:p>
          </table:table-cell>
          <table:table-cell office:value-type="string" table:style-name="ce12">
            <text:p>ŁYŻKA KOSTNA TYP LEMPERT FIGURA 00 PROSTA SZEROKOŚĆ CZĘŚCI ROBOCZEJ 2,4 MM DŁUGOŚĆ CAŁKOWITA 21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4" table:style-name="ce14">
            <text:p>44</text:p>
          </table:table-cell>
          <table:table-cell office:value-type="string" table:style-name="ce12">
            <text:p>MŁOTEK LARYNGOLOGICZNY WAGA 80G ŚREDNICA GŁOWICY 22 MM DŁ. 165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2">
            <text:p>MŁOTEK, WAGA 155GR.ŚREDNICA GŁOWY 22MM, DŁ. 190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2">
            <text:p>OSTEOTOM EAST GRINDSTEAD/WARD, ŚREDNICA 3MM, DŁ.180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7" table:style-name="ce14">
            <text:p>47</text:p>
          </table:table-cell>
          <table:table-cell office:value-type="string" table:style-name="ce12">
            <text:p>ODGRYZACZ KOSTNY TYP LUER MOCNO ZAKRZYWIONY SZEROKOŚĆ CZĘŚCI ROBOCZEJ 4 MM DŁUGOŚĆ CAŁKOWITA 140 MM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8" table:style-name="ce14">
            <text:p>48</text:p>
          </table:table-cell>
          <table:table-cell office:value-type="string" table:style-name="ce12">
            <text:p>KLESZCZE DO CIĘCIA KOŚCI DELIKATNE PROSTE Z PODWÓJNĄ PRZEKŁADNIĄ DŁUGOŚĆ 145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49" table:style-name="ce14">
            <text:p>49</text:p>
          </table:table-cell>
          <table:table-cell office:value-type="string" table:style-name="ce12">
            <text:p>KLESZCZE DO USUWANIA DRUTÓW I WIERTEŁ Z DODATKOWĄ ŚRUBĄ BLOKUJĄCJĄ DŁUGOŚĆ 13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0" table:style-name="ce14">
            <text:p>50</text:p>
          </table:table-cell>
          <table:table-cell office:value-type="string" table:style-name="ce12">
            <text:p>KLESZCZE DO CIĘCIA DRUTU BOCZNE Z TWARDĄ WKŁADKĄ DŁ.140MM, DO ŚREDNICY DRUTÓW MIĘKKICH 1,5MM I 1,0 MM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1" table:style-name="ce14">
            <text:p>51</text:p>
          </table:table-cell>
          <table:table-cell office:value-type="string" table:style-name="ce12">
            <text:p>NACZYNIE LABORATORYJNE STALOWE POJEMNOŚĆ0,06 LITR.WYMIARY 6,1X4,2X3,0CM.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2" table:style-name="ce14">
            <text:p>52</text:p>
          </table:table-cell>
          <table:table-cell office:value-type="string" table:style-name="ce12">
            <text:p>NACZYNIE LABORATORYJNE STALOWE POJEMNOŚĆ 0,16 LITRA WYMIARY 8,3X (GÓRA) 5,4(DÓŁ)X4,1 (WYSOKOŚĆ) CM.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3" table:style-name="ce14">
            <text:p>53</text:p>
          </table:table-cell>
          <table:table-cell office:value-type="string" table:style-name="ce12">
            <text:p>NACZYNIE LABORATORYJNE STALOWE POJEMNOŚĆ 0,4 LITRA WYMIARY 11,1(GÓRA)X7,2(DÓŁ)X5,6(WYSOKOŚĆ) CM.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2">
            <text:p>KUBEK MIAROWY Z NÓŻKĄ <text:s/>Z PODZIAŁKĄ , POJEMNOŚĆ 0,1L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5" table:style-name="ce14">
            <text:p>55</text:p>
          </table:table-cell>
          <table:table-cell office:value-type="string" table:style-name="ce12">
            <text:p>STALOWY KUBEK MIAROWY Z PODZIAŁKĄ O POJ. 0,25 LITRA Z UCHWYTEM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6" table:style-name="ce14">
            <text:p>56</text:p>
          </table:table-cell>
          <table:table-cell office:value-type="string" table:style-name="ce12">
            <text:p>NACZYNIE LABORATORYJNE STALOWE POJEMNOŚĆ 1 LITR WYMIARY 15,1(GÓRA)X10(DÓŁ)X7,3(WYSOKOŚĆ) CM.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0">
            <text:p><text:s text:c="38"/>NARZĘDZIA CZĘŚĆ 2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float" office:value="57" table:style-name="ce14">
            <text:p>57</text:p>
          </table:table-cell>
          <table:table-cell office:value-type="string" table:style-name="ce12">
            <text:p>PINCETA CHIRURGICZNA TYP ADSON DELIKATNA PROSTA DŁUGOŚĆ 120 MM KOŃCÓWKA ROBOCZA 1X2 ZĄBKI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8" table:style-name="ce14">
            <text:p>58</text:p>
          </table:table-cell>
          <table:table-cell office:value-type="string" table:style-name="ce12">
            <text:p>PINCETA ANATOMICZNA TYP ADSON DELIKATNA PROSTA DŁUGOŚĆ 120 MM UCHWYT PLATFORMOWY KOŃCE SZCZĘK 2X1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59" table:style-name="ce14">
            <text:p>59</text:p>
          </table:table-cell>
          <table:table-cell office:value-type="string" table:style-name="ce12">
            <text:p>PINCETA CHIRURGICZNA TYP ADSON PROSTA KOŃCÓWKA ROBOCZA 2X3 ZĄBKI DŁUGOŚĆ 120 MM<text:s text:c="2"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60" table:style-name="ce14">
            <text:p>60</text:p>
          </table:table-cell>
          <table:table-cell office:value-type="string" table:style-name="ce12">
            <text:p>PINCETA ATRAUMATYCZNA PROSTA CZĘŚĆ ROBOCZA Z TWARDĄ WKŁADKĄ KOŃCÓWKA ZŁOCONA DŁUGOŚĆ 145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61" table:style-name="ce14">
            <text:p>61</text:p>
          </table:table-cell>
          <table:table-cell office:value-type="string" table:style-name="ce12">
            <text:p>PINCETA CHIRURGICZNA ŚREDNIOSZEROKA PROSTA KOŃCÓWKA ROBOCZA 1X2 ZĄBKI DŁUGOŚĆ 160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62" table:style-name="ce14">
            <text:p>62</text:p>
          </table:table-cell>
          <table:table-cell office:value-type="string" table:style-name="ce12">
            <text:p>PINCETA CHIRURGICZNA PROSTA KOŃCÓWKA ROBOCZA 1X2 ZĄBKI DŁUGOŚĆ 145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2">
            <text:p>PINCETA ANATOMICZNA STANDARD PROSTA DŁUGOŚĆ 16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2">
            <text:p>BIPOLARNA PINCETA PROSTA, DŁ.145MM, ŚREDNICA 0,3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65" table:style-name="ce14">
            <text:p>65</text:p>
          </table:table-cell>
          <table:table-cell office:value-type="string" table:style-name="ce12">
            <text:p>KLIPS NACZYNIOWY TYP MEHDORN DO TYMCZASOWEJ OKLUZJI, OTWARCIE SZCZĘKI 4MM DŁ.SZCZĘK 1,0MM, SIŁA ZAMKNIĘCIA 10-15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66" table:style-name="ce14">
            <text:p>66</text:p>
          </table:table-cell>
          <table:table-cell office:value-type="string" table:style-name="ce12">
            <text:p>KLIPS NACZYNIOWY TYP MEHDORN DO TYMCZASOWEJ OKLUZJI, OTWARCIE SZCZĘKI 6MM DŁ.SZCZĘK 1,4MM, SIŁA ZAMKNIĘCIA 15-20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2">
            <text:p>UCHWYT SKALPELA NUMER 3 DŁUGOŚĆ 125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2">
            <text:p>UCHWYT SKALPELA DO MIKROOSTRZY DŁUGOŚĆ 145-170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69" table:style-name="ce14">
            <text:p>69</text:p>
          </table:table-cell>
          <table:table-cell office:value-type="string" table:style-name="ce12">
            <text:p>IMADŁO CHIRURGICZNE TYP BABY-CRILE-WOOD SZCZĘKI PROSTE Z TWARDĄ WKŁADKĄ SKOK 0,4 MM DO NICI 4/0-6/0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0" table:style-name="ce14">
            <text:p>70</text:p>
          </table:table-cell>
          <table:table-cell office:value-type="string" table:style-name="ce12">
            <text:p>IMADŁO CHIRURGICZNE TYP BAUMGARTNER SZCZĘKI PROSTE Z TWARDĄ WKŁADKĄ SKOK 0,5 MM DO NICI DO 3/0 DŁUGOŚĆ 14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1" table:style-name="ce14">
            <text:p>71</text:p>
          </table:table-cell>
          <table:table-cell office:value-type="string" table:style-name="ce12">
            <text:p>IMADŁO CHIRURGICZNE TYP ADSON OKIENKOWE DŁUGOŚĆ 180 MM Z ZAPADKA DOLNA SZCZĘKI PROSTE Z NACIĘCIAMI KRZYŻOWYMI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72" table:style-name="ce14">
            <text:p>72</text:p>
          </table:table-cell>
          <table:table-cell office:value-type="string" table:style-name="ce12">
            <text:p>IMADŁO CHIRURGICZNE TYP CRILE-WOOD DELIKATNE <text:s/>DŁUGOŚĆ 150 MM Z ZAPADKA DOLNA SZCZĘKI PROSTE Z NACIĘCIAMI KRZYŻOWYMI 0,5 MM I KANALIKIE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73" table:style-name="ce14">
            <text:p>73</text:p>
          </table:table-cell>
          <table:table-cell office:value-type="string" table:style-name="ce12">
            <text:p>IMADŁO CHIRURGICZNE TYP HEGAR-MAYO DŁ. 150MM <text:s/>Z ZAPADKA DOLNA SZCZĘKI PROSTE Z NACIĘCIAMI KRZYŻOWYMI 0,5MM <text:s/>I KANALIKIE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4" table:style-name="ce14">
            <text:p>74</text:p>
          </table:table-cell>
          <table:table-cell office:value-type="string" table:style-name="ce12">
            <text:p>IMADŁO CHIRURGICZNE TYP HEGAR-MAYO SZCZĘKI PROSTE Z TWARDĄ WKŁADKĄ SKOK 0,5 MM DO NICI DO 3/0 DŁUGOŚĆ 130-16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2">
            <text:p>KLESZCZYKI NACZYNIOWE TYP PEAN PROSTE DŁUGOŚĆ 130 MM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6" table:style-name="ce14">
            <text:p>76</text:p>
          </table:table-cell>
          <table:table-cell office:value-type="string" table:style-name="ce12">
            <text:p>KLESZCZYKI NACZYNIOWE TYP PEAN PROSTE SKOK ZĄBKÓW 0,9 MM DŁUGOŚĆ 140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7" table:style-name="ce14">
            <text:p>77</text:p>
          </table:table-cell>
          <table:table-cell office:value-type="string" table:style-name="ce12">
            <text:p>KLESZCZYKI NACZYNIOWE TYP PEAN ZAKRZYWIONE SKOK ZĄBKÓW 0,9 MM DŁUGOŚĆ 140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8" table:style-name="ce14">
            <text:p>78</text:p>
          </table:table-cell>
          <table:table-cell office:value-type="string" table:style-name="ce12">
            <text:p>KLESZCZYKI NACZYNIOWE TYP PEAN PROSTE SMUKŁY MODEL SKOK ZĄBKÓW 0,7 MM DŁUGOŚĆ 130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79" table:style-name="ce14">
            <text:p>79</text:p>
          </table:table-cell>
          <table:table-cell office:value-type="string" table:style-name="ce12">
            <text:p>KLESZCZYKI NACZYNIOWE TYP PEAN PROSTE SMUKŁY MODEL SKOK ZĄBKÓW 0,7 MM DŁUGOŚĆ 140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0" table:style-name="ce14">
            <text:p>80</text:p>
          </table:table-cell>
          <table:table-cell office:value-type="string" table:style-name="ce12">
            <text:p>KLESZCZYKI NACZYNIOWE TYP PEAN ZAKRZYWIONE SMUKŁY MODEL SKOK ZĄBKÓW 0,7 MM DŁUGOŚĆ 130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1" table:style-name="ce14">
            <text:p>81</text:p>
          </table:table-cell>
          <table:table-cell office:value-type="string" table:style-name="ce12">
            <text:p>KLESZCZYKI NACZYNIOWE TYP PEAN ZAKRZYWIONE SMUKŁY MODEL SKOK ZĄBKÓW 0,7 MM DŁUGOŚĆ 140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7">
          <table:table-cell office:value-type="float" office:value="82" table:style-name="ce14">
            <text:p>82</text:p>
          </table:table-cell>
          <table:table-cell office:value-type="string" table:style-name="ce12">
            <text:p>KLESZCZYKI NACZYNIOWE TYP SPENCER-WELLS PROSTE DŁUGOŚĆ 150 MM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3" table:style-name="ce14">
            <text:p>83</text:p>
          </table:table-cell>
          <table:table-cell office:value-type="string" table:style-name="ce12">
            <text:p>KLESZCZYKI NACZYNIOWE DO TĘTNIC TYP FRASER-KELLY ZAKRZYWIONE DELIKATNE DŁUGOŚĆ 180 MM<text:s text:c="2"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4" table:style-name="ce14">
            <text:p>84</text:p>
          </table:table-cell>
          <table:table-cell office:value-type="string" table:style-name="ce12">
            <text:p>KLESZCZYKI NACZYNIOWE TYP DANDY ZAKRZYWIONE BOCZNIE DELIKATNE SKOK ZĄBKÓW 0,8 MM DŁUGOŚĆ 140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5" table:style-name="ce14">
            <text:p>85</text:p>
          </table:table-cell>
          <table:table-cell office:value-type="string" table:style-name="ce12">
            <text:p>KLESZCZYKI NACZYNIOWE TYP MOYNIHAN ZAKRZYWIONE SKOK ZĄBKÓW 0,9 MM DŁUGOŚĆ 230 MM<text:s text:c="4"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6" table:style-name="ce14">
            <text:p>86</text:p>
          </table:table-cell>
          <table:table-cell office:value-type="string" table:style-name="ce12">
            <text:p>KLESZCZYKI NACZYNIOWE TYP ADSON ZAKRZYWIONE DELIKATNE DŁUGOŚĆ 200-22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0">
            <text:p><text:s text:c="48"/>LAPAROTOMI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float" office:value="87" table:style-name="ce14">
            <text:p>87</text:p>
          </table:table-cell>
          <table:table-cell office:value-type="string" table:style-name="ce12">
            <text:p>KLESZCZYKI DO OPATRUNKÓW PROSTE TYP GROSS <text:s/>DŁUGOŚĆ 200 MM Z ZAMKIEM DŁUGOŚĆ CZĘŚCI ZĄBKOWANEJ 26 MM SKOK ZĄBKÓW 1,2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8" table:style-name="ce14">
            <text:p>88</text:p>
          </table:table-cell>
          <table:table-cell office:value-type="string" table:style-name="ce12">
            <text:p>PINCETA CHIRURGICZNA STANDARD PROSTA KOŃCÓWKA ROBOCZA 1X2 ZĄBKI DŁUGOŚĆ 16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89" table:style-name="ce14">
            <text:p>89</text:p>
          </table:table-cell>
          <table:table-cell office:value-type="string" table:style-name="ce12">
            <text:p>NOŻYCZKI PREPARACYJNE SUPER OSTRE TYP METZENBAUM ODGIĘTE DŁUGOŚĆ 180 MM KOŃCE TĘPO TĘPE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90" table:style-name="ce14">
            <text:p>90</text:p>
          </table:table-cell>
          <table:table-cell office:value-type="string" table:style-name="ce12">
            <text:p>NOŻYCZKI <text:s/>PREPARACYJNE <text:s/>ODGIĘTE <text:s/>TYP METZENBAUM DŁUGOŚĆ 180 MM OSTRZA TĘPO TEPE UTWARDZONE Z TWARDĄ WKŁADKĄ ZŁOTE UCH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91" table:style-name="ce14">
            <text:p>91</text:p>
          </table:table-cell>
          <table:table-cell office:value-type="string" table:style-name="ce12">
            <text:p>NOŻYCZKI <text:s/>PREPARACYJNE ODGIĘTE TYP TOENNIS ADSON DŁUGOŚĆ 175 MM OSTRZA TĘPO TEPE UTWARDZONE Z TWARDĄ WKŁADKĄ ZŁOTE UCH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2" table:style-name="ce14">
            <text:p>92</text:p>
          </table:table-cell>
          <table:table-cell office:value-type="string" table:style-name="ce17">
            <text:p>NOŻYCZKI CHIRURGICZNE ODGIĘTE TYP COOPER LUB STANDARD KOŃCE TĘPO TEPE DŁUGOŚĆ 140-16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3" table:style-name="ce14">
            <text:p>93</text:p>
          </table:table-cell>
          <table:table-cell office:value-type="string" table:style-name="ce17">
            <text:p>KLESZCZYKI NACZYNIOWE TYP FUCHSIG ZAKRZYWIONE DELIKATNE DŁUGOŚĆ 190 MM<text:s text:c="3"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4" table:style-name="ce14">
            <text:p>94</text:p>
          </table:table-cell>
          <table:table-cell office:value-type="string" table:style-name="ce17">
            <text:p>KLESZCZYKI NACZYNIOWE TYP MOYNIHAN ZAKRZYWIONE SKOK ZĄBKÓW 0,9 MM DŁUGOŚĆ 230 MM<text:s text:c="4"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5" table:style-name="ce14">
            <text:p>95</text:p>
          </table:table-cell>
          <table:table-cell office:value-type="string" table:style-name="ce17">
            <text:p>KLESZCZYKI NACZYNIOWE TYP NISSEN ZAKRZYWIONE DELIKATNE DŁUGOŚĆ 185 MM<text:s text:c="3"/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6" table:style-name="ce14">
            <text:p>96</text:p>
          </table:table-cell>
          <table:table-cell office:value-type="string" table:style-name="ce12">
            <text:p>KLESZCZYKI NACZYNIOWE TYP SPENCER-WELLS PROSTE DŁUGOŚĆ 150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7" table:style-name="ce14">
            <text:p>97</text:p>
          </table:table-cell>
          <table:table-cell office:value-type="string" table:style-name="ce12">
            <text:p>KLESZCZYKI NACZYNIOWE TYP SPENCER-WELLS PROSTE DŁUGOŚĆ 17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8" table:style-name="ce14">
            <text:p>98</text:p>
          </table:table-cell>
          <table:table-cell office:value-type="string" table:style-name="ce12">
            <text:p>KLESZCZYKI NACZYNIOWE TYP SPENCER-WELLS PROSTE DŁUGOŚĆ 20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99" table:style-name="ce14">
            <text:p>99</text:p>
          </table:table-cell>
          <table:table-cell office:value-type="string" table:style-name="ce17">
            <text:p>KLESZCZYKI NACZYNIOWE TYP MOYNIHAN ZAKRZYWIONE SKOK ZĄBKÓW 0,9 MM DŁUGOŚĆ 230 MM<text:s text:c="4"/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00" table:style-name="ce14">
            <text:p>100</text:p>
          </table:table-cell>
          <table:table-cell office:value-type="string" table:style-name="ce17">
            <text:p>KLESZCZYKI NACZYNIOWE DO TĘTNIC TYP MOYNIHAN ZAKRZYWIONE DELIKATNE DŁUGOŚĆ 15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7">
            <text:p>ZACISK ARTERII TYP COLLER ZAKRZYWIONY DŁUGOŚĆ 14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7">
            <text:p>ZACISK ARTERII TYP COLLER ZAKRZYWIONY DŁUGOŚĆ 16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03" table:style-name="ce14">
            <text:p>103</text:p>
          </table:table-cell>
          <table:table-cell office:value-type="string" table:style-name="ce17">
            <text:p>IMADŁO CHIRURGICZNE TYP DE BAKEY SZCZĘKI PROSTE Z TWARDĄ WKŁADKĄ SKOK 0,4 MM DO NICI 4/0-6/0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04" table:style-name="ce14">
            <text:p>104</text:p>
          </table:table-cell>
          <table:table-cell office:value-type="string" table:style-name="ce12">
            <text:p>IMADŁO CHIRURGICZNE DO IGIEŁ NACZYNIOWYCH SMUKŁE SZCZĘKI PROSTE Z TWARDĄ WKŁADKĄ SKOK 0,2 MM DO NICI 6/0-10/0 DŁ. 18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05" table:style-name="ce14">
            <text:p>105</text:p>
          </table:table-cell>
          <table:table-cell office:value-type="string" table:style-name="ce17">
            <text:p>IMADŁO CHIRURGICZNE TYP BABY-CRILE-WOOD SZCZĘKI PROSTE Z TWARDĄ WKŁADKĄ SKOK 0,4 MM DO NICI 4/0-6/0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06" table:style-name="ce14">
            <text:p>106</text:p>
          </table:table-cell>
          <table:table-cell office:value-type="string" table:style-name="ce12">
            <text:p>IMADŁO CHIRURGICZNE TYP CRILE-WOOD MOCNE DŁUGOŚĆ 160 MM Z ZAPADKA DOLNA SZCZĘKI PROSTE Z NACIĘCIAMI KRZYŻOWYMI 0,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07" table:style-name="ce14">
            <text:p>107</text:p>
          </table:table-cell>
          <table:table-cell office:value-type="string" table:style-name="ce12">
            <text:p>IMADŁO CHIRURGICZNE TYP ADSON OKIENKOWE DŁUGOŚĆ 180 MM Z ZAPADKA DOLNA SZCZĘKI PROSTE Z NACIĘCIAMI KRZYŻOWYMI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08" table:style-name="ce14">
            <text:p>108</text:p>
          </table:table-cell>
          <table:table-cell office:value-type="string" table:style-name="ce12">
            <text:p>IMADŁO CHIRURGICZNE TYP HEGAR-MAYO DŁUGOŚĆ 165 MM Z ZAPADKA DOLNA SZCZĘKI PROSTE Z NACIĘCIAMI KRZYŻOWYMI 0,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09" table:style-name="ce14">
            <text:p>109</text:p>
          </table:table-cell>
          <table:table-cell office:value-type="string" table:style-name="ce12">
            <text:p>HAK OPERACYJNY TYP COLLIN DWUSTRONNY DŁUGOŚĆ150 MM ZESTAW SKŁADAJĄCY SIĘ Z DWÓCH HAKÓW WYMIARY 21X14 MM I 32X16MM ORAZ 17X14MM I 28X16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10" table:style-name="ce14">
            <text:p>110</text:p>
          </table:table-cell>
          <table:table-cell office:value-type="string" table:style-name="ce12">
            <text:p>HAK OPERACYJNY TYP KOCHER MAŁY WYMIARY CZĘŚCI ROBOCZEJ 20X12 MM DŁUGOŚĆ 20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11" table:style-name="ce14">
            <text:p>111</text:p>
          </table:table-cell>
          <table:table-cell office:value-type="string" table:style-name="ce12">
            <text:p>HAK OPERACYJNY TYP VOLKMANN CZTEROZEBNY TEPY 8,5X19 MM 22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12" table:style-name="ce14">
            <text:p>112</text:p>
          </table:table-cell>
          <table:table-cell office:value-type="string" table:style-name="ce12">
            <text:p>HAK BRZUSZNY TYP FRITSCH FIGURA 1 WYMIARY CZĘŚCI ROBOCZEJ 30-34X30-50 MM DŁUGOŚĆ 215-255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13" table:style-name="ce14">
            <text:p>113</text:p>
          </table:table-cell>
          <table:table-cell office:value-type="string" table:style-name="ce12">
            <text:p>KLESZCZYKI JELITOWE TYP BOYS-ALLIS DŁ. 155MM <text:s/>PROSTE 5 X 6 ZĄBKÓW ZĄBKI OSTR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14" table:style-name="ce14">
            <text:p>114</text:p>
          </table:table-cell>
          <table:table-cell office:value-type="string" table:style-name="ce12">
            <text:p>PINCETA NACZYNIOWA Z UZĘBIENIEM ATRAUMATYCZNYM TYP DE BAKEY PROSTA SZEROKOŚĆ SZCZĘKI 2,8 MM DŁUGOŚĆ 15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/text:p>
          </table:table-cell>
          <table:table-cell table:number-columns-repeated="9" table:style-name="ce16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0">
            <text:p><text:s text:c="53"/>LAPAROSKOPIA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float" office:value="115" table:style-name="ce14">
            <text:p>115</text:p>
          </table:table-cell>
          <table:table-cell office:value-type="string" table:style-name="ce12">
            <text:p>TULEJA TRÓJGRANIEC ŚREDNICA 5, DŁUGOŚĆ 110MM GWINTOWANY Z KURKIE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2">
            <text:p>KOLEC TRÓJGRANIEC TRÓJKĄTNY ŚR.5, DŁ.11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2">
            <text:p>TULEJA TRÓJGRANIEC <text:s/>10/110MM GWINT Z KUREK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2">
            <text:p>KOLEC TRÓJGRANIEC TRÓJKĄTNY ŚR.10, DŁ.11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8">
          <table:table-cell office:value-type="float" office:value="119" table:style-name="ce14">
            <text:p>119</text:p>
          </table:table-cell>
          <table:table-cell office:value-type="string" table:style-name="ce18">
            <text:p>NOŻYCZKI <text:s/>MONOPOLARNE TYP METZENBAUM, OBROTOWE,ROZBIERALNE-4 CZĘSCIOWE WIELORAZOWEGO UŻYTKU ZĄBKOWANE,KOŃCE ZAKRZYWIONE, ODGIĘTE W LEWĄ STRONĘ Z WKŁADKĄ WĘGLOWĄ, ŚR 5 MM, DŁ 31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8">
          <table:table-cell office:value-type="float" office:value="120" table:style-name="ce14">
            <text:p>120</text:p>
          </table:table-cell>
          <table:table-cell office:value-type="string" table:style-name="ce12">
            <text:p>KLESZCZYKI CHWYTAJĄCE TYPU GRASPER, ATRAUMATYCZNE, SZCZĘKI OKIENKOWE, ZĄBKOWANE, MONOPOLARNE, OBROTOWE, ROZBIERALNE-4 CZĘŚCIOWE, <text:s/>WIELORAZOWEGO UŻYTKU, Z ERGONOMICZNĄ RĘKOJEŚCIĄ Z BLOKADĄ, ŚR 5 MM, DŁ 31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8">
          <table:table-cell office:value-type="float" office:value="121" table:style-name="ce14">
            <text:p>121</text:p>
          </table:table-cell>
          <table:table-cell office:value-type="string" table:style-name="ce12">
            <text:p>KLESZCZYKI CHWYTAJĄCE TYPU GRASPER, Z DUŻYMI ZĘBAMI, Z OTWOREM W SZCZĘKACH, MONOPOLARNE, OBROTOWE, ROZBIERALNE-4 CZĘŚCIOWE, <text:s/>WIELORAZOWEGO UŻYTKU, Z ERGONOMICZNĄ RĘKOJEŚCIĄ Z BLOKADĄ, ŚR 5 MM, DŁ 31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8">
          <table:table-cell office:value-type="float" office:value="122" table:style-name="ce14">
            <text:p>122</text:p>
          </table:table-cell>
          <table:table-cell office:value-type="string" table:style-name="ce12">
            <text:p>KLESZCZYKI JELITOWE TYP DORSEY, MONOPOLARNE, OBROTOWE,ROZBIERALNE-4 CZĘSCIOWE, WIELORAZOWEGO UŻYTKU, SZCZĘKI DŁUGIE, OKIENKOWE, Z ERGONOMICZNĄ RĘKOJEŚCIĄ Z BLOKADĄ, ŚR: 5 MM, DŁ: 31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23" table:style-name="ce14">
            <text:p>123</text:p>
          </table:table-cell>
          <table:table-cell office:value-type="string" table:style-name="ce12">
            <text:p>KLESZCZYKI PREPARACYJNE <text:s/>TYPU MARYLAND, MONOPOLARNE, OBROTOWE, ROZBIERALNE-4 CZĘŚCIOWE WIELORAZOWEGO UŻYTKU, Z ERGONOMICZNĄ RĘKOJEŚCIĄ BEZ BLOKADY, ŚR 5 MM, DŁ 31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2">
            <text:p>WKŁAD ROBOCZY KLESZCZYKÓW NELSON ŚR.5, DŁ.31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25" table:style-name="ce14">
            <text:p>125</text:p>
          </table:table-cell>
          <table:table-cell office:value-type="string" table:style-name="ce12">
            <text:p>KLIPSOWANICA LAPAROSKOPOWA POJEDYŃCZA, ROZMIAR ML, DŁ. 330 MM, ŚR. 5,5 MM, WYPOSAŻONA W OBROTOWE RAMIĘ I KANAŁ PŁUCZĄCY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2">
            <text:p>KANIULA INSUFLACYJNA VERESS 12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2">
            <text:p>URZĄDZENIE SSĄCO-PŁUCZĄCE ŚR.5MM, DŁ.33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2">
            <text:p>OPTYKA SZEROKOKATNA ŚR.10MM, KĄ WIDZENIA 30 STOPNI, DŁ.33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2">
            <text:p>KABEL ŚWIATŁOWODOWY ŚR.4,8MM DLUG.3,5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8">
          <table:table-cell office:value-type="float" office:value="130" table:style-name="ce14">
            <text:p>130</text:p>
          </table:table-cell>
          <table:table-cell office:value-type="string" table:style-name="ce12">
            <text:p>WANNA DO KONTENERA O WYMIARACH 592X274X187MM WYKONANA ZE STOPU ALUMINIUM Z ERGONOMICZNYMI UCHWYTAMI BLOKUJACYMI SIĘ POD <text:s/>KATEM 90 STOPNI. WYPOSAŻONA W UCHWYTY NA TABLICZKI IDENTYFIKACYJNE PO OBU STRONACH KONTENERA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9">
          <table:table-cell office:value-type="float" office:value="131" table:style-name="ce14">
            <text:p>131</text:p>
          </table:table-cell>
          <table:table-cell office:value-type="string" table:style-name="ce12">
            <text:p>POKRYWA KONTENERA WYKONANA Z GRUBEGO ALUMINIUM MIN.2 MM GRUBOŚCI Z FILTREM PRZEZNACZONYM NA 5000 CYKLI STERYLIZACYJNYCH.FILTR PRACUJĄCY W SYSTEMIE OTWARTYM,FILTR STANOWI BARIERĘ MIKROBIOLOGICZNĄ.POKRYWA W KOLORZE NIEBIESKIM.ZEWNĘTRZNA OSŁONA FILTRA DLA ZAPEWNIENIA OCHRONY WYKONANA ZE STOPU STAL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32" table:style-name="ce14">
            <text:p>132</text:p>
          </table:table-cell>
          <table:table-cell office:value-type="string" table:style-name="ce12">
            <text:p>STOJAK DO KONTENERA WYPOSAŻONY W KOSZ Z JEDNEGO ARKUSZA STALI I UCHWYTY DO ZAMOCOWANIA 18 INSTRUMENTÓW LAPAROSKOPOWYCH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2">
            <text:p>STOJAK DO TROKARU, ZAKRES ROZMIARÓW 160-170X50-53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2">
            <text:p>TRZPIEŃ MOCUJĄCY DO UCHWYTÓW SYLIKONOWYCH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0">
            <text:p><text:s text:c="43"/>ZESTAW MAŁY, KOSTNY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2">
            <text:p>KLESZCZYKI DO OPATRUNKÓW PROSTE 145 MM Z ZAMKIE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36" table:style-name="ce14">
            <text:p>136</text:p>
          </table:table-cell>
          <table:table-cell office:value-type="string" table:style-name="ce12">
            <text:p>NOŻYCZKI NACZYNIOWE DELIKATNE TYP REYNOLDS-JAMESON DŁ. 14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37" table:style-name="ce14">
            <text:p>137</text:p>
          </table:table-cell>
          <table:table-cell office:value-type="string" table:style-name="ce12">
            <text:p>NOŻYCZKI CHIRURGICZNE ODGIĘTE TYP COOPER TĘPO TEPE DŁUGOŚĆ 11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38" table:style-name="ce14">
            <text:p>138</text:p>
          </table:table-cell>
          <table:table-cell office:value-type="string" table:style-name="ce12">
            <text:p>NOŻYCZKI <text:s/>PREPARACYJNE CZARNE ODGIĘTE DELIKATNE TYP BABY-METZENBAUM DŁUGOŚĆ 135-160 MM OSTRZA TĘPO TEPE UTWARDZONE Z TWARDĄ WKŁADKĄ ZŁOTE UCH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39" table:style-name="ce14">
            <text:p>139</text:p>
          </table:table-cell>
          <table:table-cell office:value-type="string" table:style-name="ce12">
            <text:p>NOŻYCZKI <text:s/>PREPARACYJNE <text:s/>ODGIĘTE TYP METZENBAUM DŁUGOŚĆ 145 MM OSTRZA TĘPO TEPE UTWARDZONE Z TWARDĄ WKŁADKĄ ZE SZLIFEM FALISTYM ZŁOTE UCH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2">
            <text:p>PINCETA ANATOMICZNA ŚREDNIOSZEROKA PROSTA DŁUGOŚĆ 13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1" table:style-name="ce14">
            <text:p>141</text:p>
          </table:table-cell>
          <table:table-cell office:value-type="string" table:style-name="ce12">
            <text:p>PINCETA NACZYNIOWA Z UZĘBIENIEM ATRAUMATYCZNYM TYP DE BAKEY PROSTA SZEROKOŚĆ SZCZĘKI 2 MM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2">
            <text:p>PĘSETA CHIRURGICZNA TYP ADSON-BROWN PROSTA DŁUGOŚĆ 12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3" table:style-name="ce14">
            <text:p>143</text:p>
          </table:table-cell>
          <table:table-cell office:value-type="string" table:style-name="ce12">
            <text:p>PINCETA CHIRURGICZNA PROSTA KOŃCÓWKA ROBOCZA 2X3 ZĄBKI DŁUGOŚĆ 13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4" table:style-name="ce14">
            <text:p>144</text:p>
          </table:table-cell>
          <table:table-cell office:value-type="string" table:style-name="ce12">
            <text:p>KLESZCZYKI JELITOWE TYP BABY-ALLIS DŁ. 130MM <text:s/>PROSTE 4 X 5 ZĄBKÓW ZĄBKI OSTRE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5" table:style-name="ce14">
            <text:p>145</text:p>
          </table:table-cell>
          <table:table-cell office:value-type="string" table:style-name="ce12">
            <text:p>KLESZCZYKI TKANKOWE TYP LAHEY <text:s/>PROSTE CZĘŚĆ ROBOCZA 2X2 ZĘBY SZEROKOŚĆ KOŃCÓWKI 9 MM DŁUGOŚĆ CAŁKOWITA 15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6" table:style-name="ce14">
            <text:p>146</text:p>
          </table:table-cell>
          <table:table-cell office:value-type="string" table:style-name="ce12">
            <text:p>KLESZCZYKI NACZYNIOWE TYP HALSTED PROSTE DELIKATNE SKOK ZĄBKÓW 0,6 MM <text:s/>DŁUGOŚĆ 125 MM<text:s text:c="2"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7" table:style-name="ce14">
            <text:p>147</text:p>
          </table:table-cell>
          <table:table-cell office:value-type="string" table:style-name="ce12">
            <text:p>KLESZCZYKI NACZYNIOWE DO TĘTNIC TYP PROVIDENCE-HOSPITAL PROSTE DELIKATNE SKOK ZĄBKÓW 0,7 MM DŁUGOŚĆ 14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8" table:style-name="ce14">
            <text:p>148</text:p>
          </table:table-cell>
          <table:table-cell office:value-type="string" table:style-name="ce12">
            <text:p>KLESZCZYKI NACZYNIOWE DO TĘTNIC TYP PROVIDENCE-HOSPITAL ZAKRZYWIONE DELIKATNE SKOK ZĄBKÓW 0,7 MM DŁUGOŚĆ 140 MM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49" table:style-name="ce14">
            <text:p>149</text:p>
          </table:table-cell>
          <table:table-cell office:value-type="string" table:style-name="ce12">
            <text:p>KLESZCZYKI NACZYNIOWE TYP HALSTED ZAKRZYWIONE DELIKATNE SKOK ZĄBKÓW 0,6 MM <text:s/>DŁUGOŚĆ 125 MM<text:s text:c="2"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0" table:style-name="ce14">
            <text:p>150</text:p>
          </table:table-cell>
          <table:table-cell office:value-type="string" table:style-name="ce12">
            <text:p>KLESZCZYKI NACZYNIOWE DO TĘTNIC TYP CAIRNS ZAKRZYWIONE SKOŚNIE W BOK DELIKATNE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1" table:style-name="ce14">
            <text:p>151</text:p>
          </table:table-cell>
          <table:table-cell office:value-type="string" table:style-name="ce12">
            <text:p>KLESZCZYKI NACZYNIOWE DO TĘTNIC TYP GREY-TURNER ZAKRZYWIONE SZCZĘKI ZĄBKOWANE WZDŁUŻNIE I POPRZECZNIE DŁUGOŚĆ 180 MM<text:s text:c="2"/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2" table:style-name="ce14">
            <text:p>152</text:p>
          </table:table-cell>
          <table:table-cell office:value-type="string" table:style-name="ce12">
            <text:p>KLESZCZYKI NACZYNIOWE TYP ROCHESTER-OCHSNER PROSTE SKOK ZĄBKÓW 0,8 MM KOŃCÓWKA ROBOCZA 1X2 ZĄBKI DŁUGOŚĆ 140 MM<text:s text:c="5"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3" table:style-name="ce14">
            <text:p>153</text:p>
          </table:table-cell>
          <table:table-cell office:value-type="string" table:style-name="ce12">
            <text:p>KLESZCZYKI PREPARACYJNE TYP MIXTER MAŁE ZAKRZYWIONE SKOK ZĄBKÓW 0,5 MM DŁUGOŚĆ 140 MM<text:s text:c="3"/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4" table:style-name="ce14">
            <text:p>154</text:p>
          </table:table-cell>
          <table:table-cell office:value-type="string" table:style-name="ce12">
            <text:p>IMADŁO CHIRURGICZNE TYP HALSEY <text:s/>DŁUGOŚĆ 130 MM Z ZAPADKA DOLNA SZCZĘKI PROSTE GŁADKIE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5" table:style-name="ce14">
            <text:p>155</text:p>
          </table:table-cell>
          <table:table-cell office:value-type="string" table:style-name="ce12">
            <text:p>IMADŁO CHIRURGICZNE TYP BABY-CRILE-WOOD SZCZĘKI PROSTE Z TWARDĄ WKŁADKĄ SKOK 0,4 MM DO NICI 4/0-6/0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6" table:style-name="ce14">
            <text:p>156</text:p>
          </table:table-cell>
          <table:table-cell office:value-type="string" table:style-name="ce12">
            <text:p>IMADŁO CHIRURGICZNE TYP HEGAR-MAYO SZCZĘKI PROSTE Z TWARDĄ WKŁADKĄ SKOK 0,5 MM DO NICI DO 3/0 DŁUGOŚĆ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7" table:style-name="ce14">
            <text:p>157</text:p>
          </table:table-cell>
          <table:table-cell office:value-type="string" table:style-name="ce12">
            <text:p>IMADŁO CHIRURGICZNE TYP HALSEY SZCZĘKI PROSTE Z TWARDĄ WKŁADKĄ GŁADKIE DO NICI 9/0-11/0 DŁUGOŚĆ 12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58" table:style-name="ce14">
            <text:p>158</text:p>
          </table:table-cell>
          <table:table-cell office:value-type="string" table:style-name="ce12">
            <text:p>HACZYK DO NOZDRZY TYP COTTLE WYMIARY CZĘŚCI ROBOCZEJ 10X12 MM DŁUGOŚĆ 14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2">
            <text:p>HAK OPERACYJNY TYP LANGENBECK-GREEN 6X16 MM DŁUGOŚĆ 16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5">
          <table:table-cell office:value-type="float" office:value="160" table:style-name="ce14">
            <text:p>160</text:p>
          </table:table-cell>
          <table:table-cell office:value-type="string" table:style-name="ce12">
            <text:p>HAK OPERACYJNY TYP FARABEUF MAŁY DWUSTRONNY DŁUGOŚĆ125 MM ZESTAW SKŁADAJĄCY SIĘ Z DWÓCH HAKÓW WYMIARY 25X10 MM I 32X12MM ORAZ 22X10MM I 28X12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2">
            <text:p>ROZWIERACZ TYP WEITLANER PÓŁOSTRY 2X3 ZĘBY DŁUGOŚĆ 11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2">
            <text:p>ZACISK OPATRUNKOWY TYP BERNHARD PROSTY DŁUGOŚĆ 16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63" table:style-name="ce14">
            <text:p>163</text:p>
          </table:table-cell>
          <table:table-cell office:value-type="string" table:style-name="ce12">
            <text:p>KLESZCZYKI TKANKOWE TYP LAHEY <text:s/>PROSTE CZĘŚĆ ROBOCZA 2X2 ZĘBY SZEROKOŚĆ KOŃCÓWKI 9 MM DŁUGOŚĆ CAŁKOWITA 15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64" table:style-name="ce14">
            <text:p>164</text:p>
          </table:table-cell>
          <table:table-cell office:value-type="string" table:style-name="ce12">
            <text:p>ELEWATOR (PODWAŻKA KOSTNA) TYP KOENIG, SZER. 4,5MM , DŁ. 155MM, LEKKO ZAKRZYWIONY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65" table:style-name="ce14">
            <text:p>165</text:p>
          </table:table-cell>
          <table:table-cell office:value-type="string" table:style-name="ce12">
            <text:p>DŹWIGNIA KOSTNA TYP BUCK-GRAMCKO SZEROKOŚĆ 7,5 MM SZEROKOŚĆ KOŃCÓWKI 2 MM DŁUGOŚĆ 150 MM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66" table:style-name="ce14">
            <text:p>166</text:p>
          </table:table-cell>
          <table:table-cell office:value-type="string" table:style-name="ce12">
            <text:p>RASPATOR TYP SEDILLOT ZAKRZYWIONY OSTRY SZEROKOŚĆ CZĘŚCI ROBOCZEJ 18 MM DŁUGOŚĆ CAŁKOWITA 18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2">
            <text:p>ŁYŻKA KOSTNA TYP MARTINI MAŁA DWUSTRONNA DŁUGOŚĆ 14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2">
            <text:p>MŁOTEK WAGA 80G ŚREDNICA GŁOWICY 22 MM DŁ. 16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69" table:style-name="ce14">
            <text:p>169</text:p>
          </table:table-cell>
          <table:table-cell office:value-type="string" table:style-name="ce12">
            <text:p>OSTEOTOM TYP LAMBOTTE PROSTY SZEROKOŚĆ CZĘŚCI ROBOCZEJ 6 MM DŁUGOŚĆ CAŁKOWITA 125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70" table:style-name="ce14">
            <text:p>170</text:p>
          </table:table-cell>
          <table:table-cell office:value-type="string" table:style-name="ce12">
            <text:p>ODGRYZACZ KOSTNY ZAKRZYWIONY POD KĄTEM 45° SZEROKOŚĆ CZĘŚCI ROBOCZEJ 2 MM DŁUGOŚĆ CAŁKOWITA 15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2">
            <text:p>KLESZCZE DO CIĘCIA KOŚCI MAŁE ZAKRZYWIONE DŁUGOŚĆ 13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20">
          <table:table-cell office:value-type="float" office:value="172" table:style-name="ce14">
            <text:p>172</text:p>
          </table:table-cell>
          <table:table-cell office:value-type="string" table:style-name="ce12">
            <text:p>KLESZCZE TYP GOSLEE, SPICZASTE JEDNA SZCZĘKA GŁADKA, DRUGA ZĄBKOWANA, DŁ. 140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float" office:value="173" table:style-name="ce14">
            <text:p>173</text:p>
          </table:table-cell>
          <table:table-cell office:value-type="string" table:style-name="ce12">
            <text:p>KLESZCZE DO CIĘCIA DRUTU BOCZNE Z TWARDĄ WKŁADKĄ DŁ.140MM, DO ŚREDNICY DRUTÓW MIĘKKICH 1,5MM I 1,0 MM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4">
          <table:table-cell office:value-type="float" office:value="174" table:style-name="ce14">
            <text:p>174</text:p>
          </table:table-cell>
          <table:table-cell office:value-type="string" table:style-name="ce12">
            <text:p>NACZYNIE LABORATORYJNE STALOWE POJEMNOŚĆ0,06 LITR.WYMIARY 6,1 X 4,2 X 3,0CM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zt.<text:s/></text:p>
          </table:table-cell>
          <table:table-cell table:number-columns-repeated="9" table:style-name="ce16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4"/>
          <table:table-cell office:value-type="string" table:style-name="ce4">
            <text:p>SUMA</text:p>
          </table:table-cell>
          <table:table-cell table:number-columns-repeated="3" table:style-name="ce16"/>
          <table:table-cell table:number-columns-repeated="1014" table:style-name="ce4"/>
          <table:table-cell table:number-columns-repeated="15360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Justyna Jarosz</dc:creator>
    <dc:date>2024-05-21T10:16:33Z</dc:date>
    <meta:print-date>2024-05-09T10:30:41Z</meta:print-date>
    <meta:editing-cycles>5</meta:editing-cycles>
    <meta:editing-duration>PT1248S</meta:editing-duration>
  </office:meta>
</office:document-meta>
</file>