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, ''Arial Unicode " svg:font-family="TimesNewRoman, ''Arial Unicode 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justify"/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13" style:parent-style-name="Standard" style:list-style-name="WW8Num118" style:family="paragraph">
      <style:paragraph-properties fo:keep-with-next="always" fo:text-align="center" fo:margin-top="0.1666in" fo:margin-bottom="0.0416in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3.65in" style:use-optimal-column-width="false"/>
    </style:style>
    <style:style style:name="Table17" style:family="table">
      <style:table-properties style:width="7.4472in" fo:margin-left="-0.059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42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/>
      <style:text-properties style:font-name="Verdana" style:font-name-complex="Times New Roman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50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52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P60" style:parent-style-name="Standard" style:list-style-name="WW8Num119" style:family="paragraph">
      <style:paragraph-properties style:text-autospace="none" fo:margin-left="0.2215in" fo:text-indent="0in">
        <style:tab-stops/>
      </style:paragraph-properties>
      <style:text-properties style:font-name="Verdana" style:font-name-complex="Times New Roman" fo:color="#000000" fo:font-size="10pt" style:font-size-asian="10pt" style:font-size-complex="10pt" fo:hyphenate="true"/>
    </style:style>
    <style:style style:name="P61" style:parent-style-name="Standard" style:list-style-name="WW8Num119" style:family="paragraph">
      <style:paragraph-properties style:text-autospace="none" fo:margin-left="0.2215in" fo:text-indent="0in">
        <style:tab-stops/>
      </style:paragraph-properties>
      <style:text-properties style:font-name="Verdana" style:font-name-complex="Times New Roman" fo:color="#000000" fo:font-size="10pt" style:font-size-asian="10pt" style:font-size-complex="10pt" fo:hyphenate="true"/>
    </style:style>
    <style:style style:name="P62" style:parent-style-name="Standard" style:list-style-name="WW8Num119" style:family="paragraph">
      <style:paragraph-properties style:text-autospace="none" fo:margin-left="0.2215in" fo:text-indent="0in">
        <style:tab-stops/>
      </style:paragraph-properties>
      <style:text-properties style:font-name="Verdana" style:font-name-complex="Times New Roman" fo:color="#000000" fo:font-size="10pt" style:font-size-asian="10pt" style:font-size-complex="10pt" fo:hyphenate="true"/>
    </style:style>
    <style:style style:name="P63" style:parent-style-name="Standard" style:list-style-name="WW8Num119" style:family="paragraph">
      <style:paragraph-properties style:text-autospace="none" fo:margin-left="0.2215in" fo:text-indent="0in">
        <style:tab-stops/>
      </style:paragraph-properties>
      <style:text-properties style:font-name="Verdana" style:font-name-complex="Times New Roman" fo:color="#000000" fo:font-size="10pt" style:font-size-asian="10pt" style:font-size-complex="10pt" fo:hyphenate="true"/>
    </style:style>
    <style:style style:name="P64" style:parent-style-name="Standard" style:list-style-name="WW8Num119" style:family="paragraph">
      <style:paragraph-properties style:text-autospace="none" fo:margin-left="0.2215in" fo:text-indent="0in">
        <style:tab-stops/>
      </style:paragraph-properties>
      <style:text-properties style:font-name="Verdana" style:font-name-complex="Times New Roman" fo:color="#000000" fo:font-size="10pt" style:font-size-asian="10pt" style:font-size-complex="10pt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67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68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76" style:parent-style-name="Standard" style:list-style-name="WW8Num120" style:family="paragraph">
      <style:paragraph-properties style:text-autospace="none" fo:margin-left="0.2215in" fo:text-indent="0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fo:hyphenate="true"/>
    </style:style>
    <style:style style:name="P77" style:parent-style-name="Standard" style:list-style-name="WW8Num120" style:family="paragraph">
      <style:paragraph-properties style:text-autospace="none" fo:margin-left="0.2215in" fo:text-indent="0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fo:hyphenate="true"/>
    </style:style>
    <style:style style:name="P78" style:parent-style-name="Standard" style:list-style-name="WW8Num120" style:family="paragraph">
      <style:paragraph-properties style:text-autospace="none" fo:margin-left="0.2215in" fo:text-indent="0in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fo:hyphenate="true"/>
    </style:style>
    <style:style style:name="P79" style:parent-style-name="Standard" style:family="paragraph">
      <style:paragraph-properties style:text-autospace="none"/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2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83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32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33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3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4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6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style:snap-to-layout-grid="fals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98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111111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text-autospace="none"/>
      <style:text-properties style:font-name="Verdana" style:font-name-complex="Times New Roman" fo:color="#111111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111111" fo:font-size="10pt" style:font-size-asian="10pt" style:font-size-complex="10pt"/>
    </style:style>
    <style:style style:name="P213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111111" fo:font-size="10pt" style:font-size-asian="10pt" style:font-size-complex="10pt"/>
    </style:style>
    <style:style style:name="P21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111111" fo:font-size="10pt" style:font-size-asian="10pt" style:font-size-complex="10pt"/>
    </style:style>
    <style:style style:name="P215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111111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FF0000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text-autospace="none"/>
    </style:style>
    <style:style style:name="T228" style:parent-style-name="Domyślnaczcionkaakapitu" style:family="text">
      <style:text-properties style:font-name="Verdana" style:font-name-complex="Times New Roman" fo:color="#000000" fo:font-size="10pt" style:font-size-asian="10pt" style:font-size-complex="10pt"/>
    </style:style>
    <style:style style:name="T229" style:parent-style-name="Domyślnaczcionkaakapitu" style:family="text">
      <style:text-properties style:font-name="Verdana" style:font-name-complex="Times New Roman" fo:color="#000000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text-autospace="none" style:snap-to-layout-grid="fals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32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33" style:parent-style-name="Standard" style:family="paragraph">
      <style:paragraph-properties style:text-autospace="none"/>
      <style:text-properties style:font-name="Verdana" style:font-name-asian="Calibri" style:font-name-complex="Times New Roman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43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44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45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46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47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Row250" style:family="table-row">
      <style:table-row-properties style:min-row-height="0.2875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text-autospace="none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/>
      <style:text-properties style:font-name="Verdana" style:font-name-complex="Times New Roman" fo:color="#000000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text-autospace="none" style:snap-to-layout-grid="false" fo:text-align="center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259" style:parent-style-name="Standard" style:family="paragraph">
      <style:paragraph-properties style:text-autospace="none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znaczenie sprawy: 10/ZP/2024<text:s text:c="68"/>Załącznik Nr 2 SWZ</text:p>
      <text:p text:style-name="P6"/>
      <text:p text:style-name="P7"><text:span text:style-name="T8">PAKIET I:<text:s/></text:span><text:span text:style-name="T9">Testy identyfikacyjne i testy do oznaczania lekowrażliwości oraz materiały zużywalne do automatycznego analizatora bakteriologicznego do identyfikacji i oznaczania lekowrażliwości w MIC</text:span><text:span text:style-name="T10"><text:line-break/></text:span><text:span text:style-name="T11">i SIR<text:s/></text:span><text:span text:style-name="T12">wraz z dzierżawą automatycznego analizatora bakteriologicznego do identyfikacji i oznaczania lekowrażliwości w MIC i SIR.</text:span></text:p>
      <text:list text:style-name="WW8Num118" text:continue-numbering="true">
        <text:list-item>
          <text:list>
            <text:list-item>
              <text:list>
                <text:list-item>
                  <text:p text:style-name="P13">ZESTAWIENIE WYMAGANYCH PARAMETRÓW TECHNICZNYCH</text:p>
                </text:list-item>
              </text:list>
            </text:list-item>
          </text:list>
        </text:list-item>
      </text:list>
      <text:p text:style-name="P14"/>
      <text:p text:style-name="P15">AUTOMATYCZNY ANALIZATOR BAKTERIOLOGICZNY DO IDENTYFIKACJI I OZNACZANIA LEKOWRAŻLIWOŚCI <text:s/>W MIC I SIR – 1 SZTUKA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Automatyczny analizator <text:s/>używany, wyprodukowany nie wcześniej <text:s/>niż w 2011 roku- dzierżawa na 24 miesiące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I.</text:p>
          </table:table-cell>
          <table:table-cell table:style-name="TableCell28" table:number-columns-spanned="3">
            <text:p text:style-name="P29">PARAMETRY TECHNICZNE GRANICZNE PODSTAWOWE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<text:span text:style-name="T35">Parametr<text:s/></text:span><text:span text:style-name="T36"><text:line-break/></text:span><text:span text:style-name="T37">wymagany/opis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Parametr</text:p>
            <text:p text:style-name="P42">Oferowany/opis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Analizator w<text:s/>pełni automatyczny: pełna automatyzacja wykonywanych badań: napełnianie testów, inkubacja, odczyt, usuwanie testów<text:s/><text:line-break/>po odczycie w aparacie.</text:p>
          </table:table-cell>
          <table:table-cell table:style-name="TableCell48">
            <text:p text:style-name="P49"/>
            <text:p text:style-name="P50"/>
            <text:p text:style-name="P51">TAK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Identyfikacja następujących drobnoustrojów:</text:p>
            <text:list text:style-name="WW8Num119" text:continue-numbering="true">
              <text:list-item>
                <text:p text:style-name="P60">gram ujemne,</text:p>
              </text:list-item>
              <text:list-item>
                <text:p text:style-name="P61">gram dodatnie,</text:p>
              </text:list-item>
              <text:list-item>
                <text:p text:style-name="P62">Neisseria,<text:s/>Haemophilus,</text:p>
              </text:list-item>
              <text:list-item>
                <text:p text:style-name="P63">bakterie beztlenowe</text:p>
              </text:list-item>
              <text:list-item>
                <text:p text:style-name="P64">drożdżaki.</text:p>
              </text:list-item>
            </text:list>
          </table:table-cell>
          <table:table-cell table:style-name="TableCell65">
            <text:p text:style-name="P66"/>
            <text:p text:style-name="P67"/>
            <text:p text:style-name="P68">TAK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Oznaczanie lekowrażliwości:</text:p>
            <text:list text:style-name="WW8Num120" text:continue-numbering="true">
              <text:list-item>
                <text:p text:style-name="P76">gram ujemne,</text:p>
              </text:list-item>
              <text:list-item>
                <text:p text:style-name="P77">gram dodatnie,</text:p>
              </text:list-item>
              <text:list-item>
                <text:p text:style-name="P78">drożdżaki</text:p>
              </text:list-item>
            </text:list>
            <text:p text:style-name="P79">możliwość wykonania lekowrażliwości dla<text:s/><text:line-break/>S. pneumoniae.</text:p>
          </table:table-cell>
          <table:table-cell table:style-name="TableCell80">
            <text:p text:style-name="P81"/>
            <text:p text:style-name="P82">TAK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Identyfikacja mechanizmów oporności, takich jak: MRSA, MRCNS,<text:s/>HLAR, ESBL, VRE, GISA, MLSb, KPC.</text:p>
          </table:table-cell>
          <table:table-cell table:style-name="TableCell91">
            <text:p text:style-name="P92"/>
            <text:p text:style-name="P93">TAK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Testy identyfikacyjne<text:s/><text:line-break/>i antybiogramowe oddzielnie pakowane.</text:p>
          </table:table-cell>
          <table:table-cell table:style-name="TableCell101">
            <text:p text:style-name="P102"/>
            <text:p text:style-name="P103">TAK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Możliwość wprowadzania testów definiowanych przez użytkownika.</text:p>
          </table:table-cell>
          <table:table-cell table:style-name="TableCell112">
            <text:p text:style-name="P113">TAK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Jednoczesna inkubacja minimum 15 testów.</text:p>
          </table:table-cell>
          <table:table-cell table:style-name="TableCell121">
            <text:p text:style-name="P122">TAK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Całość<text:s/>systemu wyposażona<text:s/><text:line-break/>w komputer (umożliwiający przechowywanie danych<text:s/><text:line-break/>o pacjentach, analizy statystyczne, kontrole jakości wykonywanych badań, a także odczyt i automatyczną transmisję wyników oraz ich interpretację w oparciu o LIS) oraz sprawną drukarkę.</text:p>
          </table:table-cell>
          <table:table-cell table:style-name="TableCell130">
            <text:p text:style-name="P131"/>
            <text:p text:style-name="P132"/>
            <text:p text:style-name="P133">TAK</text:p>
            <text:p text:style-name="P134">Podać informację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Kompletne testy do identyfikacji<text:s/><text:line-break/>i lekowrażliwości drobnoustrojów<text:s/><text:soft-page-break/>bez konieczności dodawania dodatkowych odczynników.</text:p>
          </table:table-cell>
          <table:table-cell table:style-name="TableCell142">
            <text:p text:style-name="P143"/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Graficzna wersja</text:p>
            <text:p text:style-name="P152">oprogramowania.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Wyniki lekowrażliwości w MIC zgodne z<text:s/>aktualnymi zaleceniami EUCAST.</text:p>
          </table:table-cell>
          <table:table-cell table:style-name="TableCell162">
            <text:p text:style-name="P163"/>
            <text:p text:style-name="P164">TAK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Średni czas oczekiwania na wyniki identyfikacji i lekowrażliwosci dla większości patogenów 6-8 godzin.</text:p>
          </table:table-cell>
          <table:table-cell table:style-name="TableCell172">
            <text:p text:style-name="P173">TAK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I.</text:p>
          </table:table-cell>
          <table:table-cell table:style-name="TableCell179" table:number-columns-spanned="3">
            <text:p text:style-name="P180">DODATKOWE WYPOSAŻENIE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Specjalne urządzenie do pomiaru gęstości zawiesiny.</text:p>
          </table:table-cell>
          <table:table-cell table:style-name="TableCell186">
            <text:p text:style-name="P187">TAK</text:p>
            <text:p text:style-name="P188">Podać nazwę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Nowy dyspenser służący<text:s/><text:line-break/>do odmierzania zawiesiny bakteryjnej.</text:p>
          </table:table-cell>
          <table:table-cell table:style-name="TableCell196">
            <text:p text:style-name="P197">TAK</text:p>
            <text:p text:style-name="P198">Podać nazwę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III.</text:p>
          </table:table-cell>
          <table:table-cell table:style-name="TableCell204" table:number-columns-spanned="3">
            <text:p text:style-name="P205">PARAMETRY PUNKTOWANE/OCENIANE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1.</text:p>
          </table:table-cell>
          <table:table-cell table:style-name="TableCell209">
            <text:p text:style-name="P210">W czasie obowiązywania umowy – serwis aparatu zdalnie poprzez bezpieczne połączenie<text:s/><text:line-break/>w zakresie rozwiązywania problemów w<text:s/>oprogramowaniu, przeprowadzania aktualizacji, udzielania pomocy merytorycznej, personelowi pracowni mikrobiologii.</text:p>
          </table:table-cell>
          <table:table-cell table:style-name="TableCell211">
            <text:p text:style-name="P212"/>
            <text:p text:style-name="P213">TAK/NIE</text:p>
            <text:p text:style-name="P214">TAK – 100 pkt</text:p>
            <text:p text:style-name="P215">NIE – 0 pkt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IV.</text:p>
          </table:table-cell>
          <table:table-cell table:style-name="TableCell221" table:number-columns-spanned="3">
            <text:p text:style-name="P222">PARAMETRY TECHNICZNE GRANICZNE DODATKOWE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<text:span text:style-name="T228">Bezpłatna instalacja analizatora, szkolenie<text:s/></text:span><text:span text:style-name="T229">personelu w zakresie jego obsługi w miejscu instalacji.</text:span></text:p>
          </table:table-cell>
          <table:table-cell table:style-name="TableCell230">
            <text:p text:style-name="P231"/>
            <text:p text:style-name="P232">TAK</text:p>
            <text:p text:style-name="P233"><text:s/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Bezpłatny autoryzowany serwis przez całą dobę w trakcie trwania<text:s/><text:line-break/>umowy – wykonywanie bezpłatnych przeglądów wraz<text:s/><text:line-break/>z zapewnieniem gwarancji technicznej oraz zapewnienie części<text:s/>zamiennych potrzebnych do prawidłowego funkcjonowania dzierżawionego automatycznego analizatora za wyjątkiem materiałów eksploatacyjnych.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  <text:p text:style-name="P247">TAK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Instrukcja obsługi w języku polskim.</text:p>
          </table:table-cell>
          <table:table-cell table:style-name="TableCell255">
            <text:p text:style-name="P256">TAK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, ''Arial Unicode " svg:font-family="TimesNewRoman, ''Arial Unicode 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18z0" style:display-name="WW8Num118z0" style:family="text">
      <style:text-properties style:font-name="Calibri" style:font-name-asian="TimesNewRoman, ''Arial Unicode " style:font-name-complex="Calibri" fo:font-weight="bold" style:font-weight-asian="bold" fo:font-style="italic" style:font-style-asian="italic" fo:font-size="14pt" style:font-size-asian="14pt" style:font-size-complex="11pt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/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_CharLFO1LVL1" style:family="text">
      <style:text-properties style:font-name="Calibri" style:font-name-asian="TimesNewRoman, ''Arial Unicode " style:font-name-complex="Calibri" fo:font-weight="bold" style:font-weight-asian="bold" fo:font-style="italic" style:font-style-asian="italic" fo:font-size="14pt" style:font-size-asian="14pt" style:font-size-complex="11pt"/>
    </style:style>
    <text:list-style style:name="WW8Num118" style:display-name="WW8Num118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9" style:display-name="WW8Num1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20" style:display-name="WW8Num1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167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  <style:text-properties fo:font-size="2pt" style:font-size-asian="2pt" style:font-size-complex="2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" style:parent-style-name="Stopka" style:family="paragraph"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Jarosz</meta:initial-creator>
    <dc:creator>Marianna Maj</dc:creator>
    <meta:creation-date>2020-01-15T10:06:00Z</meta:creation-date>
    <dc:date>2024-05-28T09:23:00Z</dc:date>
    <meta:template xlink:href="Normal" xlink:type="simple"/>
    <meta:editing-cycles>4</meta:editing-cycles>
    <meta:editing-duration>PT3840S</meta:editing-duration>
    <meta:document-statistic meta:page-count="2" meta:paragraph-count="6" meta:word-count="460" meta:character-count="3219" meta:row-count="23" meta:non-whitespace-character-count="2765"/>
  </office:meta>
</office:document-meta>
</file>