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4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P5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6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7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fo:background-color="#FFFF00"/>
    </style:style>
    <style:style style:name="P9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Verdana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left="1.9666in" fo:text-indent="0.4916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2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150%" fo:margin-right="0.2993in"/>
    </style:style>
    <style:style style:name="T3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justify" fo:line-height="150%" fo:margin-right="0.2993in"/>
      <style:text-properties style:font-name="Verdana" style:font-name-complex="Times New Roman" fo:font-size="10pt" style:font-size-asian="10pt" style:font-size-complex="10pt"/>
    </style:style>
    <style:style style:name="P44" style:parent-style-name="Tekstpodstawowy2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45" style:parent-style-name="Tekstpodstawowy2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46" style:parent-style-name="Tekstpodstawowy21" style:family="paragraph">
      <style:paragraph-properties fo:margin-bottom="0.0833in" style:line-height-at-least="0.0694in"/>
    </style:style>
    <style:style style:name="T47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2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3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4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5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6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7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8" style:parent-style-name="Normalny" style:family="paragraph">
      <style:paragraph-properties fo:margin-bottom="0.0972in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59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0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1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T6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Verdana" fo:font-size="10pt" style:font-size-asian="10pt" style:font-size-complex="10pt"/>
    </style:style>
    <style:style style:name="P64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5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8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margin-bottom="0.0833in"/>
    </style:style>
    <style:style style:name="T7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8" style:parent-style-name="Tekstpodstawowy3" style:family="paragraph">
      <style:paragraph-properties fo:line-height="200%"/>
    </style:style>
    <style:style style:name="T79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10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font-name-complex="Times New Roman" style:text-position="super 65%" fo:font-size="10pt" style:font-size-asian="10pt" style:font-size-complex="10pt" fo:background-color="#FFFF00"/>
    </style:style>
    <style:style style:name="P10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5" style:parent-style-name="Domyślnaczcionkaakapitu" style:family="text">
      <style:text-properties style:font-name="Verdana" style:font-name-complex="Times New Roman" style:text-position="super 62.5%" fo:font-size="8pt" style:font-size-asian="8pt" style:font-size-complex="8pt"/>
    </style:style>
    <style:style style:name="T106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0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8" style:parent-style-name="Domyślnaczcionkaakapitu" style:family="text">
      <style:text-properties style:font-name="Verdana" style:font-name-complex="Times New Roman" style:font-weight-complex="bold" style:text-position="super 62.5%" fo:font-size="8pt" style:font-size-asian="8pt" style:font-size-complex="8pt"/>
    </style:style>
    <style:style style:name="T109" style:parent-style-name="Domyślnaczcionkaakapitu" style:family="text">
      <style:text-properties style:font-name="Verdana" style:font-name-complex="Times New Roman" style:font-weight-complex="bold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P111" style:parent-style-name="Normalny" style:family="paragraph">
      <style:paragraph-properties fo:widows="0" fo:orphans="0" style:punctuation-wrap="simple" fo:text-align="justify" style:vertical-align="auto" fo:margin-top="0.0833in" fo:background-color="#FFFFFF"/>
    </style:style>
    <style:style style:name="T112" style:parent-style-name="Domyślnaczcionkaakapitu" style:family="text">
      <style:text-properties style:font-name="Verdana" fo:color="#00000A" style:letter-kerning="false" fo:font-size="10pt" style:font-size-asian="10pt" style:font-size-complex="10pt" fo:background-color="#FFFFFF"/>
    </style:style>
    <style:style style:name="T113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14" style:parent-style-name="Domyślnaczcionkaakapitu" style:family="text">
      <style:text-properties style:font-name="Verdana" fo:color="#00000A" style:letter-kerning="false" fo:font-size="8pt" style:font-size-asian="8pt" style:font-size-complex="8pt"/>
    </style:style>
    <style:style style:name="P115" style:parent-style-name="Textbody" style:family="paragraph">
      <style:paragraph-properties fo:text-align="justify" fo:margin-bottom="0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6" style:parent-style-name="Textbody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7" style:parent-style-name="Tekstpodstawowy3" style:family="paragraph">
      <style:text-properties style:font-name="Verdana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3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Verdana" style:font-name-complex="Times New Roman" fo:font-size="8pt" style:font-size-asian="8pt" style:font-size-complex="8pt"/>
    </style:style>
    <style:style style:name="P136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37" style:parent-style-name="Standard" style:family="paragraph">
      <style:paragraph-properties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3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Verdana" style:font-name-complex="Times New Roman" fo:font-style="italic" style:font-style-asian="italic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05/2024 <text:s text:c="2"/></text:span><text:span text:style-name="T3"><text:s text:c="48"/>Załącznik Nr 1 do Zaproszenia</text:span></text:p>
      <text:p text:style-name="P4"/>
      <text:p text:style-name="P5"/>
      <text:p text:style-name="P6"/>
      <text:p text:style-name="P7">..............................., dnia ....................</text:p>
      <text:p text:style-name="P8"/>
      <text:p text:style-name="P9"/>
      <text:p text:style-name="P10">OFERTA</text:p>
      <text:p text:style-name="P11"/>
      <text:p text:style-name="P12">Nazwa zamówienia:</text:p>
      <text:p text:style-name="P13"/>
      <text:p text:style-name="P14"><text:span text:style-name="T15">Dostawa 2 szt.<text:s/></text:span><text:span text:style-name="T16">rejestratorów EKG dla Pracowni EKG.</text:span></text:p>
      <text:p text:style-name="Textbody"><text:span text:style-name="T17"><text:s text:c="4"/></text:span></text:p>
      <text:p text:style-name="P18"><text:span text:style-name="T19">Zamawiający</text:span><text:span text:style-name="T20">:</text:span></text:p>
      <text:p text:style-name="P21">Samodzielny Publiczny Zespół Opieki Zdrowotnej</text:p>
      <text:p text:style-name="P22">ul. Kopernika 13</text:p>
      <text:p text:style-name="P23">32-100 <text:s/>Proszowice</text:p>
      <text:p text:style-name="P24"/>
      <text:p text:style-name="P25">Wykonawca:</text:p>
      <text:p text:style-name="P26">(należy wpisać pełną nazwę i adres)</text:p>
      <text:p text:style-name="P27"/>
      <text:p text:style-name="P28">___________________________________________________________________________</text:p>
      <text:p text:style-name="P29">___________________________________________________________________________</text:p>
      <text:p text:style-name="P30"><text:span text:style-name="T31">Tel.:</text:span><text:span text:style-name="T32"><text:s/>_____________________________</text:span></text:p>
      <text:p text:style-name="P33"><text:span text:style-name="T34">REGON:</text:span><text:span text:style-name="T35"><text:s/>___________________________</text:span><text:span text:style-name="T36">NIP:</text:span><text:span text:style-name="T37"><text:s/>___________________________________</text:span></text:p>
      <text:p text:style-name="P38"><text:span text:style-name="T39">Wpis do właściwego rejestru<text:s/></text:span><text:span text:style-name="T40">(należy podać nr w rejestrze np. KRS)</text:span><text:span text:style-name="T41">:<text:s/></text:span><text:span text:style-name="T42">jeżeli dotyczy</text:span></text:p>
      <text:p text:style-name="P43">__________________________________</text:p>
      <text:p text:style-name="P44">e-mail: ________________________</text:p>
      <text:p text:style-name="P45"/>
      <text:p text:style-name="P46"><text:span text:style-name="T47">Oferuję wykonanie zamówienia na warunkach określonych w Zaproszeniu do składania ofert,</text:span><text:span text:style-name="T48"><text:line-break/></text:span><text:span text:style-name="T49">w tym w<text:s/></text:span><text:span text:style-name="T50">projekcie umowy stanowiącym Załącznik nr 4 do Zaproszenia, które niniejszym akceptuję, za cenę:</text:span></text:p>
      <text:p text:style-name="P51"/>
      <text:p text:style-name="P52">a) wartość netto: __________ zł</text:p>
      <text:p text:style-name="P53"/>
      <text:p text:style-name="P54">(słownie: _____________________________________________________________ złotych)</text:p>
      <text:p text:style-name="P55"/>
      <text:p text:style-name="P56">b) wartość <text:s/>podatku VAT (___% stawka podatku VAT) <text:s/>_____________________________ zł)</text:p>
      <text:p text:style-name="P57">(słownie______________________________________________________________ złotych)</text:p>
      <text:p text:style-name="P58">c) wartość brutto:</text:p>
      <text:p text:style-name="P59">wartość netto + wartość podatku VAT = _________ zł <text:s/></text:p>
      <text:p text:style-name="P60">(słownie:_____________________________________________________________ złotych)</text:p>
      <text:p text:style-name="P61"/>
      <text:p text:style-name="Standard"><text:span text:style-name="T62">Oświadczam</text:span><text:span text:style-name="T63">, że udzielam gwarancji na okres <text:s/>_______ miesięcy <text:s/>(min. 24 miesięcy).</text:span></text:p>
      <text:p text:style-name="P64"/>
      <text:p text:style-name="P65">Osoby do reprezentacji Wykonawcy (należy podać imię, nazwisko i funkcję w organie<text:s/>reprezentującym):</text:p>
      <text:p text:style-name="P66">1. _____________________________________________________</text:p>
      <text:soft-page-break/>
      <text:p text:style-name="P67">2. _____________________________________________________</text:p>
      <text:p text:style-name="P68"/>
      <text:p text:style-name="P69"><text:span text:style-name="T70">Powierzę podwykonawcom wykonanie następujących części zamówienia -<text:s/></text:span><text:span text:style-name="T71">(</text:span><text:span text:style-name="T72">należy wskazać<text:s/></text:span><text:span text:style-name="T73">części zamówienia</text:span><text:span text:style-name="T74">, których wykonanie Wykonawca zamierza powierzyć podwykonawcom oraz<text:s/></text:span><text:span text:style-name="T75">podać firmy podwykonawców – jeżeli <text:s/>są znane):</text:span></text:p>
      <text:p text:style-name="P76">_______________________________________________________________________</text:p>
      <text:p text:style-name="P77">_______________________________________________________________________</text:p>
      <text:p text:style-name="P78"><text:span text:style-name="T79">W</text:span><text:span text:style-name="T80">artość lub procentowa część zamówienia, jaka zostanie powierzona podwykonawcy lub podwykonawcom</text:span><text:span text:style-name="T81">:<text:s/></text:span><text:span text:style-name="T82">________________________________________________________.</text:span></text:p>
      <text:p text:style-name="P83"><text:span text:style-name="T84">Informuję</text:span><text:span text:style-name="T85"><text:s/>Zamawiającego, że wybór oferty będzie/nie będzie</text:span><text:span text:style-name="T86">*</text:span><text:span text:style-name="T87"><text:s/>prowadzić do powstania</text:span><text:span text:style-name="T88"><text:line-break/></text:span><text:span text:style-name="T89">u Zamawiającego obowiązku<text:s/></text:span><text:span text:style-name="T90">podatkowego.</text:span></text:p>
      <text:p text:style-name="P91"/>
      <text:p text:style-name="P92"><text:span text:style-name="T93">Nazwa (rodzaj) towaru lub usługi, których dostawa lub świadczenie będzie prowadzić do powstania u Zamawiającego obowiązku podatkowego</text:span><text:span text:style-name="T94">**</text:span><text:span text:style-name="T95">:</text:span></text:p>
      <text:p text:style-name="P96">_________________________________________________________________________</text:p>
      <text:p text:style-name="P97">_________________________________________________________________________</text:p>
      <text:p text:style-name="P98"/>
      <text:p text:style-name="P99"><text:span text:style-name="T100">Wartość usługi bez kwoty podatku _________________</text:span><text:span text:style-name="T101">zł</text:span><text:span text:style-name="T102">.</text:span></text:p>
      <text:p text:style-name="P103"/>
      <text:p text:style-name="P104"><text:span text:style-name="T105">*)</text:span><text:span text:style-name="T106"><text:s/>niepotrzebne skreślić</text:span></text:p>
      <text:p text:style-name="P107"><text:span text:style-name="T108">**</text:span><text:span text:style-name="T109">) wypełnia Wykonawca tylko w przypadku, gdy skreślił „nie będzie”</text:span></text:p>
      <text:p text:style-name="P110"/>
      <text:p text:style-name="P111"><text:span text:style-name="T112">Wykonawca______________________ <text:s/>jest mikr</text:span><text:span text:style-name="T113">o/małym/średnim/dużym Przedsiębiorcą.</text:span><text:span text:style-name="T114">*</text:span></text:p>
      <text:p text:style-name="P115"/>
      <text:p text:style-name="P116"><text:span text:style-name="T117">Termin dostawy</text:span><text:span text:style-name="T118"><text:s/>– 4 tygodnie od daty podpisania umowy.</text:span></text:p>
      <text:p text:style-name="P119"/>
      <text:p text:style-name="Standard"><text:span text:style-name="T120">Warunki <text:s/>płatności</text:span><text:span text:style-name="T121"><text:s/>– przelew w terminie do 30 dni od daty wystawienia faktury.</text:span></text:p>
      <text:p text:style-name="P122"/>
      <text:p text:style-name="Tekstpodstawowy3"><text:span text:style-name="T123">Oświadczam</text:span><text:span text:style-name="T124">, że jestem związany niniejszą ofertą 30 dni. Bieg terminu rozpoczyna się wraz</text:span><text:span text:style-name="T125"><text:line-break/></text:span><text:span text:style-name="T126">z upływem ostatecznego terminu składania ofert.</text:span></text:p>
      <text:p text:style-name="P127"/>
      <text:p text:style-name="P128"><text:span text:style-name="T129">Oświadczam,</text:span><text:span text:style-name="T130"><text:s/>że wypełniłem obowiązki informacyjne przewidziane w art. 13 lub 14 <text:s/>RODO</text:span><text:span text:style-name="T131">¹)</text:span><text:span text:style-name="T132"><text:s/>wobec osób fizycznych, od których dane osobowe bezpośrednio lub pośrednio pozyskałem w celu ubiegania się o udzielenie zamówienia publicznego w niniejszym postępowaniu</text:span><text:span text:style-name="T133">*</text:span></text:p>
      <text:p text:style-name="P134"/>
      <text:p text:style-name="P135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36"/>
      <text:p text:style-name="P137">* W przypadku <text:s/>gdy wykonawca nie przekazuje danych osobowych innych niż bezpośrednio jego dotyczących lub<text:s/>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38"><text:s text:c="78"/></text:p>
      <text:p text:style-name="P139"><text:span text:style-name="T140"><text:tab/><text:s text:c="62"/></text:span><text:span text:style-name="T14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nna Maj</dc:creator>
    <meta:creation-date>2021-03-15T15:15:00Z</meta:creation-date>
    <dc:date>2024-04-26T13:33:00Z</dc:date>
    <meta:print-date>2021-03-16T09:46:00Z</meta:print-date>
    <meta:template xlink:href="Normal" xlink:type="simple"/>
    <meta:editing-cycles>24</meta:editing-cycles>
    <meta:editing-duration>PT4080S</meta:editing-duration>
    <meta:document-statistic meta:page-count="2" meta:paragraph-count="8" meta:word-count="603" meta:character-count="4215" meta:row-count="30" meta:non-whitespace-character-count="3620"/>
  </office:meta>
</office:document-meta>
</file>