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200%" fo:margin-right="4.1347in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200%" fo:margin-right="4.1347i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margin-right="4.134i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Times New Roman" style:font-name-complex="Arial" fo:color="#000000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4</text:span><text:span text:style-name="T5">/2023</text:span><text:span text:style-name="T6"><text:tab/></text:span><text:span text:style-name="T7"><text:tab/></text:span><text:span text:style-name="T8"><text:tab/></text:span><text:span text:style-name="T9"><text:tab/><text:s text:c="31"/>Załącznik Nr<text:s/></text:span><text:span text:style-name="T10">3</text:span><text:span text:style-name="T11"><text:s/>do Zaproszenia</text:span></text:p>
      <text:p text:style-name="P12"><text:s/></text:p>
      <text:p text:style-name="P13"/>
      <text:p text:style-name="P14"><text:span text:style-name="T15"><text:s text:c="90"/></text:span><text:span text:style-name="T16">Zamawiający:</text:span></text:p>
      <text:p text:style-name="P17"><text:s text:c="90"/>Samodzielny Publiczny</text:p>
      <text:p text:style-name="P18"><text:s text:c="90"/>Zespół Opieki Zdrowotnej <text:s/>w Proszowicach</text:p>
      <text:p text:style-name="P19"><text:s text:c="90"/>ul. Kopernika 13</text:p>
      <text:p text:style-name="P20"><text:s text:c="90"/>32-100 <text:s/>Proszowice</text:p>
      <text:p text:style-name="P21"><text:s text:c="91"/></text:p>
      <text:p text:style-name="P22"/>
      <text:p text:style-name="P23">Wykonawca:</text:p>
      <text:p text:style-name="P24">______________________________</text:p>
      <text:p text:style-name="P25"><text:span text:style-name="T26">(pełna nazwa/firma, adres, w zależności od podmiotu: NIP/PESEL, KRS/CEiDG)</text:span></text:p>
      <text:p text:style-name="P27">reprezentowany przez:</text:p>
      <text:p text:style-name="P28"/>
      <text:p text:style-name="P29"><text:span text:style-name="T30">________________________________________</text:span></text:p>
      <text:p text:style-name="P31">(imię, nazwisko, stanowisko/podstawa do <text:s/>reprezentacji)</text:p>
      <text:p text:style-name="P32"/>
      <text:p text:style-name="P33">Oświadczenie Wykonawcy</text:p>
      <text:p text:style-name="P34"/>
      <text:p text:style-name="P35">DOTYCZĄCE PRZESŁANEK WYKLUCZENIA Z POSTĘPOWANIA</text:p>
      <text:p text:style-name="P36"/>
      <text:p text:style-name="Tekstpodstawowy3"><text:span text:style-name="T37">Na potrzeby postępowania o udzielenie zamówienia publicznego pn.<text:s/></text:span><text:span text:style-name="T38">Dzierżawa urządzeń wielofunkcyjnych oraz drukarek wraz z obsługą serwisową,</text:span><text:span text:style-name="T39"><text:s/></text:span><text:span text:style-name="T40">oświadcza</text:span><text:span text:style-name="T41">m</text:span><text:span text:style-name="T42"><text:s/>co następuje:</text:span></text:p>
      <text:p text:style-name="P43"/>
      <text:p text:style-name="P44">OŚWIADCZENIA DOTYCZĄCE WYKONAWCY:</text:p>
      <text:p text:style-name="P45"/>
      <text:p text:style-name="P46"><text:span text:style-name="T47">Oświadczam, że nie podlegam wykluczeniu z postępowania na podstawie art. 7 ust. 1 pkt 1-3 ustawy z dnia 13 kwietnia 2022r. o szczególnych rozwiązaniach w zakresie przeciwdziałania wspieraniu agresji na Ukrainę oraz służących ochronie bezpieczeństwa narodowego (Dz. U. z 2022 r. poz. 835).</text:span></text:p>
      <text:p text:style-name="P48"/>
      <text:p text:style-name="P49">OŚWIADCZENIE DOTYCZĄCE PODANYCH INFORMACJI:</text:p>
      <text:p text:style-name="P50"/>
      <text:p text:style-name="P51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2"/>
      <text:p text:style-name="P53"/>
      <text:p text:style-name="P54"/>
      <text:p text:style-name="P55"><text:s text:c="65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3-08-14T14:50:00Z</meta:creation-date>
    <dc:date>2023-08-14T14:52:00Z</dc:date>
    <meta:print-date>2022-11-03T13:46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1" meta:character-count="1896" meta:row-count="13" meta:non-whitespace-character-count="1628"/>
  </office:meta>
</office:document-meta>
</file>