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e87df" officeooo:paragraph-rsid="000e87df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66747" officeooo:paragraph-rsid="00166747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66747" officeooo:paragraph-rsid="001de6df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166747" officeooo:paragraph-rsid="0016674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66747" officeooo:paragraph-rsid="0016674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66747" officeooo:paragraph-rsid="00174c1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174c13" officeooo:paragraph-rsid="00174c13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74c13" officeooo:paragraph-rsid="00174c13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4c13" officeooo:paragraph-rsid="00174c13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90fe9" officeooo:paragraph-rsid="00190f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officeooo:rsid="000e87df" officeooo:paragraph-rsid="001b4b36"/>
    </style:style>
    <style:style style:name="P13" style:family="paragraph" style:parent-style-name="Tekst_20_podstawowy_20_2">
      <style:text-properties style:font-name="Times New Roman" fo:font-size="12pt" fo:font-weight="normal" officeooo:paragraph-rsid="00190fe9" style:font-size-asian="12pt" style:font-weight-asian="normal" style:font-size-complex="12pt" style:font-weight-complex="normal"/>
    </style:style>
    <style:style style:name="P14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2pt" fo:font-weight="normal" officeooo:paragraph-rsid="00190fe9" style:font-size-asian="12pt" style:font-weight-asian="normal" style:font-name-complex="Times New Roman2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Liberation Serif" fo:font-size="12pt" fo:font-weight="bold" officeooo:rsid="00174c13" officeooo:paragraph-rsid="001ab184" style:font-size-asian="12pt" style:font-weight-asian="bold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fo:font-variant="normal" fo:text-transform="none" fo:color="#303030" style:text-line-through-style="none" style:text-line-through-type="none" style:font-name="Times New Roman" fo:letter-spacing="normal" fo:font-style="normal" style:text-underline-style="none" fo:font-weight="normal" officeooo:rsid="000e87df" officeooo:paragraph-rsid="001b4b36" style:text-blinking="false"/>
    </style:style>
    <style:style style:name="P17" style:family="paragraph" style:parent-style-name="Text_20_body">
      <style:text-properties style:font-name="Times New Roman" fo:font-size="12pt" fo:font-weight="normal" officeooo:paragraph-rsid="00190fe9" style:font-size-asian="12pt" style:font-weight-asian="normal" style:font-name-complex="Times New Roman2" style:font-size-complex="12pt" style:font-weight-complex="normal"/>
    </style:style>
    <style:style style:name="P18" style:family="paragraph" style:parent-style-name="Text_20_body">
      <style:text-properties style:font-name="Times New Roman" fo:font-size="12pt" fo:font-weight="normal" officeooo:paragraph-rsid="00190fe9" style:font-size-asian="12pt" style:font-weight-asian="normal" style:font-name-complex="Times New Roman2" style:font-size-complex="12pt"/>
    </style:style>
    <style:style style:name="P19" style:family="paragraph" style:parent-style-name="Text_20_body">
      <style:text-properties style:font-name="Times New Roman" fo:font-size="12pt" officeooo:paragraph-rsid="00190fe9" style:font-size-asian="12pt" style:font-size-complex="12pt"/>
    </style:style>
    <style:style style:name="P20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1" fo:font-size="12pt" fo:letter-spacing="normal" fo:font-style="normal" fo:font-weight="normal" officeooo:paragraph-rsid="001ab184"/>
    </style:style>
    <style:style style:name="P21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1b4b36"/>
    </style:style>
    <style:style style:name="P22" style:family="paragraph" style:parent-style-name="Text_20_body">
      <style:paragraph-properties fo:margin-left="0.751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1ab184"/>
    </style:style>
    <style:style style:name="P23" style:family="paragraph" style:parent-style-name="Standard">
      <style:text-properties style:font-name="Times New Roman" officeooo:paragraph-rsid="002308c4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rsid="000e87df" officeooo:paragraph-rsid="000e87df"/>
    </style:style>
    <style:style style:name="P25" style:family="paragraph" style:parent-style-name="Standard">
      <style:text-properties officeooo:paragraph-rsid="002308c4"/>
    </style:style>
    <style:style style:name="P26" style:family="paragraph" style:parent-style-name="Standard">
      <style:text-properties style:font-name="Times New Roman"/>
    </style:style>
    <style:style style:name="P27" style:family="paragraph" style:parent-style-name="Standard">
      <style:text-properties style:font-name="Times New Roman" officeooo:paragraph-rsid="002308c4"/>
    </style:style>
    <style:style style:name="P28" style:family="paragraph" style:parent-style-name="Standard">
      <style:text-properties style:font-name="Times New Roman" officeooo:rsid="001c49a4" officeooo:paragraph-rsid="002308c4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rsid="000e87df" officeooo:paragraph-rsid="002308c4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rsid="001f3e39" officeooo:paragraph-rsid="002308c4"/>
    </style:style>
    <style:style style:name="P31" style:family="paragraph" style:parent-style-name="Standard">
      <style:paragraph-properties fo:text-align="justify" style:justify-single-word="false"/>
      <style:text-properties style:font-name="Liberation Serif" officeooo:rsid="000e87df" officeooo:paragraph-rsid="002308c4"/>
    </style:style>
    <style:style style:name="P32" style:family="paragraph" style:parent-style-name="Standard">
      <style:paragraph-properties fo:text-align="justify" style:justify-single-word="false"/>
      <style:text-properties style:font-name="Liberation Serif" officeooo:rsid="001f3e39" officeooo:paragraph-rsid="002308c4"/>
    </style:style>
    <style:style style:name="P33" style:family="paragraph" style:parent-style-name="Text_20_body">
      <style:paragraph-properties fo:line-height="150%" fo:text-align="start" style:justify-single-word="false"/>
      <style:text-properties fo:font-variant="normal" fo:text-transform="none" fo:color="#303030" style:text-line-through-style="none" style:text-line-through-type="none" style:font-name="Times New Roman" fo:letter-spacing="normal" fo:font-style="normal" style:text-underline-style="none" fo:font-weight="normal" officeooo:paragraph-rsid="002308c4" style:text-blinking="false"/>
    </style:style>
    <style:style style:name="P34" style:family="paragraph" style:parent-style-name="Text_20_body">
      <style:paragraph-properties fo:line-height="150%" fo:text-align="justify" style:justify-single-word="false"/>
      <style:text-properties fo:font-variant="normal" fo:text-transform="none" fo:color="#303030" style:text-line-through-style="none" style:text-line-through-type="none" style:font-name="Times New Roman" fo:letter-spacing="normal" fo:font-style="normal" style:text-underline-style="none" fo:font-weight="normal" officeooo:rsid="000e87df" officeooo:paragraph-rsid="002308c4" style:text-blinking="false"/>
    </style:style>
    <style:style style:name="P35" style:family="paragraph" style:parent-style-name="Text_20_body">
      <style:paragraph-properties fo:margin-left="0cm" fo:margin-right="0cm" fo:margin-top="0.9cm" fo:margin-bottom="0cm" loext:contextual-spacing="false" fo:line-height="320%" fo:text-align="start" style:justify-single-word="false" fo:orphans="2" fo:text-indent="0cm" style:auto-text-indent="false" fo:padding="0cm" fo:border="none"/>
      <style:text-properties fo:font-variant="normal" fo:text-transform="none" fo:color="#303030" style:text-line-through-style="none" style:text-line-through-type="none" style:font-name="Times New Roman" fo:letter-spacing="normal" fo:font-style="normal" style:text-underline-style="none" fo:font-weight="normal" officeooo:paragraph-rsid="002308c4" style:text-blinking="false"/>
    </style:style>
    <style:style style:name="T1" style:family="text">
      <style:text-properties officeooo:rsid="000e87df"/>
    </style:style>
    <style:style style:name="T2" style:family="text">
      <style:text-properties fo:font-variant="normal" fo:text-transform="none" fo:color="#222222" fo:font-size="12pt" fo:letter-spacing="normal" fo:font-style="normal" fo:font-weight="bold"/>
    </style:style>
    <style:style style:name="T3" style:family="text">
      <style:text-properties fo:font-variant="normal" fo:text-transform="none" fo:color="#222222" fo:font-size="12pt" fo:letter-spacing="normal" fo:font-style="normal" fo:font-weight="bold" officeooo:rsid="000e87df"/>
    </style:style>
    <style:style style:name="T4" style:family="text">
      <style:text-properties fo:font-variant="normal" fo:text-transform="none" fo:color="#222222" fo:font-size="12pt" fo:letter-spacing="normal" fo:font-style="normal" fo:font-weight="normal"/>
    </style:style>
    <style:style style:name="T5" style:family="text">
      <style:text-properties fo:font-variant="normal" fo:text-transform="none" fo:color="#222222" fo:font-size="12pt" fo:letter-spacing="normal" fo:font-style="normal" fo:font-weight="normal" officeooo:rsid="001b4b36"/>
    </style:style>
    <style:style style:name="T6" style:family="text">
      <style:text-properties fo:font-variant="normal" fo:text-transform="none" fo:color="#222222" fo:font-size="12pt" fo:letter-spacing="normal" fo:font-style="normal" fo:font-weight="normal" officeooo:rsid="000e87df"/>
    </style:style>
    <style:style style:name="T7" style:family="text">
      <style:text-properties fo:font-variant="normal" fo:text-transform="none" fo:color="#222222" fo:font-size="12pt" fo:letter-spacing="normal" fo:font-style="normal" fo:font-weight="normal" officeooo:rsid="001de6df"/>
    </style:style>
    <style:style style:name="T8" style:family="text">
      <style:text-properties officeooo:rsid="00190fe9"/>
    </style:style>
    <style:style style:name="T9" style:family="text">
      <style:text-properties fo:font-weight="normal" style:font-weight-asian="normal" style:font-name-complex="Times New Roman2"/>
    </style:style>
    <style:style style:name="T10" style:family="text">
      <style:text-properties fo:font-weight="normal" officeooo:rsid="00190fe9" style:font-weight-asian="normal" style:font-name-complex="Times New Roman2"/>
    </style:style>
    <style:style style:name="T11" style:family="text">
      <style:text-properties officeooo:rsid="001b4b36"/>
    </style:style>
    <style:style style:name="T12" style:family="text">
      <style:text-properties fo:color="#222222" fo:font-size="12pt"/>
    </style:style>
    <style:style style:name="T13" style:family="text">
      <style:text-properties fo:color="#222222" fo:font-size="12pt" fo:font-weight="bold"/>
    </style:style>
    <style:style style:name="T14" style:family="text">
      <style:text-properties fo:color="#222222" fo:font-size="12pt" fo:font-weight="bold" officeooo:rsid="001b4b36"/>
    </style:style>
    <style:style style:name="T15" style:family="text">
      <style:text-properties fo:color="#222222" fo:font-size="12pt" fo:font-weight="bold" officeooo:rsid="001de6df"/>
    </style:style>
    <style:style style:name="T16" style:family="text">
      <style:text-properties fo:color="#222222" fo:font-size="12pt" fo:font-weight="bold" style:font-weight-asian="bold" style:font-weight-complex="bold"/>
    </style:style>
    <style:style style:name="T17" style:family="text">
      <style:text-properties fo:color="#222222" fo:font-size="12pt" officeooo:rsid="001b4b36"/>
    </style:style>
    <style:style style:name="T18" style:family="text">
      <style:text-properties fo:color="#222222" fo:font-size="12pt" style:font-weight-asian="bold" style:font-weight-complex="bold"/>
    </style:style>
    <style:style style:name="T19" style:family="text">
      <style:text-properties officeooo:rsid="001d3a97"/>
    </style:style>
    <style:style style:name="T20" style:family="text">
      <style:text-properties style:font-name="Times New Roman" officeooo:rsid="000e87d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c49a4" style:font-weight-asian="bold" style:font-weight-complex="bold"/>
    </style:style>
    <style:style style:name="T23" style:family="text">
      <style:text-properties fo:font-weight="bold" officeooo:rsid="000e87df" style:font-weight-asian="bold" style:font-weight-complex="bold"/>
    </style:style>
    <style:style style:name="T24" style:family="text">
      <style:text-properties style:font-name="Liberation Serif" fo:font-weight="bold" officeooo:rsid="00190fe9" style:font-weight-asian="bold" style:font-weight-complex="bold"/>
    </style:style>
    <style:style style:name="T25" style:family="text">
      <style:text-properties officeooo:rsid="00211df3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bold" officeooo:rsid="00190fe9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3"><text:span text:style-name="T22">Zamawiający:</text:span><text:span text:style-name="T21"><text:tab/></text:span><text:tab/><text:tab/><text:tab/> <text:s text:c="39"/><text:span text:style-name="T1">Proszowice, dnia 18.10.2019 r.</text:span></text:p>
      <text:p text:style-name="P28"/>
      <text:p text:style-name="P28">Samodzielny Publiczny</text:p>
      <text:p text:style-name="P28">Zespół Opieki Zdrowotnej w Proszowicach</text:p>
      <text:p text:style-name="P28">ul. Kopernika 13</text:p>
      <text:p text:style-name="P28">32-100 Proszowice</text:p>
      <text:p text:style-name="P28"/>
      <text:p text:style-name="P25"/>
      <text:p text:style-name="P25"><text:tab/><text:tab/><text:tab/><text:tab/><text:tab/><text:tab/><text:tab/><text:span text:style-name="T23">Do wykonawców</text:span></text:p>
      <text:p text:style-name="P23"/>
      <text:p text:style-name="P12">Dotyczy: rozeznania rynku nt. <text:s/><text:span text:style-name="T2">W</text:span><text:span text:style-name="T4">ykonani</text:span><text:span text:style-name="T5">a </text:span><text:span text:style-name="T2">techniczno-ekonomicznej </text:span><text:span text:style-name="T4">koncepcji inżynierskiej, w zakresie zastosowania energooszczędnych, w tym opartych na odnawialnych źródłach energii technologii energetycznych, w wersji wariantowej, stanowiącej analizę dla wyboru najbardziej optymalnego technicznie, ekonomicznie i eksploatacyjnie rozwiązania; mającego możliwość pozyskania finansowania z funduszy UE; w ramach generalnego podejścia do gospodarki energetycznej Szpitala w Proszowicach.</text:span></text:p>
      <text:p text:style-name="P16"><text:tab/>W ramach rozeznania rynku oraz w celu oszacowania wartości zamówienia, w tym kosztów realizacji zamówienia, zapraszamy Państwa do przedstawienia oferty cenowej prowadzonego rozeznania rynku <text:span text:style-name="T11">nt. </text:span><text:span text:style-name="T15">w</text:span><text:span text:style-name="T12">ykonani</text:span><text:span text:style-name="T17">a </text:span><text:span text:style-name="T13">techniczno-ekonomicznej </text:span><text:span text:style-name="T12">koncepcji inżynierskiej, w zakresie zastosowania energooszczędnych, w tym opartych na odnawialnych źródłach energii technologii energetycznych, w wersji wariantowej, stanowiącej analizę dla wyboru najbardziej optymalnego technicznie, ekonomicznie i eksploatacyjnie rozwiązania; mającego możliwość pozyskania finansowania z funduszy UE; w ramach generalnego podejścia do gospodarki energetycznej Szpitala w Proszowicach. </text:span><text:span text:style-name="T13">Zakres rzeczowy przedmiotu zamówienia obejmować będzie w szczególności: </text:span><text:span text:style-name="T14">w</text:span><text:span text:style-name="T12">ykonanie 4 egz. w wersji papierowej i 1 egz. w wersji elektronicznej koncepcji inżynierskiej, w oparciu o rozwiązania technologiczne, monitorowane pod względem zużycia energii dot. zastosowania energooszczędnych rozwiązań technologicznych z uwzględnieniem odnawialnych źródeł energii; np.:</text:span></text:p>
      <text:p text:style-name="P21">- analizę zastosowania systemów opartych na pompach ciepła, w tym również w skojarzeniu ze źródłem szczytowym, w celu obniżenia kosztu eksploatacyjnego w zakresie produkcji ciepła i chłodu,</text:p>
      <text:p text:style-name="P21">- analizę zastosowania systemów kogeneracyjnych opartych na gazie ziemnym, produkujących energię elektryczną, grzewczą,</text:p>
      <text:p text:style-name="P21">- analizę zastosowania systemów absorpcyjnych, w celu zagospodarowania i wykorzystania ciepła z kogeneracji, jako efektywnego i taniego źródła chłodzenia (trigeneracja),</text:p>
      <text:p text:style-name="P21">- analizę zastosowania instalacji paneli fotowoltaicznych, stanowiących dodatkowe źródło energii na potrzeby obiektu,</text:p>
      <text:p text:style-name="P21">- analizę zastosowania wymiany oświetlenia, optymalnego energetycznie i możliwego do zastosowania w przedmiotowym obiekcie,</text:p>
      <text:p text:style-name="P21"><text:soft-page-break/>- analizę dot. możliwości wykonania termomodernizacji obiektów oraz wymiany instalacji/części instalacji na nowe, energooszczędne.</text:p>
      <text:p text:style-name="P21">- inne niezweryfikowane obecnie, a mogące się wpisać w program podniesienia efektywności obiektów w ramach generalnego podejścia do gospodarki energetycznej Szpitala.</text:p>
      <text:p text:style-name="P34"><text:line-break/>Uprzejmie prosimy o przedstawienie kalkulacji kosztów (wartość netto i brutto), z uwzględnieniem wszelkich kosztów realizacji zamówienia. Uprzejmie prosimy o złożenie wypełnionego formularza drogą elektroniczną w terminie do dnia <text:span text:style-name="T19">28 października</text:span> 2019 r. do godz. 1<text:span text:style-name="T8">2:</text:span>00 na adres e-mailowy: <text:a xlink:type="simple" xlink:href="mailto:dzp@spzoz.proszowice.pl" text:style-name="Internet_20_link" text:visited-style-name="Visited_20_Internet_20_Link"><text:span text:style-name="T8">dzp@spzoz.proszowice.pl</text:span></text:a><text:span text:style-name="T8"> <text:s text:c="6"/></text:span><text:span text:style-name="T24"><text:s/></text:span><text:span text:style-name="T27">W temacie e-maila należy wpisać - <text:s/>Oferta – <text:s/></text:span><text:span text:style-name="T16">źródła energii</text:span></text:p>
      <text:p text:style-name="P33"/>
      <text:p text:style-name="P33">Zamawiający informuje, że przedmiotowe zaproszenie nie stanowi oferty w rozumieniu art. 66 KC ani też nie jest ogłoszeniem o zamówieniu w rozumieniu ustawy z dnia 29 stycznia 2004 r. – Prawo zamówień publicznych (Dz. U. z 2018 r. poz. 1986).<text:line-break/>Ma ono wyłącznie na celu rozeznanie cenowe rynku wśród firm mogących zrealizować powyższe zamówienie oraz uzyskanie wiedzy na temat szacunkowych kosztów związanych z planowanym zamówieniem publicznym.</text:p>
      <text:p text:style-name="P29"/>
      <text:p text:style-name="P31"/>
      <text:p text:style-name="P30">Dane kontaktowe:</text:p>
      <text:p text:style-name="P32"><text:span text:style-name="T26">e-mail: </text:span><text:a xlink:type="simple" xlink:href="mailto:techniczny@spzoz.proszowice.pl" text:style-name="Internet_20_link" text:visited-style-name="Visited_20_Internet_20_Link"><text:span text:style-name="T26">techniczny@spzoz.proszowice.pl</text:span></text:a></text:p>
      <text:p text:style-name="P30">tel.: <text:span text:style-name="T25">12 386 52 05</text:span></text:p>
      <text:p text:style-name="P29"/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Załącznik nr 1 </text:p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..</text:p>
      <text:p text:style-name="P3"/>
      <text:p text:style-name="P3"><text:tab/><text:tab/><text:tab/><text:tab/><text:tab/><text:tab/><text:tab/><text:tab/><text:tab/><text:tab/>miejscowość, data </text:p>
      <text:p text:style-name="P3"/>
      <text:p text:style-name="P5"/>
      <text:p text:style-name="P6">Formularz cenowy </text:p>
      <text:p text:style-name="P6"/>
      <text:p text:style-name="P3"/>
      <text:p text:style-name="P4">Przedmiot zamówienia: <text:span text:style-name="T1"><text:s/></text:span><text:span text:style-name="T3">W</text:span><text:span text:style-name="T6">ykonani</text:span><text:span text:style-name="T7">e</text:span><text:span text:style-name="T6"> </text:span><text:span text:style-name="T3">techniczno-ekonomicznej </text:span><text:span text:style-name="T6">koncepcji inżynierskiej, w zakresie zastosowania energooszczędnych, w tym opartych na odnawialnych źródłach energii technologii energetycznych, w wersji wariantowej, stanowiącej analizę dla wyboru najbardziej optymalnego technicznie, ekonomicznie i eksploat</text:span><text:span text:style-name="T7">acyjnie</text:span><text:span text:style-name="T6"> rozwiązania; mającego możliwość pozyskania finansowania z funduszy UE; w ramach generalnego podejścia do gospodarki energetycznej Szpitala w Proszowicach</text:span></text:p>
      <text:p text:style-name="P7"/>
      <text:p text:style-name="P8">Dane Wykonawcy</text:p>
      <text:p text:style-name="P9"/>
      <text:p text:style-name="P10">Nazwa Wykonawcy: ……………………………………………………….………………………….</text:p>
      <text:p text:style-name="P10">Adres: …………………………………………………………….…………………………………...</text:p>
      <text:p text:style-name="P10">tel./fax.: ……………………………………………………………….……………………………….</text:p>
      <text:p text:style-name="P10">Osoba do kontaktów roboczych(e-mail, tel.): ………………………………………………………...</text:p>
      <text:p text:style-name="P10">Data sporządzenia: …………………………………………………………………………………….</text:p>
      <text:p text:style-name="P11"/>
      <text:p text:style-name="P11">Cena za wykonanie zamówienia:</text:p>
      <text:p text:style-name="P13"/>
      <text:p text:style-name="P14">a/ wartość <text:s/>netto: ……………….................................. zł</text:p>
      <text:p text:style-name="P14"/>
      <text:p text:style-name="P14">(słownie: ........................................................…………...........................................................złotych)</text:p>
      <text:p text:style-name="P17"/>
      <text:p text:style-name="P17">b/ wartość <text:s/>podatku VAT ( …….% stawka podatku VAT) <text:s/>……………………zł</text:p>
      <text:p text:style-name="P18">(słownie: ………………………………………..………….....................................................złotych)</text:p>
      <text:p text:style-name="P18"/>
      <text:p text:style-name="P19"><text:span text:style-name="T9">c/ wartość brutto: …………………………………………… </text:span><text:span text:style-name="T10">zł</text:span></text:p>
      <text:p text:style-name="P18">Wartość netto + wartość podatku VAT = ………………………………………………zł <text:s text:c="2"/></text:p>
      <text:p text:style-name="P18">(słownie:..........................................................................................................................złotych.)</text:p>
      <text:p text:style-name="P22"><text:s/></text:p>
      <text:p text:style-name="P2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07:41:49.011000000</meta:creation-date>
    <dc:date>2019-10-18T18:10:14.362000000</dc:date>
    <meta:editing-duration>PT1H12S</meta:editing-duration>
    <meta:editing-cycles>8</meta:editing-cycles>
    <meta:generator>LibreOffice/5.2.1.2$Windows_x86 LibreOffice_project/31dd62db80d4e60af04904455ec9c9219178d620</meta:generator>
    <meta:document-statistic meta:table-count="0" meta:image-count="0" meta:object-count="0" meta:page-count="3" meta:paragraph-count="40" meta:word-count="544" meta:character-count="5076" meta:non-whitespace-character-count="4464"/>
  </office:meta>
</office:document-meta>
</file>