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616cm" fo:margin-left="-0.243cm" fo:margin-right="-0.37cm" table:align="margins" style:writing-mode="lr-tb"/>
    </style:style>
    <style:style style:name="Tabela1.A" style:family="table-column">
      <style:table-column-properties style:column-width="1.609cm" style:rel-column-width="912*"/>
    </style:style>
    <style:style style:name="Tabela1.B" style:family="table-column">
      <style:table-column-properties style:column-width="5.509cm" style:rel-column-width="3123*"/>
    </style:style>
    <style:style style:name="Tabela1.C" style:family="table-column">
      <style:table-column-properties style:column-width="2.171cm" style:rel-column-width="1231*"/>
    </style:style>
    <style:style style:name="Tabela1.D" style:family="table-column">
      <style:table-column-properties style:column-width="2.51cm" style:rel-column-width="1423*"/>
    </style:style>
    <style:style style:name="Tabela1.E" style:family="table-column">
      <style:table-column-properties style:column-width="2.508cm" style:rel-column-width="1422*"/>
    </style:style>
    <style:style style:name="Tabela1.F" style:family="table-column">
      <style:table-column-properties style:column-width="2.309cm" style:rel-column-width="13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323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1pt" fo:font-weight="bold" fo:background-color="#ffffff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555555" style:font-name="Times New Roman" fo:font-size="11pt" fo:letter-spacing="normal" fo:font-style="normal" fo:font-weight="normal" fo:background-color="#ffffff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fo:background-color="#ffffff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line-height="150%"/>
      <style:text-properties fo:color="#000000" fo:font-size="11pt" fo:font-weight="bold" fo:background-color="#ffffff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555555" style:font-name="Times New Roman" fo:font-size="11pt" fo:letter-spacing="normal" fo:font-style="normal" fo:font-weight="normal" fo:background-color="#ffffff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margin-left="-1.804cm" fo:margin-right="-0.005cm" fo:text-align="center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background-color="#ffffff" style:font-size-asian="11pt" style:font-size-complex="11pt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1pt" fo:background-color="#ffffff" style:font-size-asian="11pt" style:font-name-complex="Times New Roman" style:font-size-complex="11pt"/>
    </style:style>
    <style:style style:name="P22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fo:font-size="11pt" fo:background-color="#ffffff" style:font-size-asian="11pt" style:font-size-complex="11pt"/>
    </style:style>
    <style:style style:name="P23" style:family="paragraph" style:parent-style-name="Heading_20_3">
      <style:paragraph-properties fo:margin-left="9.991cm" fo:margin-right="0cm" fo:text-align="justify" style:justify-single-word="false" fo:text-indent="0cm" style:auto-text-indent="false"/>
      <style:text-properties fo:font-size="11pt" fo:background-color="#ffffff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3"/>
      <text:h text:style-name="P23" text:outline-level="3"><text:s text:c="6"/>Proszowice, dnia <text:s/>05.04.2017roku. <text:s text:c="17"/></text:h>
      <text:p text:style-name="P1"><text:s text:c="3"/></text:p>
      <text:p text:style-name="P1"/>
      <text:p text:style-name="P1"><text:s text:c="18"/>ZAWIADOMIENIE <text:s/>O <text:s/>WYBORZE <text:s/>NAJKORZYSTNIEJSZEJ <text:s/>OFERTY</text:p>
      <text:p text:style-name="P10"/>
      <text:p text:style-name="P10"/>
      <text:p text:style-name="P10">Zamawiający - Samodzielny Publiczny Zespół Opieki Zdrowotnej w Proszowicach <text:s text:c="14"/>ul. Kopernika 13, 32-100 Proszowice zawiadamia, że w postępowaniu o udzielenie zamówienia publicznego w trybie przetargu nieograniczonego <text:s/>na zaprojektowanie i wykonanie przebudowy pomieszczeń IV piętra szpitala po dawnym bloku operacyjnym na cele Oddziału Anestezjologii <text:s text:c="10"/>i Intensywnej Terapii w SP ZOZ Proszowice oraz wykonanie robót remontowych i instalacyjnych, oznaczenie sprawy: 05/ZP/2017 (Numer ogłoszenia 35167 - 2017 z dnia 02.03.2017 r.), została wybrana oferta n/w Wykonawcy, w oparciu <text:s/>o kryterium oceny ofert – cena 60 % , Termin wykonania projektu – 20% , Okres <text:s/>rękojmi - 20 %:</text:p>
      <text:p text:style-name="P10"/>
      <text:p text:style-name="P11">CDE Sylwia Obara <text:s/>ul. Targowa <text:s/>16 a/75, 25-520 Kielce o wartości brutto 949 900,00 zł (słownie: dziewięćset czterdzieści dziewięć tysięcy dziewięćset <text:s/>złotych i zero groszy).</text:p>
      <text:p text:style-name="P11"/>
      <text:p text:style-name="P11">Uzasadnienie wyboru oferty: Oferta nie podlega odrzuceniu, oferta uzyskała największą liczbę <text:s/>punktów (została najwyżej oceniona), <text:s/>oferta najkorzystniejsza.</text:p>
      <text:p text:style-name="P11"/>
      <text:p text:style-name="P11"/>
      <text:p text:style-name="P4">Streszczenie oceny i porównania złożonych ofert. <text:s/>Punktacja od <text:s/>0 – 10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Nume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Liczba pkt w kryterium </text:p>
            <text:p text:style-name="P5">Cena</text:p>
          </table:table-cell>
          <table:table-cell table:style-name="Tabela1.A1" office:value-type="string">
            <text:p text:style-name="P2">Liczba pkt </text:p>
            <text:p text:style-name="P2">w kryterium </text:p>
            <text:p text:style-name="P2">Termin wykonania projektu</text:p>
          </table:table-cell>
          <table:table-cell table:style-name="Tabela1.A1" office:value-type="string">
            <text:p text:style-name="P2">Liczba pkt </text:p>
            <text:p text:style-name="P2">w kryterium </text:p>
            <text:p text:style-name="P2">Okres </text:p>
            <text:p text:style-name="P2">rękojmi</text:p>
          </table:table-cell>
          <table:table-cell table:style-name="Tabela1.F1" office:value-type="string">
            <text:p text:style-name="P5">Łączna <text:s text:c="4"/>liczba pkt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>1</text:p>
          </table:table-cell>
          <table:table-cell table:style-name="Tabela1.A2" office:value-type="string">
            <text:p text:style-name="P5">EUROKLIMA </text:p>
            <text:p text:style-name="P5"><text:s/>Michał Pazurkiewicz</text:p>
            <text:p text:style-name="P19"><text:s text:c="14"/>ul. Czerwona 183</text:p>
            <text:p text:style-name="P19"><text:s text:c="14"/>43 – 300 <text:s/>Bielsko Biała</text:p>
          </table:table-cell>
          <table:table-cell table:style-name="Tabela1.A2" office:value-type="string">
            <text:p text:style-name="P6"/>
            <text:p text:style-name="P6">54,60</text:p>
            <text:p text:style-name="P6"/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6">10</text:p>
          </table:table-cell>
          <table:table-cell table:style-name="Tabela1.F2" office:value-type="string">
            <text:p text:style-name="P6">74,60</text:p>
          </table:table-cell>
        </table:table-row>
        <table:table-row table:style-name="Tabela1.2">
          <table:table-cell table:style-name="Tabela1.A3" office:value-type="string">
            <text:p text:style-name="P3"/>
            <text:p text:style-name="P3">2</text:p>
          </table:table-cell>
          <table:table-cell table:style-name="Tabela1.A3" office:value-type="string">
            <text:p text:style-name="P5">CDE Sylwia Obara </text:p>
            <text:p text:style-name="P5">ul. Targowa 16 a/75</text:p>
            <text:p text:style-name="P5">25 – 520 <text:s/>Kielce</text:p>
          </table:table-cell>
          <table:table-cell table:style-name="Tabela1.A3" office:value-type="string">
            <text:p text:style-name="P3">60</text:p>
          </table:table-cell>
          <table:table-cell table:style-name="Tabela1.A3" office:value-type="string">
            <text:p text:style-name="P3">20</text:p>
          </table:table-cell>
          <table:table-cell table:style-name="Tabela1.A3" office:value-type="string">
            <text:p text:style-name="P3">20</text:p>
          </table:table-cell>
          <table:table-cell table:style-name="Tabela1.F3" office:value-type="string">
            <text:p text:style-name="P3"/>
            <text:p text:style-name="P3">100</text:p>
            <text:p text:style-name="P3"/>
          </table:table-cell>
        </table:table-row>
      </table:table>
      <text:p text:style-name="P7">W postępowaniu złożono 2 oferty.</text:p>
      <text:p text:style-name="P7"/>
      <text:p text:style-name="P7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7-04-06T11:01:05.87</dc:date>
    <meta:print-date>2015-07-20T15:41:03.92</meta:print-date>
    <meta:editing-cycles>120</meta:editing-cycles>
    <meta:editing-duration>P1DT8H8M35S</meta:editing-duration>
    <meta:generator>OpenOffice.org/3.3$Win32 OpenOffice.org_project/330m20$Build-9567</meta:generator>
    <meta:document-statistic meta:table-count="1" meta:image-count="0" meta:object-count="0" meta:page-count="1" meta:paragraph-count="37" meta:word-count="220" meta:character-count="1599"/>
  </office:meta>
</office:document-meta>
</file>