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alibri1" svg:font-family="Calibri"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table-properties style:width="16.281cm" table:align="margins" style:writing-mode="lr-tb"/>
    </style:style>
    <style:style style:name="Tabela1.A" style:family="table-column">
      <style:table-column-properties style:column-width="8.14cm" style:rel-column-width="32767*"/>
    </style:style>
    <style:style style:name="Tabela1.B" style:family="table-column">
      <style:table-column-properties style:column-width="8.14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3" style:family="table">
      <style:table-properties style:width="16.281cm" table:align="margins" style:writing-mode="lr-tb"/>
    </style:style>
    <style:style style:name="Tabela3.A" style:family="table-column">
      <style:table-column-properties style:column-width="8.14cm" style:rel-column-width="32767*"/>
    </style:style>
    <style:style style:name="Tabela3.B" style:family="table-column">
      <style:table-column-properties style:column-width="8.14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2" style:family="table">
      <style:table-properties style:width="16.718cm" fo:margin-left="-0.358cm" table:align="left" style:writing-mode="lr-tb"/>
    </style:style>
    <style:style style:name="Tabela2.A" style:family="table-column">
      <style:table-column-properties style:column-width="1.005cm"/>
    </style:style>
    <style:style style:name="Tabela2.B" style:family="table-column">
      <style:table-column-properties style:column-width="5.8cm"/>
    </style:style>
    <style:style style:name="Tabela2.C" style:family="table-column">
      <style:table-column-properties style:column-width="3.18cm"/>
    </style:style>
    <style:style style:name="Tabela2.D" style:family="table-column">
      <style:table-column-properties style:column-width="3.205cm"/>
    </style:style>
    <style:style style:name="Tabela2.E" style:family="table-column">
      <style:table-column-properties style:column-width="3.528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properties style:font-name="Arial" fo:font-size="11pt" officeooo:paragraph-rsid="00228ba0" style:font-size-asian="11pt" style:font-size-complex="11pt"/>
    </style:style>
    <style:style style:name="P7" style:family="paragraph" style:parent-style-name="Standard">
      <style:paragraph-properties fo:text-align="justify" style:justify-single-word="false"/>
      <style:text-properties style:font-name="Arial" fo:font-size="11pt" officeooo:paragraph-rsid="002a9b5c" style:font-size-asian="11pt" style:font-size-complex="11pt"/>
    </style:style>
    <style:style style:name="P8" style:family="paragraph" style:parent-style-name="Standard">
      <style:paragraph-properties fo:text-align="end" style:justify-single-word="false"/>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text-properties style:font-name="Arial" fo:font-size="11pt" style:font-size-asian="11pt" style:font-name-complex="Times New Roman" style:font-size-complex="11pt"/>
    </style:style>
    <style:style style:name="P13" style:family="paragraph" style:parent-style-name="Standard">
      <style:paragraph-properties fo:text-align="justify" style:justify-single-word="false"/>
      <style:text-properties style:font-name="Arial" fo:font-size="11pt" officeooo:rsid="00138e8e" officeooo:paragraph-rsid="00138e8e" style:font-size-asian="11pt" style:font-name-complex="Times New Roman"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text-properties style:font-name="Arial"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officeooo:paragraph-rsid="002a9b5c" style:font-size-asian="11pt" style:font-weight-asian="bold" style:font-size-complex="11pt"/>
    </style:style>
    <style:style style:name="P20"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21"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22"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3"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5" style:family="paragraph" style:parent-style-name="Standard">
      <style:paragraph-properties fo:text-align="center"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6"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27"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28"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1pt" fo:font-weight="bold" officeooo:paragraph-rsid="00042a43" fo:background-color="transparent" style:font-size-asian="11pt" style:font-weight-asian="bold" style:font-size-complex="11pt"/>
    </style:style>
    <style:style style:name="P31" style:family="paragraph" style:parent-style-name="Standard">
      <style:paragraph-properties fo:text-align="justify" style:justify-single-word="false">
        <style:tab-stops>
          <style:tab-stop style:position="0.635cm"/>
        </style:tab-stops>
      </style:paragraph-properties>
      <style:text-properties style:font-name="Arial" fo:font-size="11pt" fo:font-weight="bold" style:font-name-asian="Tahoma" style:font-size-asian="11pt" style:font-weight-asian="bold" style:font-name-complex="Times New Roman"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fo:background-color="#ffff00"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fo:background-color="#ffff99"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37"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c0c79" fo:background-color="#ffffff"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39"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4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normal" style:font-size-asian="11pt" style:font-weight-asian="normal" style:font-size-complex="11pt" style:font-weight-complex="normal"/>
    </style:style>
    <style:style style:name="P41"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42" style:family="paragraph" style:parent-style-name="Standard">
      <style:paragraph-properties fo:text-align="justify" style:justify-single-word="false"/>
      <style:text-properties style:font-name="Arial" fo:font-size="11pt" fo:font-weight="normal" officeooo:paragraph-rsid="0020b9d5" fo:background-color="#ffffff" style:font-size-asian="11pt" style:font-weight-asian="normal" style:font-name-complex="Arial" style:font-size-complex="11pt" style:font-weight-complex="normal"/>
    </style:style>
    <style:style style:name="P43"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4"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45" style:family="paragraph" style:parent-style-name="Standard">
      <style:paragraph-properties fo:text-align="justify" style:justify-single-word="false"/>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46"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47" style:family="paragraph" style:parent-style-name="Standard">
      <style:paragraph-properties fo:text-align="justify" style:justify-single-word="false" style:text-autospace="none"/>
      <style:text-properties style:font-name="Arial" fo:font-size="11pt" officeooo:paragraph-rsid="00042a43" fo:background-color="#ffffff" style:font-size-asian="11pt" style:font-name-complex="Arial" style:font-size-complex="11pt"/>
    </style:style>
    <style:style style:name="P48" style:family="paragraph" style:parent-style-name="Standard">
      <style:paragraph-properties fo:text-align="justify" style:justify-single-word="false">
        <style:tab-stops>
          <style:tab-stop style:position="0cm"/>
          <style:tab-stop style:position="0.026cm"/>
          <style:tab-stop style:position="0.106cm"/>
        </style:tab-stops>
      </style:paragraph-properties>
      <style:text-properties style:font-name="Arial" fo:font-size="11pt" fo:background-color="#ffffff" style:font-size-asian="11pt" style:font-name-complex="Arial" style:font-size-complex="11pt"/>
    </style:style>
    <style:style style:name="P49" style:family="paragraph" style:parent-style-name="Standard">
      <style:text-properties style:font-name="Arial" fo:font-size="11pt" fo:background-color="#ffffff" style:font-size-asian="11pt" style:font-size-complex="11pt"/>
    </style:style>
    <style:style style:name="P5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51" style:family="paragraph" style:parent-style-name="Standard">
      <style:paragraph-properties fo:text-align="justify" style:justify-single-word="false" fo:orphans="2" fo:widows="2" fo:hyphenation-ladder-count="no-limit"/>
      <style:text-properties style:font-name="Arial" fo:font-size="11pt" fo:background-color="#ffffff" style:font-size-asian="11pt" style:font-size-complex="11pt" fo:hyphenate="true" fo:hyphenation-remain-char-count="2" fo:hyphenation-push-char-count="2"/>
    </style:style>
    <style:style style:name="P52" style:family="paragraph" style:parent-style-name="Standard">
      <style:paragraph-properties fo:text-align="justify" style:justify-single-word="false"/>
      <style:text-properties style:font-name="Arial" fo:font-size="11pt" officeooo:paragraph-rsid="00138e8e" fo:background-color="#ffffff" style:font-size-asian="11pt" style:font-size-complex="11pt"/>
    </style:style>
    <style:style style:name="P53" style:family="paragraph" style:parent-style-name="Standard">
      <style:paragraph-properties fo:text-align="justify" style:justify-single-word="false"/>
      <style:text-properties style:font-name="Arial" fo:font-size="11pt" officeooo:paragraph-rsid="001c0c79" fo:background-color="#ffffff" style:font-size-asian="11pt" style:font-size-complex="11pt"/>
    </style:style>
    <style:style style:name="P54" style:family="paragraph" style:parent-style-name="Standard">
      <style:paragraph-properties fo:text-align="justify" style:justify-single-word="false"/>
      <style:text-properties style:font-name="Arial" fo:font-size="11pt" officeooo:paragraph-rsid="00228ba0" fo:background-color="#ffffff" style:font-size-asian="11pt" style:font-size-complex="11pt"/>
    </style:style>
    <style:style style:name="P55"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56"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57" style:family="paragraph" style:parent-style-name="Standard">
      <style:paragraph-properties fo:text-align="start" style:justify-single-word="false"/>
      <style:text-properties style:font-name="Arial" fo:font-size="11pt" fo:background-color="#ffffff" style:font-size-asian="11pt" style:font-size-complex="11pt"/>
    </style:style>
    <style:style style:name="P58" style:family="paragraph" style:parent-style-name="Standard">
      <style:paragraph-properties fo:text-align="justify" style:justify-single-word="false"/>
      <style:text-properties style:font-name="Arial" fo:font-size="11pt" officeooo:rsid="00138e8e" officeooo:paragraph-rsid="0014422c" fo:background-color="#ffffff" style:font-size-asian="11pt" style:font-size-complex="11pt"/>
    </style:style>
    <style:style style:name="P59" style:family="paragraph" style:parent-style-name="Standard">
      <style:paragraph-properties fo:text-align="justify" style:justify-single-word="false"/>
      <style:text-properties style:font-name="Arial" fo:font-size="11pt" officeooo:rsid="0014422c" officeooo:paragraph-rsid="0014422c" fo:background-color="#ffffff" style:font-size-asian="11pt" style:font-size-complex="11pt"/>
    </style:style>
    <style:style style:name="P60" style:family="paragraph" style:parent-style-name="Standard">
      <style:paragraph-properties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61"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62" style:family="paragraph" style:parent-style-name="Standard">
      <style:paragraph-properties fo:text-align="justify" style:justify-single-word="false" style:text-autospace="none"/>
      <style:text-properties style:font-name="Arial" fo:font-size="11pt" style:font-name-asian="Tahoma" style:font-size-asian="11pt" style:font-name-complex="Times New Roman" style:font-size-complex="11pt"/>
    </style:style>
    <style:style style:name="P63" style:family="paragraph" style:parent-style-name="Standard">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64" style:family="paragraph" style:parent-style-name="Standard">
      <style:paragraph-properties fo:text-align="justify" style:justify-single-word="false">
        <style:tab-stops>
          <style:tab-stop style:position="0.635cm"/>
        </style:tab-stops>
      </style:paragraph-properties>
      <style:text-properties style:font-name="Arial" fo:font-size="11pt" officeooo:rsid="001f0a72" officeooo:paragraph-rsid="001f0a72" style:font-name-asian="Tahoma" style:font-size-asian="11pt" style:font-name-complex="Times New Roman" style:font-size-complex="11pt"/>
    </style:style>
    <style:style style:name="P65"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66" style:family="paragraph" style:parent-style-name="Standard">
      <style:paragraph-properties fo:text-align="justify" style:justify-single-word="false"/>
      <style:text-properties style:font-name="Arial" fo:font-size="11pt" officeooo:paragraph-rsid="00228ba0" fo:background-color="#ffff00" style:font-size-asian="11pt" style:font-size-complex="11pt"/>
    </style:style>
    <style:style style:name="P67" style:family="paragraph" style:parent-style-name="Standard">
      <style:paragraph-properties fo:text-align="justify" style:justify-single-word="false"/>
      <style:text-properties style:font-name="Arial" fo:font-size="11pt" fo:background-color="#ffff99" style:font-size-asian="11pt" style:font-size-complex="11pt"/>
    </style:style>
    <style:style style:name="P68"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6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70" style:family="paragraph" style:parent-style-name="Standard">
      <style:text-properties style:font-name="Arial" fo:font-size="9pt" style:font-size-asian="9pt" style:font-name-complex="Times New Roman" style:font-size-complex="9pt"/>
    </style:style>
    <style:style style:name="P71" style:family="paragraph" style:parent-style-name="Standard">
      <style:paragraph-properties fo:text-align="justify" style:justify-single-word="false"/>
      <style:text-properties style:font-name="Arial" fo:font-size="9pt" style:font-size-asian="9pt" style:font-name-complex="Times New Roman" style:font-size-complex="9pt"/>
    </style:style>
    <style:style style:name="P72" style:family="paragraph" style:parent-style-name="Standard">
      <style:text-properties fo:font-size="11pt" style:font-size-asian="11pt" style:font-size-complex="11pt"/>
    </style:style>
    <style:style style:name="P73" style:family="paragraph" style:parent-style-name="Standard">
      <style:paragraph-properties fo:text-align="justify" style:justify-single-word="false"/>
      <style:text-properties style:font-name="Times New Roman" fo:font-size="11pt" fo:font-weight="bold" fo:background-color="transparent" style:font-size-asian="11pt" style:font-weight-asian="bold" style:font-name-complex="Arial" style:font-size-complex="11pt"/>
    </style:style>
    <style:style style:name="P74" style:family="paragraph" style:parent-style-name="Standard">
      <style:text-properties style:font-name="Times New Roman" fo:font-size="11pt" style:font-size-asian="11pt" style:font-name-complex="Times New Roman" style:font-size-complex="11pt"/>
    </style:style>
    <style:style style:name="P75" style:family="paragraph" style:parent-style-name="Standard">
      <style:paragraph-properties fo:text-align="justify" style:justify-single-word="false"/>
      <style:text-properties style:font-name="Times New Roman" fo:font-size="11pt" style:font-size-asian="11pt" style:font-size-complex="11pt"/>
    </style:style>
    <style:style style:name="P76"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7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78" style:family="paragraph" style:parent-style-name="Standard">
      <style:paragraph-properties fo:text-align="justify" style:justify-single-word="false" style:text-autospace="none"/>
      <style:text-properties fo:color="#000000" style:font-name="Arial" fo:font-size="11pt" fo:font-weight="normal" officeooo:paragraph-rsid="002a9b5c" fo:background-color="#ffffff" style:font-size-asian="11pt" style:font-weight-asian="normal" style:font-name-complex="Arial" style:font-size-complex="11pt" style:font-weight-complex="normal"/>
    </style:style>
    <style:style style:name="P79"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80"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officeooo:paragraph-rsid="0020b9d5" fo:background-color="#ffffff" style:font-size-asian="11pt" style:font-style-asian="italic" style:font-weight-asian="normal" style:font-name-complex="Arial" style:font-size-complex="11pt" style:font-style-complex="italic" style:font-weight-complex="normal"/>
    </style:style>
    <style:style style:name="P81" style:family="paragraph" style:parent-style-name="Body_20_Text_20_2">
      <style:paragraph-properties fo:margin-left="0.7cm" fo:margin-right="0cm" fo:text-align="justify" style:justify-single-word="false" fo:text-indent="0cm" style:auto-text-indent="false"/>
      <style:text-properties style:font-name="Arial" fo:font-size="11pt" style:font-size-asian="11pt" style:font-name-complex="Arial" style:font-size-complex="11pt"/>
    </style:style>
    <style:style style:name="P82" style:family="paragraph" style:parent-style-name="Body_20_Text_20_2">
      <style:paragraph-properties fo:margin-left="0.7cm" fo:margin-right="0cm" fo:text-align="start" style:justify-single-word="false" fo:text-indent="0cm" style:auto-text-indent="false"/>
      <style:text-properties style:font-name="Arial" fo:font-size="11pt" style:font-size-asian="11pt" style:font-name-complex="Arial" style:font-size-complex="11pt"/>
    </style:style>
    <style:style style:name="P83"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84"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85" style:family="paragraph" style:parent-style-name="Tekst_20_podstawowy_20_2">
      <style:text-properties style:font-name="Arial" fo:font-size="11pt" style:font-size-asian="11pt" style:font-name-complex="Arial" style:font-size-complex="11pt"/>
    </style:style>
    <style:style style:name="P86" style:family="paragraph" style:parent-style-name="Tekst_20_podstawowy_20_2">
      <style:text-properties style:font-name="Arial" fo:font-size="11pt" fo:font-weight="normal" fo:background-color="#ffffff" style:font-size-asian="11pt" style:font-weight-asian="normal" style:font-size-complex="11pt" style:font-weight-complex="normal"/>
    </style:style>
    <style:style style:name="P87" style:family="paragraph" style:parent-style-name="Tekst_20_podstawowy_20_2">
      <style:text-properties fo:font-weight="normal" fo:background-color="#ffffff" style:font-weight-asian="normal" style:font-weight-complex="normal"/>
    </style:style>
    <style:style style:name="P88"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89" style:family="paragraph" style:parent-style-name="Body_20_Text_20_3">
      <style:text-properties style:font-name="Arial" fo:font-size="11pt" fo:font-weight="bold" officeooo:paragraph-rsid="00017f0c" style:font-size-asian="11pt" style:font-weight-asian="bold" style:font-name-complex="Arial" style:font-size-complex="11pt"/>
    </style:style>
    <style:style style:name="P90" style:family="paragraph" style:parent-style-name="Body_20_Text_20_3">
      <style:paragraph-properties fo:text-align="center" style:justify-single-word="false"/>
      <style:text-properties style:font-name="Arial" fo:font-size="11pt" fo:font-weight="bold" fo:background-color="#ffffff" style:font-size-asian="11pt" style:font-weight-asian="bold" style:font-name-complex="Arial" style:font-size-complex="11pt"/>
    </style:style>
    <style:style style:name="P91" style:family="paragraph" style:parent-style-name="Body_20_Text_20_3">
      <style:text-properties style:font-name="Arial" fo:font-size="11pt" fo:background-color="transparent" style:font-size-asian="11pt" style:font-name-complex="Arial" style:font-size-complex="11pt"/>
    </style:style>
    <style:style style:name="P92" style:family="paragraph" style:parent-style-name="Body_20_Text_20_3">
      <style:text-properties style:font-name="Arial" fo:font-size="11pt" fo:background-color="#ffffff" style:font-size-asian="11pt" style:font-name-complex="Arial" style:font-size-complex="11pt"/>
    </style:style>
    <style:style style:name="P93" style:family="paragraph" style:parent-style-name="Text_20_body">
      <style:paragraph-properties fo:text-align="start" style:justify-single-word="false">
        <style:tab-stops>
          <style:tab-stop style:position="0.106cm"/>
        </style:tab-stops>
      </style:paragraph-properties>
      <style:text-properties style:font-name="Arial" fo:font-size="11pt" fo:background-color="#ffffff" style:font-size-asian="11pt" style:font-name-complex="Tahoma1" style:font-size-complex="11pt"/>
    </style:style>
    <style:style style:name="P94"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95" style:family="paragraph" style:parent-style-name="Text_20_body">
      <style:paragraph-properties fo:text-align="justify" style:justify-single-word="false"/>
      <style:text-properties fo:color="#000000" style:font-name="Arial" fo:font-size="11pt" fo:background-color="#ffffff" style:font-size-asian="11pt" style:font-name-complex="Tahoma1" style:font-size-complex="11pt"/>
    </style:style>
    <style:style style:name="P96"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97"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9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fo:background-color="#ffffff" style:font-size-asian="11pt" style:font-name-complex="Arial" style:font-size-complex="11pt"/>
    </style:style>
    <style:style style:name="P9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066100" style:font-size-asian="11pt" style:font-weight-asian="bold" style:font-size-complex="11pt"/>
    </style:style>
    <style:style style:name="P10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autospace="none"/>
      <style:text-properties style:font-name="Arial" fo:font-size="11pt" fo:font-weight="normal" officeooo:paragraph-rsid="001c0c79" fo:background-color="transparent" style:font-size-asian="11pt" style:font-weight-asian="normal" style:font-name-complex="Arial" style:font-size-complex="11pt" style:font-weight-complex="normal"/>
    </style:style>
    <style:style style:name="P10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066100" fo:background-color="#ffffff" style:font-size-asian="11pt" style:font-weight-asian="normal" style:font-size-complex="11pt" style:font-weight-complex="normal"/>
    </style:style>
    <style:style style:name="P10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fo:background-color="transparent" style:font-size-asian="11pt" style:font-size-complex="11pt"/>
    </style:style>
    <style:style style:name="P103" style:family="paragraph" style:parent-style-name="Tekst_20_podstawowy_20_wcięty_20_23">
      <style:paragraph-properties fo:margin-left="0cm" fo:margin-right="0cm" fo:text-align="justify" style:justify-single-word="false" fo:text-indent="0cm" style:auto-text-indent="false"/>
    </style:style>
    <style:style style:name="P104" style:family="paragraph" style:parent-style-name="Standard">
      <style:paragraph-properties fo:margin-left="0cm" fo:margin-right="0cm" fo:margin-top="0.176cm" fo:margin-bottom="0cm" loext:contextual-spacing="false" fo:text-indent="0cm" style:auto-text-indent="false"/>
      <style:text-properties style:font-name="Arial" fo:font-size="11pt" style:font-size-asian="11pt" style:font-name-complex="Times New Roman" style:font-size-complex="11pt"/>
    </style:style>
    <style:style style:name="P105" style:family="paragraph" style:parent-style-name="Standard">
      <style:paragraph-properties fo:margin-left="0cm" fo:margin-right="0cm" fo:margin-top="0.176cm" fo:margin-bottom="0cm" loext:contextual-spacing="false" fo:text-indent="0cm" style:auto-text-indent="false"/>
      <style:text-properties style:font-name="Arial" fo:font-size="11pt" fo:font-weight="bold" style:font-size-asian="11pt" style:font-weight-asian="bold" style:font-name-complex="Times New Roman" style:font-size-complex="11pt" style:font-weight-complex="bold"/>
    </style:style>
    <style:style style:name="P10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017f0c" fo:background-color="transparent" style:font-name-asian="Arial1" style:font-size-asian="11pt" style:font-weight-asian="bold" style:font-name-complex="Arial1" style:font-size-complex="11pt" style:font-weight-complex="bold"/>
    </style:style>
    <style:style style:name="P10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0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officeooo:paragraph-rsid="00066100" fo:background-color="#ffffff" style:font-name-asian="Arial1" style:font-size-asian="11pt" style:font-name-complex="Arial1" style:font-size-complex="11pt"/>
    </style:style>
    <style:style style:name="P10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11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officeooo:paragraph-rsid="00017f0c"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officeooo:paragraph-rsid="00017f0c"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officeooo:paragraph-rsid="00017f0c" style:font-name-asian="Arial1" style:font-size-asian="11pt" style:font-weight-asian="normal" style:font-name-complex="Arial1" style:font-size-complex="11pt" style:font-weight-complex="normal"/>
    </style:style>
    <style:style style:name="P113" style:family="paragraph" style:parent-style-name="Normalny_20__2b__20_Pogrubienie">
      <style:paragraph-properties fo:margin-left="0cm" fo:margin-right="0cm" fo:text-indent="0cm" style:auto-text-indent="false"/>
      <style:text-properties style:font-name="Arial" fo:font-size="11pt" fo:background-color="#ffffff" style:font-size-asian="11pt" style:font-size-complex="11pt"/>
    </style:style>
    <style:style style:name="P114" style:family="paragraph" style:parent-style-name="Normalny_20__2b__20_Pogrubienie">
      <style:paragraph-properties fo:margin-left="0cm" fo:margin-right="0cm" fo:text-indent="0cm" style:auto-text-indent="false"/>
      <style:text-properties style:font-name="Arial" fo:font-size="11pt" fo:font-weight="normal" fo:background-color="#ffffff" style:font-size-asian="11pt" style:font-weight-asian="normal" style:font-size-complex="11pt"/>
    </style:style>
    <style:style style:name="P115" style:family="paragraph" style:parent-style-name="Standard">
      <style:paragraph-properties fo:margin-top="0.423cm" fo:margin-bottom="0cm" loext:contextual-spacing="false" fo:text-align="justify" style:justify-single-word="false"/>
      <style:text-properties style:font-name="Arial" fo:font-size="11pt" style:font-size-asian="11pt" style:font-size-complex="11pt"/>
    </style:style>
    <style:style style:name="P116"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officeooo:paragraph-rsid="00042a43" fo:background-color="transparent" style:font-size-asian="11pt" style:font-weight-asian="bold" style:font-size-complex="11pt"/>
    </style:style>
    <style:style style:name="P11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042a43" fo:background-color="transparent" style:font-size-asian="11pt" style:font-weight-asian="normal" style:font-size-complex="11pt" style:font-weight-complex="normal"/>
    </style:style>
    <style:style style:name="P11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officeooo:paragraph-rsid="001196f4" fo:background-color="transparent" style:font-size-asian="11pt" style:font-weight-asian="normal" style:font-size-complex="11pt" style:font-weight-complex="normal"/>
    </style:style>
    <style:style style:name="P11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officeooo:paragraph-rsid="002a9b5c" style:font-size-asian="11pt" style:font-size-complex="11pt"/>
    </style:style>
    <style:style style:name="P120" style:family="paragraph" style:parent-style-name="Index_20_1">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ffffff" style:font-size-asian="11pt" style:font-weight-asian="normal" style:font-name-complex="Arial" style:font-size-complex="11pt" style:font-weight-complex="normal"/>
    </style:style>
    <style:style style:name="P121"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22"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name-complex="Arial" style:font-size-complex="11pt"/>
    </style:style>
    <style:style style:name="P123"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officeooo:paragraph-rsid="00066100" fo:background-color="#ffffff" style:font-size-asian="11pt" style:font-weight-asian="normal" style:font-size-complex="11pt" style:font-weight-complex="normal"/>
    </style:style>
    <style:style style:name="P124" style:family="paragraph" style:parent-style-name="Standard_20__28_user_29_">
      <style:paragraph-properties fo:text-align="center" style:justify-single-word="false"/>
    </style:style>
    <style:style style:name="P125"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126" style:family="paragraph" style:parent-style-name="Tekst_20_podstawowy_20_3">
      <style:paragraph-properties fo:margin-top="0cm" fo:margin-bottom="0cm" loext:contextual-spacing="false" fo:text-align="justify" style:justify-single-word="false"/>
      <style:text-properties style:font-name="Arial" fo:font-size="11pt" fo:font-weight="bold" style:font-size-asian="11pt" style:font-weight-asian="bold" style:font-size-complex="11pt"/>
    </style:style>
    <style:style style:name="P127" style:family="paragraph" style:parent-style-name="Tekst_20_podstawowy_20_3">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28" style:family="paragraph" style:parent-style-name="Tekst_20_podstawowy_20_3">
      <style:paragraph-properties fo:margin-top="0cm" fo:margin-bottom="0cm" loext:contextual-spacing="false" fo:text-align="justify" style:justify-single-word="false"/>
      <style:text-properties style:font-name="Arial" fo:font-size="11pt" fo:font-weight="normal" officeooo:rsid="002625fa" officeooo:paragraph-rsid="002625fa" style:font-size-asian="11pt" style:font-weight-asian="normal" style:font-size-complex="11pt" style:font-weight-complex="normal"/>
    </style:style>
    <style:style style:name="P129" style:family="paragraph" style:parent-style-name="Tekst_20_podstawowy_20_3">
      <style:paragraph-properties fo:margin-top="0cm" fo:margin-bottom="0cm" loext:contextual-spacing="false" fo:text-align="justify" style:justify-single-word="false"/>
      <style:text-properties style:font-name="Arial" fo:font-size="11pt" fo:font-weight="normal" fo:background-color="#ffff00" style:font-size-asian="11pt" style:font-weight-asian="normal" style:font-size-complex="11pt" style:font-weight-complex="normal"/>
    </style:style>
    <style:style style:name="P130" style:family="paragraph" style:parent-style-name="Normalny_20__28_Web_29_">
      <style:paragraph-properties fo:margin-top="0cm" fo:margin-bottom="0cm" loext:contextual-spacing="false" style:snap-to-layout-grid="false"/>
      <style:text-properties style:font-name="Arial" fo:font-size="11pt" style:font-size-asian="11pt" style:font-name-complex="Times New Roman" style:font-size-complex="11pt"/>
    </style:style>
    <style:style style:name="P131" style:family="paragraph" style:parent-style-name="Standard">
      <style:paragraph-properties fo:margin-top="0cm" fo:margin-bottom="0cm" loext:contextual-spacing="false" fo:text-align="justify" style:justify-single-word="false"/>
      <style:text-properties style:font-name="Arial" fo:font-size="11pt" fo:font-weight="normal" style:font-size-asian="11pt" style:font-weight-asian="normal" style:font-size-complex="11pt" style:font-weight-complex="normal"/>
    </style:style>
    <style:style style:name="P132" style:family="paragraph" style:parent-style-name="Standard">
      <style:paragraph-properties fo:margin-left="0.106cm" fo:margin-right="0cm" fo:text-align="justify" style:justify-single-word="false" fo:text-indent="0cm" style:auto-text-indent="false"/>
      <style:text-properties style:font-name="Arial" fo:font-size="11pt" style:font-size-asian="11pt" style:font-size-complex="11pt"/>
    </style:style>
    <style:style style:name="P133" style:family="paragraph" style:parent-style-name="Standard">
      <style:paragraph-properties fo:margin-left="8.742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34"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135" style:family="paragraph" style:parent-style-name="Standard">
      <style:paragraph-properties fo:margin-left="4.995cm" fo:margin-right="0cm" fo:text-indent="1.249cm" style:auto-text-indent="false"/>
      <style:text-properties style:font-name="Arial" fo:font-size="11pt" fo:background-color="#ffffff" style:font-size-asian="11pt" style:font-size-complex="11pt"/>
    </style:style>
    <style:style style:name="P136"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137" style:family="paragraph" style:parent-style-name="Standard">
      <style:paragraph-properties fo:margin-left="0cm" fo:margin-right="0.76cm" fo:line-height="150%" fo:text-align="justify" style:justify-single-word="false" fo:text-indent="0cm" style:auto-text-indent="false"/>
      <style:text-properties fo:font-weight="bold" fo:background-color="#ffffff" style:font-weight-asian="bold"/>
    </style:style>
    <style:style style:name="P138" style:family="paragraph" style:parent-style-name="Standard">
      <style:paragraph-properties fo:margin-left="0cm" fo:margin-right="0.76cm" fo:line-height="150%" fo:text-align="justify" style:justify-single-word="false" fo:text-indent="0cm" style:auto-text-indent="false"/>
      <style:text-properties style:font-name="Arial" fo:font-size="11pt" fo:background-color="#ffffff" style:font-size-asian="11pt" style:font-size-complex="11pt"/>
    </style:style>
    <style:style style:name="P139" style:family="paragraph" style:parent-style-name="Standard">
      <style:paragraph-properties fo:margin-top="0.176cm" fo:margin-bottom="0cm" loext:contextual-spacing="false"/>
      <style:text-properties style:font-name="Arial"/>
    </style:style>
    <style:style style:name="P140" style:family="paragraph" style:parent-style-name="Standard">
      <style:paragraph-properties fo:margin-top="0.176cm" fo:margin-bottom="0cm" loext:contextual-spacing="false" fo:text-align="center" style:justify-single-word="false"/>
      <style:text-properties style:font-name="Arial" fo:font-size="11pt" fo:font-weight="bold" style:font-size-asian="11pt" style:font-weight-asian="bold" style:font-name-complex="Times New Roman" style:font-size-complex="11pt"/>
    </style:style>
    <style:style style:name="P141"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style:font-size-asian="11pt" style:font-weight-asian="bold" style:font-name-complex="Times New Roman" style:font-size-complex="11pt"/>
    </style:style>
    <style:style style:name="P142" style:family="paragraph" style:parent-style-name="Standard">
      <style:paragraph-properties fo:margin-top="0.176cm" fo:margin-bottom="0cm" loext:contextual-spacing="false"/>
      <style:text-properties style:font-name="Arial" fo:font-size="11pt" style:font-size-asian="11pt" style:font-name-complex="Times New Roman" style:font-size-complex="11pt"/>
    </style:style>
    <style:style style:name="P143" style:family="paragraph" style:parent-style-name="Standard">
      <style:paragraph-properties fo:margin-top="0.176cm" fo:margin-bottom="0cm" loext:contextual-spacing="false" style:snap-to-layout-grid="false"/>
      <style:text-properties style:font-name="Arial" fo:font-size="11pt" style:font-size-asian="11pt" style:font-name-complex="Times New Roman" style:font-size-complex="11pt"/>
    </style:style>
    <style:style style:name="P144" style:family="paragraph" style:parent-style-name="Standard">
      <style:paragraph-properties fo:margin-top="0.176cm" fo:margin-bottom="0cm" loext:contextual-spacing="false" fo:text-align="end" style:justify-single-word="false"/>
      <style:text-properties style:font-name="Arial" fo:font-size="11pt" style:font-size-asian="11pt" style:font-name-complex="Times New Roman" style:font-size-complex="11pt"/>
    </style:style>
    <style:style style:name="P145" style:family="paragraph" style:parent-style-name="Standard">
      <style:paragraph-properties fo:margin-top="0.176cm" fo:margin-bottom="0cm" loext:contextual-spacing="false"/>
      <style:text-properties style:font-name="Arial" fo:font-size="10pt" style:font-size-asian="10pt" style:font-name-complex="Times New Roman" style:font-size-complex="10pt"/>
    </style:style>
    <style:style style:name="P146" style:family="paragraph" style:parent-style-name="Standard">
      <style:paragraph-properties fo:margin-top="0.176cm" fo:margin-bottom="0cm" loext:contextual-spacing="false"/>
      <style:text-properties style:font-name="Arial" fo:font-size="9pt" style:font-size-asian="9pt" style:font-name-complex="Times New Roman" style:font-size-complex="9pt"/>
    </style:style>
    <style:style style:name="P147" style:family="paragraph" style:parent-style-name="Standard">
      <style:paragraph-properties fo:margin-left="1.249cm" fo:margin-right="0cm" fo:text-align="justify" style:justify-single-word="false" fo:text-indent="0cm" style:auto-text-indent="false"/>
      <style:text-properties style:font-name="Times New Roman" fo:font-size="11pt" style:font-size-asian="11pt" style:font-name-complex="Times New Roman" style:font-size-complex="11pt"/>
    </style:style>
    <style:style style:name="P148" style:family="paragraph" style:parent-style-name="Standard">
      <style:paragraph-properties fo:margin-left="1.249cm" fo:margin-right="0cm" fo:text-align="justify" style:justify-single-word="false" fo:text-indent="0cm" style:auto-text-indent="false"/>
      <style:text-properties style:font-name="Arial" fo:font-size="11pt" style:font-size-asian="11pt" style:font-size-complex="11pt"/>
    </style:style>
    <style:style style:name="P149" style:family="paragraph" style:parent-style-name="Tekst_20_podstawowy_20_2">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150" style:family="paragraph" style:parent-style-name="Tekst_20_podstawowy_20_2">
      <style:paragraph-properties fo:margin-top="0cm" fo:margin-bottom="0.212cm" loext:contextual-spacing="false"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151" style:family="paragraph" style:parent-style-name="Normalny_20__28_Web_29_">
      <style:text-properties style:font-name="Arial" fo:font-size="8pt" fo:font-weight="normal" style:font-size-asian="8pt" style:font-weight-asian="normal" style:font-name-complex="Times New Roman" style:font-size-complex="8pt" style:font-weight-complex="normal"/>
    </style:style>
    <style:style style:name="P152" style:family="paragraph" style:parent-style-name="Normalny_20__28_Web_29_">
      <style:text-properties style:font-name="Times New Roman" fo:font-size="11pt" style:font-size-asian="11pt" style:font-name-complex="Times New Roman" style:font-size-complex="11pt"/>
    </style:style>
    <style:style style:name="P153" style:family="paragraph" style:parent-style-name="Normalny_20__28_Web_29_">
      <style:text-properties fo:font-size="11pt" style:font-size-asian="11pt" style:font-size-complex="11pt"/>
    </style:style>
    <style:style style:name="P154" style:family="paragraph" style:parent-style-name="Normalny_20__28_Web_29_">
      <style:text-properties fo:font-size="12pt" style:font-size-asian="12pt" style:font-size-complex="12pt"/>
    </style:style>
    <style:style style:name="P155" style:family="paragraph" style:parent-style-name="Table_20_Contents">
      <style:paragraph-properties fo:text-align="justify" style:justify-single-word="false"/>
    </style:style>
    <style:style style:name="P156" style:family="paragraph" style:parent-style-name="Table_20_Contents">
      <style:paragraph-properties fo:text-align="justify" style:justify-single-word="false"/>
      <style:text-properties style:font-name="Arial" fo:font-size="11pt" style:font-size-asian="11pt" style:font-size-complex="11pt"/>
    </style:style>
    <style:style style:name="P157" style:family="paragraph" style:parent-style-name="Text_20_body">
      <style:paragraph-properties fo:margin-left="0.026cm" fo:margin-right="0cm" fo:text-align="justify" style:justify-single-word="false" fo:text-indent="0.053cm" style:auto-text-indent="false" style:snap-to-layout-grid="false">
        <style:tab-stops/>
      </style:paragraph-properties>
      <style:text-properties style:font-name="Arial" fo:font-size="11pt" fo:font-weight="normal" officeooo:paragraph-rsid="000f537e" style:font-size-asian="11pt" style:font-weight-asian="normal" style:font-size-complex="11pt" style:font-weight-complex="normal"/>
    </style:style>
    <style:style style:name="P158" style:family="paragraph" style:parent-style-name="Standard">
      <loext:graphic-properties draw:fill="solid" draw:fill-color="#ffffff" draw:opacity="100%"/>
      <style:paragraph-properties fo:margin-left="0.609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officeooo:paragraph-rsid="00017f0c" fo:background-color="#ffffff" style:font-name-asian="Arial1" style:font-size-asian="11pt" style:font-weight-asian="normal" style:font-name-complex="Arial1" style:font-size-complex="11pt" style:font-weight-complex="normal"/>
    </style:style>
    <style:style style:name="P159" style:family="paragraph" style:parent-style-name="Default">
      <style:paragraph-properties fo:text-align="justify" style:justify-single-word="false" style:text-autospace="none"/>
      <style:text-properties style:use-window-font-color="true" style:text-line-through-style="none" style:text-line-through-type="none" style:font-name="Arial" fo:font-size="11pt" style:text-underline-style="none" fo:font-weight="normal" officeooo:paragraph-rsid="00017f0c" fo:background-color="#00ff00" style:font-name-asian="Arial1" style:font-size-asian="11pt" style:font-weight-asian="normal" style:font-name-complex="Arial1" style:font-size-complex="11pt" style:font-weight-complex="normal"/>
    </style:style>
    <style:style style:name="P160" style:family="paragraph" style:parent-style-name="Default">
      <style:paragraph-properties fo:text-align="justify" style:justify-single-word="false"/>
      <style:text-properties style:font-name="Arial" fo:font-size="11pt" officeooo:paragraph-rsid="00017f0c" style:font-size-asian="11pt" style:font-size-complex="11pt"/>
    </style:style>
    <style:style style:name="P161" style:family="paragraph" style:parent-style-name="Default">
      <style:paragraph-properties fo:text-align="justify" style:justify-single-word="false" style:text-autospace="none"/>
      <style:text-properties fo:color="#000000" style:font-name="Arial" fo:font-size="11pt" fo:font-weight="normal" officeooo:paragraph-rsid="00017f0c" fo:background-color="#00ff00" style:font-name-asian="Arial1" style:font-size-asian="11pt" style:font-weight-asian="normal" style:font-name-complex="Arial1" style:font-size-complex="11pt" style:font-weight-complex="normal"/>
    </style:style>
    <style:style style:name="P162"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P163"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officeooo:rsid="000cbf0a" officeooo:paragraph-rsid="000cbf0a" fo:background-color="#ffffff" style:font-size-asian="11pt" style:font-name-complex="Arial" style:font-size-complex="11pt"/>
    </style:style>
    <style:style style:name="P164"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fo:background-color="#ffffff" style:font-size-asian="11pt" style:font-name-complex="Arial" style:font-size-complex="11pt"/>
    </style:style>
    <style:style style:name="P165" style:family="paragraph" style:parent-style-name="Standard">
      <style:paragraph-properties fo:margin-left="0.026cm" fo:margin-right="0cm" fo:text-align="justify" style:justify-single-word="false" fo:text-indent="0cm" style:auto-text-indent="fals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166"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138e8e" fo:background-color="#ffffff" style:font-size-asian="11pt" style:font-size-complex="11pt"/>
    </style:style>
    <style:style style:name="P167"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officeooo:paragraph-rsid="001c0c79" fo:background-color="#ffffff" style:font-size-asian="11pt" style:font-size-complex="11pt"/>
    </style:style>
    <style:style style:name="P168" style:family="paragraph" style:parent-style-name="Standard">
      <style:paragraph-properties fo:text-align="justify" style:justify-single-word="false" fo:padding="0.074cm" fo:border-left="none" fo:border-right="none" fo:border-top="none" fo:border-bottom="0.06pt solid #000000" style:join-border="false"/>
      <style:text-properties style:font-name="Arial" fo:font-size="11pt" fo:font-weight="bold" officeooo:rsid="00138e8e" officeooo:paragraph-rsid="001c0c79" fo:background-color="#ffffff" style:font-size-asian="11pt" style:font-weight-asian="bold" style:font-size-complex="11pt" style:font-weight-complex="bold"/>
    </style:style>
    <style:style style:name="P169" style:family="paragraph" style:parent-style-name="Standard">
      <style:paragraph-properties fo:margin-left="0cm" fo:margin-right="0cm" fo:text-align="justify" style:justify-single-word="false" fo:text-indent="0.7cm" style:auto-text-indent="false"/>
      <style:text-properties style:font-name="Arial" fo:font-size="11pt" fo:background-color="#ffffff" style:font-size-asian="11pt" style:font-name-complex="Arial" style:font-size-complex="11pt"/>
    </style:style>
    <style:style style:name="P170" style:family="paragraph" style:parent-style-name="Standard">
      <style:paragraph-properties fo:margin-left="0cm" fo:margin-right="0cm" fo:text-align="justify" style:justify-single-word="false" fo:text-indent="0.7cm" style:auto-text-indent="false"/>
      <style:text-properties style:font-name="Arial" fo:font-size="11pt" officeooo:rsid="0024e240" officeooo:paragraph-rsid="0024e240" fo:background-color="#ffffff" style:font-size-asian="11pt" style:font-name-complex="Arial" style:font-size-complex="11pt"/>
    </style:style>
    <style:style style:name="P171" style:family="paragraph" style:parent-style-name="Tekst_20_podstawowy_20_21">
      <style:text-properties style:font-name="Arial" fo:font-size="11pt" fo:background-color="#ffffff" style:font-size-asian="11pt" style:font-size-complex="11pt"/>
    </style:style>
    <style:style style:name="P172" style:family="paragraph" style:parent-style-name="Tekst_20_podstawowy_20_21">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173" style:family="paragraph" style:parent-style-name="Standard">
      <style:paragraph-properties fo:margin-left="1.429cm" fo:margin-right="0cm" fo:text-align="justify" style:justify-single-word="false" fo:text-indent="0cm" style:auto-text-indent="false"/>
      <style:text-properties style:font-name="Arial" fo:font-size="11pt" fo:font-weight="bold" style:font-size-asian="11pt" style:font-weight-asian="bold" style:font-name-complex="Times New Roman" style:font-size-complex="11pt"/>
    </style:style>
    <style:style style:name="P174" style:family="paragraph" style:parent-style-name="Index_20_1">
      <style:paragraph-properties style:snap-to-layout-grid="false"/>
      <style:text-properties fo:color="#000000" style:text-outline="false" style:text-line-through-style="none" style:text-line-through-type="none" style:font-name="Arial" fo:font-size="11pt" fo:font-style="normal" fo:text-shadow="none" style:text-underline-style="none" fo:font-weight="normal" fo:background-color="#ffffff" style:font-name-asian="Times New Roman1"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75"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7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fo:background-color="#ffffff" style:font-size-asian="11pt" style:font-size-complex="11pt"/>
    </style:style>
    <style:style style:name="P177" style:family="paragraph" style:parent-style-name="Standard" style:list-style-name="L9">
      <style:paragraph-properties fo:text-align="justify" style:justify-single-word="false"/>
      <style:text-properties style:font-name="Arial" fo:font-size="11pt" fo:background-color="#ffffff" style:font-size-asian="11pt" style:font-size-complex="11pt"/>
    </style:style>
    <style:style style:name="P178"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179" style:family="paragraph" style:parent-style-name="Standard" style:list-style-name="WW8Num6">
      <style:paragraph-properties fo:text-align="justify" style:justify-single-word="false"/>
      <style:text-properties style:font-name="Arial" fo:font-size="11pt" fo:background-color="#ffffff" style:font-size-asian="11pt" style:font-name-complex="Arial" style:font-size-complex="11pt"/>
    </style:style>
    <style:style style:name="P180" style:family="paragraph" style:parent-style-name="Standard" style:list-style-name="L12">
      <style:paragraph-properties fo:text-align="justify" style:justify-single-word="false"/>
      <style:text-properties style:font-name="Arial" fo:font-size="11pt" fo:background-color="#ffffff" style:font-size-asian="11pt" style:font-name-complex="Arial" style:font-size-complex="11pt"/>
    </style:style>
    <style:style style:name="P181" style:family="paragraph" style:parent-style-name="Standard" style:list-style-name="L13">
      <style:paragraph-properties fo:text-align="justify" style:justify-single-word="false"/>
      <style:text-properties style:font-name="Arial" fo:font-size="11pt" fo:background-color="#ffffff" style:font-size-asian="11pt" style:font-name-complex="Arial" style:font-size-complex="11pt"/>
    </style:style>
    <style:style style:name="P182" style:family="paragraph" style:parent-style-name="Standard" style:list-style-name="L14">
      <style:paragraph-properties fo:text-align="justify" style:justify-single-word="false"/>
      <style:text-properties style:font-name="Arial" fo:font-size="11pt" fo:background-color="#ffffff" style:font-size-asian="11pt" style:font-name-complex="Arial" style:font-size-complex="11pt"/>
    </style:style>
    <style:style style:name="P183" style:family="paragraph" style:parent-style-name="Standard" style:list-style-name="L15">
      <style:paragraph-properties fo:text-align="justify" style:justify-single-word="false"/>
      <style:text-properties style:font-name="Arial" fo:font-size="11pt" fo:background-color="#ffffff" style:font-size-asian="11pt" style:font-name-complex="Arial" style:font-size-complex="11pt"/>
    </style:style>
    <style:style style:name="P18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185"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style:font-name="Arial" fo:font-size="11pt" style:font-size-asian="11pt" style:font-size-complex="11pt"/>
    </style:style>
    <style:style style:name="P186"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87" style:family="paragraph" style:parent-style-name="Standard">
      <style:paragraph-properties fo:text-align="justify" style:justify-single-word="false"/>
      <style:text-properties style:font-name="Arial" fo:font-size="11pt" officeooo:paragraph-rsid="0039c72c" style:font-size-asian="11pt" style:font-size-complex="11pt"/>
    </style:style>
    <style:style style:name="P188" style:family="paragraph" style:parent-style-name="Standard">
      <style:paragraph-properties fo:text-align="justify" style:justify-single-word="false"/>
      <style:text-properties style:font-name="Arial" fo:font-size="11pt" officeooo:paragraph-rsid="0039b52a" style:font-size-asian="11pt" style:font-size-complex="11pt"/>
    </style:style>
    <style:style style:name="P189" style:family="paragraph" style:parent-style-name="Standard" style:list-style-name="WW8Num5">
      <style:paragraph-properties fo:text-align="justify" style:justify-single-word="false"/>
      <style:text-properties style:font-name="Arial" fo:font-size="11pt" style:font-size-asian="11pt" style:font-name-complex="Arial" style:font-size-complex="11pt"/>
    </style:style>
    <style:style style:name="P190"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91" style:family="paragraph" style:parent-style-name="Standard" style:list-style-name="WW8Num7">
      <style:paragraph-properties fo:text-align="justify" style:justify-single-word="false">
        <style:tab-stops>
          <style:tab-stop style:position="0.635cm"/>
        </style:tab-stops>
      </style:paragraph-properties>
      <style:text-properties style:font-name="Arial" fo:font-size="11pt" style:font-name-asian="Tahoma" style:font-size-asian="11pt" style:font-name-complex="Times New Roman" style:font-size-complex="11pt"/>
    </style:style>
    <style:style style:name="P192" style:family="paragraph" style:parent-style-name="Standard" style:list-style-name="WW8Num7">
      <style:paragraph-properties fo:text-align="justify" style:justify-single-word="false">
        <style:tab-stops>
          <style:tab-stop style:position="0.635cm"/>
        </style:tab-stops>
      </style:paragraph-properties>
      <style:text-properties style:font-name="Arial" fo:font-size="11pt" officeooo:rsid="000b6134" officeooo:paragraph-rsid="000b6134" style:font-name-asian="Tahoma" style:font-size-asian="11pt" style:font-name-complex="Times New Roman" style:font-size-complex="11pt"/>
    </style:style>
    <style:style style:name="P193" style:family="paragraph" style:parent-style-name="Standard" style:list-style-name="L9">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194"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style:use-window-font-color="true" style:font-name="Arial" fo:font-size="11pt" fo:language="pl" fo:country="PL" fo:font-style="normal"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95"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fo:background-color="#ffffff"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97"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98"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199" style:family="paragraph" style:parent-style-name="Standard" style:list-style-name="WW8Num5">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00" style:family="paragraph" style:parent-style-name="Standard" style:list-style-name="WW8Num7">
      <style:paragraph-properties fo:text-align="justify" style:justify-single-word="false">
        <style:tab-stops>
          <style:tab-stop style:position="0.635cm"/>
        </style:tab-stops>
      </style:paragraph-properties>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01" style:family="paragraph" style:parent-style-name="Standard" style:list-style-name="WW8Num6">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P202" style:family="paragraph" style:parent-style-name="Standard" style:list-style-name="WW8Num6">
      <style:paragraph-properties fo:text-align="justify" style:justify-single-word="false">
        <style:tab-stops>
          <style:tab-stop style:position="0.635cm"/>
          <style:tab-stop style:position="0.82cm"/>
        </style:tab-stops>
      </style:paragraph-properties>
      <style:text-properties fo:color="#000000" style:font-name="Arial" fo:font-size="11pt" fo:language="pl" fo:country="PL" style:font-name-asian="Times New Roman" style:font-size-asian="11pt" style:language-asian="zxx" style:country-asian="none" style:font-name-complex="Times New Roman" style:font-size-complex="11pt" style:language-complex="ar" style:country-complex="SA"/>
    </style:style>
    <style:style style:name="P203" style:family="paragraph" style:parent-style-name="Standard" style:list-style-name="L7">
      <style:paragraph-properties fo:text-align="justify" style:justify-single-word="false"/>
      <style:text-properties fo:color="#000000" style:font-name="Arial" fo:font-size="11pt" style:text-underline-style="none" fo:font-weight="normal" officeooo:paragraph-rsid="002abb34" fo:background-color="#ffffff" style:font-size-asian="11pt" style:font-weight-asian="normal" style:font-name-complex="Arial" style:font-size-complex="11pt" style:font-weight-complex="normal"/>
    </style:style>
    <style:style style:name="P204" style:family="paragraph" style:parent-style-name="Standard" style:list-style-name="WW8Num12">
      <style:paragraph-properties fo:text-align="justify" style:justify-single-word="false"/>
      <style:text-properties fo:color="#000000" style:font-name="Arial" fo:font-size="11pt" fo:font-weight="normal" fo:background-color="#ffffff" style:font-size-asian="11pt" style:font-weight-asian="normal" style:font-size-complex="11pt" style:font-weight-complex="normal"/>
    </style:style>
    <style:style style:name="P205"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206"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font-size="11pt" style:font-size-asian="11pt" style:font-size-complex="11pt"/>
    </style:style>
    <style:style style:name="P207" style:family="paragraph" style:parent-style-name="Standard" style:list-style-name="WW8Num5">
      <style:paragraph-properties fo:text-align="justify" style:justify-single-word="false"/>
      <style:text-properties fo:font-size="11pt" style:font-size-asian="11pt" style:font-size-complex="11pt"/>
    </style:style>
    <style:style style:name="P208" style:family="paragraph" style:parent-style-name="Standard" style:list-style-name="WW8Num5">
      <style:paragraph-properties fo:text-align="justify" style:justify-single-word="false">
        <style:tab-stops>
          <style:tab-stop style:position="0.635cm"/>
          <style:tab-stop style:position="0.82cm"/>
        </style:tab-stops>
      </style:paragraph-properties>
      <style:text-properties fo:background-color="#ffffff"/>
    </style:style>
    <style:style style:name="P209" style:family="paragraph" style:parent-style-name="Standard" style:list-style-name="WW8Num12">
      <style:paragraph-properties fo:text-align="justify" style:justify-single-word="false"/>
      <style:text-properties fo:background-color="#ffffff"/>
    </style:style>
    <style:style style:name="P210" style:family="paragraph" style:parent-style-name="Standard" style:list-style-name="WW8Num8">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fo:color="#000000" style:font-name="Arial" fo:font-size="11pt" fo:font-weight="normal" officeooo:paragraph-rsid="0002c672" fo:background-color="#ffffff" style:font-name-asian="Arial1" style:font-size-asian="11pt" style:font-weight-asian="normal" style:font-name-complex="Arial1" style:font-size-complex="11pt" style:font-weight-complex="normal"/>
    </style:style>
    <style:style style:name="P211" style:family="paragraph" style:parent-style-name="Standard" style:list-style-name="WW8Num6">
      <loext:graphic-properties draw:fill="solid" draw:fill-color="#ffffff" draw:opacity="100%"/>
      <style:paragraph-properties fo:margin-top="0.212cm" fo:margin-bottom="0cm" loext:contextual-spacing="false" fo:text-align="justify" style:justify-single-word="false" fo:background-color="#ffffff" style:text-autospace="none"/>
      <style:text-properties fo:color="#000000" style:font-name="Arial" fo:font-size="11pt" fo:font-weight="normal" officeooo:paragraph-rsid="00017f0c" fo:background-color="#00ff00" style:font-name-asian="Arial1" style:font-size-asian="11pt" style:font-weight-asian="normal" style:font-name-complex="Arial1" style:font-size-complex="11pt" style:font-weight-complex="normal"/>
    </style:style>
    <style:style style:name="P212" style:family="paragraph" style:parent-style-name="Standard" style:list-style-name="WW8Num8">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text-line-through-style="none" style:text-line-through-type="none" style:font-name="Arial" fo:font-size="11pt" style:text-underline-style="none" fo:font-weight="normal" officeooo:paragraph-rsid="0002c672" fo:background-color="#ffffff" style:font-name-asian="Arial1" style:font-size-asian="11pt" style:font-weight-asian="normal" style:font-name-complex="Arial1" style:font-size-complex="11pt" style:font-weight-complex="normal"/>
    </style:style>
    <style:style style:name="P213"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background-color="#ffffff" style:text-autospace="none">
        <style:tab-stops>
          <style:tab-stop style:position="0.688cm"/>
        </style:tab-stops>
      </style:paragraph-properties>
      <style:text-properties officeooo:paragraph-rsid="00017f0c"/>
    </style:style>
    <style:style style:name="P214"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officeooo:paragraph-rsid="00066100" fo:background-color="#ffffff" style:font-size-asian="11pt" style:font-size-complex="11pt"/>
    </style:style>
    <style:style style:name="P215" style:family="paragraph" style:parent-style-name="Standard" style:list-style-name="WW8Num8">
      <loext:graphic-properties draw:fill="solid" draw:fill-color="#ffffff" draw:opacity="100%"/>
      <style:paragraph-properties fo:margin-left="0.609cm" fo:margin-right="0cm" fo:margin-top="0.212cm" fo:margin-bottom="0cm" loext:contextual-spacing="false" fo:line-height="100%" fo:text-align="justify" style:justify-single-word="false" fo:orphans="0" fo:widows="0" fo:text-indent="0cm" style:auto-text-indent="false" fo:background-color="#ffffff" style:text-autospace="none"/>
      <style:text-properties fo:color="#000000" style:text-line-through-style="none" style:text-line-through-type="none" style:font-name="Arial" fo:font-size="11pt" style:text-underline-style="none" fo:font-weight="normal" officeooo:paragraph-rsid="0002c672" fo:background-color="#ffffff" style:font-name-asian="Arial1" style:font-size-asian="11pt" style:font-weight-asian="normal" style:font-name-complex="Arial1" style:font-size-complex="11pt" style:font-weight-complex="normal"/>
    </style:style>
    <style:style style:name="P216"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use-window-font-color="true" style:text-line-through-style="none" style:text-line-through-type="none" style:font-name="Arial" fo:font-size="11pt" style:text-underline-style="none" fo:font-weight="normal" officeooo:paragraph-rsid="00017f0c" fo:background-color="#ffffff" style:font-name-asian="Arial1" style:font-size-asian="11pt" style:font-weight-asian="normal" style:font-name-complex="Arial1" style:font-size-complex="11pt" style:font-weight-complex="normal"/>
    </style:style>
    <style:style style:name="P217" style:family="paragraph" style:parent-style-name="Standard" style:list-style-name="L2">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style:font-name="Arial" fo:font-size="11pt" fo:font-weight="bold" officeooo:paragraph-rsid="00017f0c" fo:background-color="#ffffff" style:font-size-asian="11pt" style:font-weight-asian="bold" style:font-name-complex="Arial" style:font-size-complex="11pt"/>
    </style:style>
    <style:style style:name="P218" style:family="paragraph" style:parent-style-name="Standard" style:list-style-name="L4">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autospace="none"/>
      <style:text-properties style:font-name="Arial" fo:font-size="11pt" fo:font-weight="normal" officeooo:paragraph-rsid="00066100" fo:background-color="#ffffff" style:font-size-asian="11pt" style:font-weight-asian="normal" style:font-name-complex="Arial" style:font-size-complex="11pt" style:font-weight-complex="normal"/>
    </style:style>
    <style:style style:name="P219" style:family="paragraph" style:parent-style-name="Standard" style:list-style-name="L4">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 fo:font-size="11pt" officeooo:paragraph-rsid="00066100" style:font-size-asian="11pt" style:font-size-complex="11pt"/>
    </style:style>
    <style:style style:name="P220" style:family="paragraph" style:parent-style-name="Standard" style:list-style-name="L4">
      <loext:graphic-properties draw:fill="solid" draw:fill-color="#ffffff" draw:opacity="100%"/>
      <style:paragraph-properties fo:margin-left="0.053cm" fo:margin-right="0cm" fo:margin-top="0.212cm" fo:margin-bottom="0cm" loext:contextual-spacing="false" fo:text-align="justify" style:justify-single-word="false" fo:text-indent="0.053cm" style:auto-text-indent="false" fo:background-color="#ffffff">
        <style:tab-stops/>
      </style:paragraph-properties>
      <style:text-properties style:font-name="Arial" fo:font-size="11pt" fo:font-weight="normal" officeooo:paragraph-rsid="00066100" fo:background-color="transparent" style:font-size-asian="11pt" style:font-weight-asian="normal" style:font-size-complex="11pt" style:font-weight-complex="normal"/>
    </style:style>
    <style:style style:name="P221"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066100" style:font-size-asian="11pt" style:font-size-complex="11pt"/>
    </style:style>
    <style:style style:name="P222"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style:font-name="Arial" fo:font-size="11pt" style:font-size-asian="11pt" style:font-size-complex="11pt"/>
    </style:style>
    <style:style style:name="P223" style:family="paragraph" style:parent-style-name="Standard" style:list-style-name="L10">
      <style:paragraph-properties fo:margin-top="0cm" fo:margin-bottom="0.212cm" loext:contextual-spacing="false" fo:line-height="100%" fo:text-align="justify" style:justify-single-word="false" style:text-autospace="none">
        <style:tab-stops/>
      </style:paragraph-properties>
      <style:text-properties style:use-window-font-color="true" style:font-name="Arial" fo:font-size="11pt" fo:language="pl" fo:country="PL" fo:font-weight="normal" fo:background-color="#ffffff" style:font-name-asian="Times New Roman CE" style:font-size-asian="11pt" style:font-weight-asian="normal" style:font-name-complex="Times New Roman CE" style:font-size-complex="11pt" style:font-weight-complex="normal"/>
    </style:style>
    <style:style style:name="P224" style:family="paragraph" style:parent-style-name="Text_20_body" style:list-style-name="L11">
      <style:paragraph-properties fo:text-align="justify" style:justify-single-word="false"/>
      <style:text-properties fo:color="#000000" style:font-name="Arial" fo:font-size="11pt" fo:background-color="#ffffff" style:font-size-asian="11pt" style:font-name-complex="Tahoma1" style:font-size-complex="11pt"/>
    </style:style>
    <style:style style:name="P225" style:family="paragraph" style:parent-style-name="Text_20_body" style:list-style-name="L11">
      <style:paragraph-properties fo:text-align="justify" style:justify-single-word="false"/>
      <style:text-properties fo:color="#000000" style:font-name="Arial" fo:font-size="11pt" fo:font-weight="normal" fo:background-color="#ffffff" style:font-size-asian="11pt" style:font-weight-asian="normal" style:font-name-complex="Tahoma1" style:font-size-complex="11pt" style:font-weight-complex="normal"/>
    </style:style>
    <style:style style:name="P226" style:family="paragraph" style:parent-style-name="Text_20_body" style:list-style-name="L3" style:master-page-name="">
      <loext:graphic-properties draw:fill="none"/>
      <style:paragraph-properties fo:margin-left="0.101cm" fo:margin-right="0cm" fo:margin-top="0cm" fo:margin-bottom="0.212cm" loext:contextual-spacing="false" fo:text-align="justify" style:justify-single-word="false" fo:orphans="2" fo:widows="2" fo:text-indent="-0.6cm" style:auto-text-indent="false" style:page-number="auto" fo:background-color="transparent" style:snap-to-layout-grid="false" style:writing-mode="lr-tb">
        <style:tab-stops/>
      </style:paragraph-properties>
      <style:text-properties style:font-name="Arial" fo:font-size="11pt" fo:font-weight="normal" officeooo:paragraph-rsid="000de89a" style:font-size-asian="11pt" style:font-weight-asian="normal" style:font-size-complex="11pt" style:font-weight-complex="normal"/>
    </style:style>
    <style:style style:name="P227" style:family="paragraph" style:parent-style-name="Text_20_body" style:list-style-name="L3">
      <loext:graphic-properties draw:fill="none"/>
      <style:paragraph-properties fo:margin-left="-0.499cm" fo:margin-right="0cm" fo:margin-top="0cm" fo:margin-bottom="0.212cm" loext:contextual-spacing="false" fo:text-align="justify" style:justify-single-word="false" fo:orphans="2" fo:widows="2" fo:text-indent="0cm" style:auto-text-indent="false" fo:background-color="transparent" style:snap-to-layout-grid="false" style:writing-mode="lr-tb">
        <style:tab-stops/>
      </style:paragraph-properties>
      <style:text-properties style:font-name="Arial" fo:font-size="11pt" fo:font-weight="normal" officeooo:rsid="001196f4" officeooo:paragraph-rsid="001196f4" style:font-size-asian="11pt" style:font-weight-asian="normal" style:font-size-complex="11pt" style:font-weight-complex="normal"/>
    </style:style>
    <style:style style:name="P228" style:family="paragraph" style:parent-style-name="Text_20_body" style:list-style-name="L3">
      <style:paragraph-properties fo:margin-left="0.026cm" fo:margin-right="0cm" fo:text-align="justify" style:justify-single-word="false" fo:text-indent="0.053cm" style:auto-text-indent="false" style:snap-to-layout-grid="false">
        <style:tab-stops/>
      </style:paragraph-properties>
      <style:text-properties style:font-name="Arial" fo:font-size="11pt" officeooo:paragraph-rsid="0004a5de" fo:background-color="#ffffff" style:font-size-asian="11pt" style:font-name-complex="Arial" style:font-size-complex="11pt"/>
    </style:style>
    <style:style style:name="P229" style:family="paragraph" style:parent-style-name="Heading_20_1">
      <style:text-properties style:font-name="Arial" fo:font-size="11pt" style:font-size-asian="11pt" style:font-name-complex="Arial" style:font-size-complex="11pt"/>
    </style:style>
    <style:style style:name="P230" style:family="paragraph" style:parent-style-name="Heading_20_4">
      <style:text-properties style:font-name="Arial" fo:font-size="11pt" style:font-size-asian="11pt" style:font-name-complex="Arial" style:font-size-complex="11pt"/>
    </style:style>
    <style:style style:name="P231"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232" style:family="paragraph" style:parent-style-name="Body_20_Text_20_2" style:list-style-name="L8">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33" style:family="paragraph" style:parent-style-name="Body_20_Text_20_3" style:list-style-name="WW8Num9">
      <style:text-properties style:font-name="Arial" fo:font-size="11pt" fo:font-style="normal" fo:font-weight="bold" fo:background-color="#ffff00" style:font-size-asian="11pt" style:font-style-asian="normal" style:font-weight-asian="bold" style:font-name-complex="Arial" style:font-size-complex="11pt" style:font-style-complex="normal"/>
    </style:style>
    <style:style style:name="P234" style:family="paragraph" style:parent-style-name="Body_20_Text_20_3" style:list-style-name="L7">
      <style:paragraph-properties fo:margin-left="0cm" fo:margin-right="0cm" fo:text-align="justify" style:justify-single-word="false" fo:text-indent="0cm" style:auto-text-indent="false"/>
      <style:text-properties fo:color="#000000" style:font-name="Arial" fo:font-size="11pt" style:text-underline-style="none" fo:font-weight="normal" officeooo:paragraph-rsid="002abb34" fo:background-color="#ffffff" style:font-size-asian="11pt" style:font-weight-asian="normal" style:font-name-complex="Arial" style:font-size-complex="11pt" style:font-weight-complex="normal"/>
    </style:style>
    <style:style style:name="P235" style:family="paragraph" style:parent-style-name="Body_20_Text_20_3" style:list-style-name="L7">
      <style:paragraph-properties fo:margin-left="0cm" fo:margin-right="0cm" fo:text-align="justify" style:justify-single-word="false" fo:text-indent="0cm" style:auto-text-indent="false"/>
      <style:text-properties style:font-name="Arial" fo:font-size="11pt" fo:font-weight="normal" officeooo:paragraph-rsid="002abb34" fo:background-color="#ffffff" style:font-size-asian="11pt" style:font-weight-asian="normal" style:font-size-complex="11pt" style:font-weight-complex="normal"/>
    </style:style>
    <style:style style:name="P236" style:family="paragraph" style:parent-style-name="Text_20_body_20_indent" style:list-style-name="WW8Num12">
      <style:text-properties style:font-name="Arial" fo:font-size="11pt" fo:background-color="#ffffff" style:font-size-asian="11pt" style:font-name-complex="Arial" style:font-size-complex="11pt"/>
    </style:style>
    <style:style style:name="P237"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officeooo:paragraph-rsid="00017f0c" fo:background-color="transparent" style:font-name-asian="Arial1" style:font-size-asian="11pt" style:font-weight-asian="normal" style:font-name-complex="Arial1" style:font-size-complex="11pt" style:font-weight-complex="normal"/>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officeooo:rsid="003373e9" style:font-size-asian="11pt" style:font-weight-asian="bold" style:font-name-complex="Arial" style:font-size-complex="11pt"/>
    </style:style>
    <style:style style:name="T4" style:family="text">
      <style:text-properties style:font-name="Arial" fo:font-size="11pt" fo:font-weight="bold" fo:background-color="#ffffff" loext:char-shading-value="0" style:font-size-asian="11pt" style:font-weight-asian="bold" style:font-name-complex="Arial" style:font-size-complex="11pt"/>
    </style:style>
    <style:style style:name="T5"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fo:background-color="#ffffff" loext:char-shading-value="0"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officeooo:rsid="00092cba" fo:background-color="#ffffff" loext:char-shading-value="0" style:font-size-asian="11pt" style:font-weight-asian="bold" style:font-name-complex="Arial" style:font-size-complex="11pt" style:font-weight-complex="bold"/>
    </style:style>
    <style:style style:name="T8" style:family="text">
      <style:text-properties style:font-name="Arial" fo:font-size="11pt" style:text-underline-style="solid" style:text-underline-width="auto" style:text-underline-color="font-color" fo:font-weight="bold" officeooo:rsid="00138e8e" fo:background-color="#ffffff" loext:char-shading-value="0" style:font-size-asian="11pt" style:font-weight-asian="bold" style:font-name-complex="Arial" style:font-size-complex="11pt" style:font-weight-complex="bold"/>
    </style:style>
    <style:style style:name="T9" style:family="text">
      <style:text-properties style:font-name="Arial" fo:font-size="11pt" style:text-underline-style="solid" style:text-underline-width="auto" style:text-underline-color="font-color" fo:font-weight="bold" officeooo:rsid="003373e9" fo:background-color="#ffffff" loext:char-shading-value="0"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officeooo:rsid="00092cba" fo:background-color="#ffffff" loext:char-shading-value="0"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officeooo:rsid="00138e8e" fo:background-color="#ffffff" loext:char-shading-value="0" style:font-size-asian="11pt" style:font-weight-asian="bold" style:font-name-complex="Arial" style:font-size-complex="11pt"/>
    </style:style>
    <style:style style:name="T12" style:family="text">
      <style:text-properties style:font-name="Arial" fo:font-size="11pt" style:text-underline-style="solid" style:text-underline-width="auto" style:text-underline-color="font-color" fo:font-weight="bold" officeooo:rsid="003373e9" fo:background-color="#ffffff" loext:char-shading-value="0" style:font-size-asian="11pt" style:font-weight-asian="bold" style:font-name-complex="Arial" style:font-size-complex="11pt"/>
    </style:style>
    <style:style style:name="T13" style:family="text">
      <style:text-properties style:font-name="Arial" fo:font-size="11pt" style:text-underline-style="solid" style:text-underline-width="auto" style:text-underline-color="font-color" fo:background-color="#ffffff" loext:char-shading-value="0" style:font-size-asian="11pt" style:font-name-complex="Arial"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size-asian="11pt" style:font-size-complex="11pt"/>
    </style:style>
    <style:style style:name="T16" style:family="text">
      <style:text-properties style:font-name="Arial" fo:font-size="11pt" style:font-size-asian="11pt" style:font-name-complex="Times New Roman" style:font-size-complex="11pt"/>
    </style:style>
    <style:style style:name="T17" style:family="text">
      <style:text-properties style:font-name="Arial" fo:font-size="11pt" fo:font-weight="normal" style:font-size-asian="11pt" style:font-weight-asian="normal" style:font-name-complex="Arial" style:font-size-complex="11pt"/>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weight="normal" fo:background-color="#ffffff" loext:char-shading-value="0" style:font-size-asian="11pt" style:font-weight-asian="normal" style:font-name-complex="Arial" style:font-size-complex="11pt"/>
    </style:style>
    <style:style style:name="T20" style:family="text">
      <style:text-properties style:font-name="Arial" fo:font-size="11pt" fo:background-color="#ffffff" loext:char-shading-value="0" style:font-size-asian="11pt" style:font-name-complex="Arial" style:font-size-complex="11pt"/>
    </style:style>
    <style:style style:name="T21" style:family="text">
      <style:text-properties style:font-name="Arial" fo:font-size="11pt" fo:background-color="#ffffff" loext:char-shading-value="0" style:font-name-asian="Arial1" style:font-size-asian="11pt" style:font-name-complex="Arial1" style:font-size-complex="11pt"/>
    </style:style>
    <style:style style:name="T22" style:family="text">
      <style:text-properties style:font-name="Arial" fo:font-size="11pt" fo:language="en" fo:country="US" fo:font-weight="bold" style:font-size-asian="11pt" style:font-weight-asian="bold" style:font-name-complex="Arial" style:font-size-complex="11pt"/>
    </style:style>
    <style:style style:name="T23" style:family="text">
      <style:text-properties style:font-name="Arial" style:font-name-complex="Arial"/>
    </style:style>
    <style:style style:name="T24" style:family="text">
      <style:text-properties style:font-name="Arial" style:font-name-complex="Times New Roman"/>
    </style:style>
    <style:style style:name="T25" style:family="text">
      <style:text-properties style:font-name="Arial" fo:font-style="normal" fo:font-weight="normal" style:font-style-asian="normal" style:font-weight-asian="normal" style:font-name-complex="Times New Roman" style:font-style-complex="normal" style:font-weight-complex="normal"/>
    </style:style>
    <style:style style:name="T26" style:family="text">
      <style:text-properties style:font-name="Arial" fo:font-style="normal" fo:font-weight="normal" officeooo:rsid="0010d3fb" style:font-style-asian="normal" style:font-weight-asian="normal" style:font-name-complex="Times New Roman" style:font-style-complex="normal" style:font-weight-complex="normal"/>
    </style:style>
    <style:style style:name="T27" style:family="text">
      <style:text-properties fo:color="#000000" style:font-name="Arial" style:font-name-complex="Arial"/>
    </style:style>
    <style:style style:name="T2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29" style:family="text">
      <style:text-properties fo:color="#000000" style:font-name="Arial" fo:font-size="11pt" fo:language="pl" fo:country="PL" fo:font-weight="normal"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0" style:family="text">
      <style:text-properties fo:color="#000000" style:font-name="Arial" fo:font-size="11pt" fo:language="pl" fo:country="PL" fo:font-weight="normal" officeooo:rsid="001f5072" style:font-name-asian="Tahoma" style:font-size-asian="11pt" style:language-asian="zxx" style:country-asian="none" style:font-weight-asian="normal" style:font-name-complex="Times New Roman" style:font-size-complex="11pt" style:language-complex="ar" style:country-complex="SA" style:font-weight-complex="normal"/>
    </style:style>
    <style:style style:name="T31"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32" style:family="text">
      <style:text-properties fo:color="#000000" style:font-name="Arial"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normal"/>
    </style:style>
    <style:style style:name="T34" style:family="text">
      <style:text-properties fo:color="#000000" style:font-name="Arial" fo:language="pl" fo:country="PL" fo:font-weight="normal" fo:background-color="#ffffff" loext:char-shading-value="0" style:font-name-asian="Times New Roman" style:language-asian="zxx" style:country-asian="none" style:font-weight-asian="normal" style:font-name-complex="Arial" style:language-complex="ar" style:country-complex="SA" style:font-weight-complex="bold"/>
    </style:style>
    <style:style style:name="T35" style:family="text">
      <style:text-properties fo:color="#000000"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fo:color="#000000" fo:language="pl" fo:country="PL" fo:font-weight="normal" officeooo:rsid="00092cba"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fo:color="#000000" fo:language="pl" fo:country="PL"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fo:color="#000000" fo:language="pl" fo:country="PL" fo:font-weight="normal" fo:background-color="#ffffff" loext:char-shading-value="0" style:font-name-asian="Tahoma" style:language-asian="zxx" style:country-asian="none" style:font-weight-asian="normal" style:font-name-complex="Times New Roman" style:language-complex="ar" style:country-complex="SA" style:font-weight-complex="normal"/>
    </style:style>
    <style:style style:name="T39" style:family="text">
      <style:text-properties fo:color="#000000" fo:language="pl" fo:country="PL" fo:font-weight="normal" style:font-name-asian="Tahoma" style:language-asian="zxx" style:country-asian="none" style:font-weight-asian="normal" style:font-name-complex="Times New Roman" style:language-complex="ar" style:country-complex="SA" style:font-weight-complex="normal"/>
    </style:style>
    <style:style style:name="T40" style:family="text">
      <style:text-properties fo:color="#000000" fo:language="pl" fo:country="PL" fo:font-weight="normal" officeooo:rsid="000b6134" style:font-name-asian="Tahoma" style:language-asian="zxx" style:country-asian="none" style:font-weight-asian="normal" style:font-name-complex="Times New Roman" style:language-complex="ar" style:country-complex="SA" style:font-weight-complex="normal"/>
    </style:style>
    <style:style style:name="T41" style:family="text">
      <style:text-properties fo:color="#000000" fo:language="pl" fo:country="PL" style:text-underline-style="none" fo:font-weight="normal" style:font-name-asian="Tahoma" style:language-asian="zxx" style:country-asian="none" style:font-weight-asian="normal" style:font-name-complex="Calibri1" style:language-complex="ar" style:country-complex="SA" style:font-weight-complex="bold"/>
    </style:style>
    <style:style style:name="T42" style:family="text">
      <style:text-properties fo:color="#000000" style:text-line-through-style="none" style:text-line-through-type="none" style:font-name="Arial" fo:font-size="11pt" style:text-underline-style="none" fo:font-weight="normal" fo:background-color="#ffffff" loext:char-shading-value="0" style:font-name-asian="Arial1" style:font-size-asian="11pt" style:font-weight-asian="normal" style:font-name-complex="Arial1" style:font-size-complex="11pt" style:font-weight-complex="normal"/>
    </style:style>
    <style:style style:name="T43" style:family="text">
      <style:text-properties fo:color="#000000" style:text-line-through-style="none" style:text-line-through-type="none" style:text-underline-style="none" fo:font-weight="normal" style:font-name-asian="Arial1" style:font-weight-asian="normal" style:font-name-complex="Arial1" style:font-weight-complex="normal"/>
    </style:style>
    <style:style style:name="T44" style:family="text">
      <style:text-properties fo:color="#000000" style:text-outline="false" style:text-line-through-style="none" style:text-line-through-type="none" fo:font-style="normal" fo:text-shadow="none" style:text-underline-style="none" style:font-name-asian="Times New Roman1" style:font-style-asian="normal" style:font-style-complex="normal" style:text-emphasize="none" style:text-overline-style="none" style:text-overline-color="font-color"/>
    </style:style>
    <style:style style:name="T45" style:family="text">
      <style:text-properties fo:color="#000000" style:text-outline="false" style:text-line-through-style="none" style:text-line-through-type="none" fo:font-style="normal" fo:text-shadow="none" style:text-underline-style="none" officeooo:rsid="00308134" style:font-name-asian="Times New Roman1" style:font-style-asian="normal" style:font-style-complex="normal" style:text-emphasize="none" style:text-overline-style="none" style:text-overline-color="font-color"/>
    </style:style>
    <style:style style:name="T46" style:family="text">
      <style:text-properties fo:color="#000000" style:text-outline="false" style:text-line-through-style="none" style:text-line-through-type="none" fo:language="pl" fo:country="PL" fo:font-style="normal" fo:text-shadow="none" style:text-underline-style="none" style:font-name-asian="Times New Roman"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47" style:family="text">
      <style:text-properties fo:color="#000000" style:text-outline="false" style:text-line-through-style="none" style:text-line-through-type="none" fo:language="pl" fo:country="PL" fo:font-style="normal" fo:text-shadow="none" style:text-underline-style="none" officeooo:rsid="001ad430" style:font-name-asian="Times New Roman" style:language-asian="zxx" style:country-asian="none" style:font-style-asian="normal" style:font-name-complex="Times New Roman" style:language-complex="ar" style:country-complex="SA" style:font-style-complex="normal" style:text-emphasize="none" style:text-overline-style="none" style:text-overline-color="font-color"/>
    </style:style>
    <style:style style:name="T48" style:family="text">
      <style:text-properties fo:color="#000000" style:text-underline-style="none" officeooo:rsid="002abb34" style:font-name-complex="Arial"/>
    </style:style>
    <style:style style:name="T49" style:family="text">
      <style:text-properties fo:font-weight="normal" style:font-weight-asian="normal"/>
    </style:style>
    <style:style style:name="T50" style:family="text">
      <style:text-properties fo:font-weight="normal" style:font-weight-asian="normal" style:font-weight-complex="normal"/>
    </style:style>
    <style:style style:name="T51" style:family="text">
      <style:text-properties fo:font-weight="normal" officeooo:rsid="00138e8e" style:font-weight-asian="normal" style:font-weight-complex="normal"/>
    </style:style>
    <style:style style:name="T52" style:family="text">
      <style:text-properties fo:font-weight="normal" style:font-name-asian="Arial1" style:font-weight-asian="normal" style:font-name-complex="Arial1" style:font-weight-complex="normal"/>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name-complex="Arial"/>
    </style:style>
    <style:style style:name="T56" style:family="text">
      <style:text-properties style:text-underline-style="solid" style:text-underline-width="auto" style:text-underline-color="font-color" style:font-name-complex="Arial"/>
    </style:style>
    <style:style style:name="T57" style:family="text">
      <style:text-properties style:text-underline-style="solid" style:text-underline-width="auto" style:text-underline-color="font-color" style:font-name-asian="TimesNewRomanPSMT1" style:font-name-complex="TimesNewRomanPSMT1"/>
    </style:style>
    <style:style style:name="T58" style:family="text">
      <style:text-properties fo:font-weight="bold" style:font-weight-asian="bold"/>
    </style:style>
    <style:style style:name="T59" style:family="text">
      <style:text-properties fo:font-weight="bold" style:font-weight-asian="bold" style:font-weight-complex="bold"/>
    </style:style>
    <style:style style:name="T60" style:family="text">
      <style:text-properties fo:font-weight="bold" officeooo:rsid="00138e8e" style:font-weight-asian="bold" style:font-weight-complex="bold"/>
    </style:style>
    <style:style style:name="T61" style:family="text">
      <style:text-properties fo:font-weight="bold" officeooo:rsid="001c0c79" style:font-weight-asian="bold" style:font-weight-complex="bold"/>
    </style:style>
    <style:style style:name="T62" style:family="text">
      <style:text-properties fo:font-weight="bold" officeooo:rsid="00292daa" style:font-weight-asian="bold" style:font-weight-complex="bold"/>
    </style:style>
    <style:style style:name="T63" style:family="text">
      <style:text-properties fo:font-weight="bold" officeooo:rsid="0004a5de" style:font-weight-asian="bold" style:font-weight-complex="bold"/>
    </style:style>
    <style:style style:name="T64" style:family="text">
      <style:text-properties fo:font-weight="bold" style:font-weight-asian="bold" style:font-name-complex="Arial"/>
    </style:style>
    <style:style style:name="T65" style:family="text">
      <style:text-properties fo:font-weight="bold" fo:background-color="transparent" loext:char-shading-value="0" style:font-weight-asian="bold" style:font-weight-complex="bold"/>
    </style:style>
    <style:style style:name="T66" style:family="text">
      <style:text-properties fo:font-weight="bold" fo:background-color="#ffffff" loext:char-shading-value="0" style:font-weight-asian="bold" style:font-weight-complex="bold"/>
    </style:style>
    <style:style style:name="T67" style:family="text">
      <style:text-properties fo:font-weight="bold" officeooo:rsid="00017f0c" fo:background-color="#ffffff" loext:char-shading-value="0" style:font-weight-asian="bold" style:font-weight-complex="bold"/>
    </style:style>
    <style:style style:name="T68" style:family="text">
      <style:text-properties fo:background-color="#ffffff" loext:char-shading-value="0"/>
    </style:style>
    <style:style style:name="T69" style:family="text">
      <style:text-properties officeooo:rsid="00071790" fo:background-color="#ffffff" loext:char-shading-value="0"/>
    </style:style>
    <style:style style:name="T70" style:family="text">
      <style:text-properties officeooo:rsid="00092cba" fo:background-color="#ffffff" loext:char-shading-value="0"/>
    </style:style>
    <style:style style:name="T71" style:family="text">
      <style:text-properties officeooo:rsid="000cc1ce" fo:background-color="#ffffff" loext:char-shading-value="0"/>
    </style:style>
    <style:style style:name="T72" style:family="text">
      <style:text-properties officeooo:rsid="00292daa" fo:background-color="#ffffff" loext:char-shading-value="0"/>
    </style:style>
    <style:style style:name="T73" style:family="text">
      <style:text-properties fo:font-style="italic" style:font-style-asian="italic"/>
    </style:style>
    <style:style style:name="T74" style:family="text">
      <style:text-properties fo:font-style="italic" style:font-style-asian="italic" style:font-name-complex="Arial"/>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style="italic"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77" style:family="text">
      <style:text-properties style:font-name-complex="Arial"/>
    </style:style>
    <style:style style:name="T78" style:family="text">
      <style:text-properties officeooo:rsid="000a614e" style:font-name-complex="Arial"/>
    </style:style>
    <style:style style:name="T79" style:family="text">
      <style:text-properties officeooo:rsid="00228ba0" style:font-name-complex="Arial"/>
    </style:style>
    <style:style style:name="T80" style:family="text">
      <style:text-properties style:font-name-asian="TimesNewRomanPSMT1" style:font-name-complex="TimesNewRomanPSMT1"/>
    </style:style>
    <style:style style:name="T81" style:family="text">
      <style:text-properties style:font-name-asian="TimesNewRomanPSMT1" style:font-name-complex="TimesNewRomanPSMT1" style:font-weight-complex="normal"/>
    </style:style>
    <style:style style:name="T82" style:family="text">
      <style:text-properties style:font-name-asian="TimesNewRomanPSMT" style:font-weight-complex="normal"/>
    </style:style>
    <style:style style:name="T83" style:family="text">
      <style:text-properties fo:font-size="9pt" fo:font-style="italic" style:font-size-asian="9pt" style:font-style-asian="italic" style:font-name-complex="Times New Roman" style:font-size-complex="9pt"/>
    </style:style>
    <style:style style:name="T84" style:family="text">
      <style:text-properties fo:background-color="#ffff00" loext:char-shading-value="0"/>
    </style:style>
    <style:style style:name="T85" style:family="text">
      <style:text-properties style:use-window-font-color="true" fo:language="pl" fo:country="PL" fo:font-weight="normal" style:font-name-asian="Times New Roman1" style:font-weight-asian="normal" style:font-name-complex="Times New Roman1" style:font-weight-complex="normal"/>
    </style:style>
    <style:style style:name="T86" style:family="text">
      <style:text-properties style:use-window-font-color="true" fo:language="pl" fo:country="PL" fo:font-weight="normal" style:font-name-asian="Times New Roman CE" style:font-weight-asian="normal" style:font-name-complex="Times New Roman CE" style:font-weight-complex="normal"/>
    </style:style>
    <style:style style:name="T87" style:family="text">
      <style:text-properties style:use-window-font-color="true"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88" style:family="text">
      <style:text-properties style:use-window-font-color="true" fo:language="pl" fo:country="PL" fo:font-weight="normal" officeooo:rsid="00071790" style:font-name-asian="Times New Roman" style:language-asian="zxx" style:country-asian="none" style:font-weight-asian="normal" style:font-name-complex="Times New Roman" style:language-complex="ar" style:country-complex="SA" style:font-weight-complex="normal"/>
    </style:style>
    <style:style style:name="T89" style:family="text">
      <style:text-properties style:use-window-font-color="true" style:text-line-through-style="none" style:text-line-through-type="none" style:text-underline-style="none" fo:font-weight="normal" style:font-name-asian="Arial1" style:font-weight-asian="normal" style:font-name-complex="Arial1" style:font-weight-complex="normal"/>
    </style:style>
    <style:style style:name="T90" style:family="text">
      <style:text-properties style:use-window-font-color="true" style:text-line-through-style="none" style:text-line-through-type="none" style:text-underline-style="none" style:font-name-asian="Arial1" style:font-name-complex="Arial1"/>
    </style:style>
    <style:style style:name="T91" style:family="text">
      <style:text-properties style:use-window-font-color="true" style:text-line-through-style="none" style:text-line-through-type="none" style:text-underline-style="none" officeooo:rsid="0020b9d5" style:font-name-asian="Arial1" style:font-name-complex="Arial1"/>
    </style:style>
    <style:style style:name="T92" style:family="text">
      <style:text-properties fo:font-size="11pt" style:font-size-asian="11pt" style:font-name-complex="Times New Roman" style:font-size-complex="11pt"/>
    </style:style>
    <style:style style:name="T93" style:family="text">
      <style:text-properties style:font-name="Times New Roman" fo:font-size="11pt" style:font-size-asian="11pt" style:font-name-complex="Times New Roman" style:font-size-complex="11pt"/>
    </style:style>
    <style:style style:name="T94" style:family="text">
      <style:text-properties style:font-name="Times New Roman" style:font-name-complex="Times New Roman"/>
    </style:style>
    <style:style style:name="T95" style:family="text">
      <style:text-properties fo:font-size="10pt" style:font-size-asian="10pt" style:font-size-complex="10pt"/>
    </style:style>
    <style:style style:name="T96" style:family="text">
      <style:text-properties fo:font-size="10pt" officeooo:rsid="000cc1ce" style:font-size-asian="10pt" style:font-size-complex="10pt"/>
    </style:style>
    <style:style style:name="T97" style:family="text">
      <style:text-properties fo:font-size="10pt" officeooo:rsid="0027b52e" style:font-size-asian="10pt" style:font-size-complex="10pt"/>
    </style:style>
    <style:style style:name="T98" style:family="text">
      <style:text-properties fo:font-size="10pt" officeooo:rsid="00319696" style:font-size-asian="10pt" style:font-size-complex="10pt"/>
    </style:style>
    <style:style style:name="T99" style:family="text">
      <style:text-properties officeooo:rsid="00017f0c"/>
    </style:style>
    <style:style style:name="T100" style:family="text">
      <style:text-properties officeooo:rsid="0004a5de"/>
    </style:style>
    <style:style style:name="T101" style:family="text">
      <style:text-properties fo:font-variant="normal" fo:text-transform="none" fo:color="#000000" fo:letter-spacing="normal" fo:font-style="normal" fo:font-weight="bold" fo:background-color="#ffffff" loext:char-shading-value="0" style:font-style-asian="italic" style:font-weight-asian="bold" style:font-style-complex="italic" style:font-weight-complex="bold"/>
    </style:style>
    <style:style style:name="T102"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103"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104" style:family="text">
      <style:text-properties fo:font-variant="normal" fo:text-transform="none" fo:color="#000000" fo:letter-spacing="normal" fo:font-style="normal" fo:font-weight="bold" officeooo:rsid="001de7d4" fo:background-color="transparent" loext:char-shading-value="0" style:font-style-asian="italic" style:font-weight-asian="bold" style:font-style-complex="italic" style:font-weight-complex="bold"/>
    </style:style>
    <style:style style:name="T105"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106"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107" style:family="text">
      <style:text-properties fo:font-variant="normal" fo:text-transform="none" fo:color="#000000" fo:letter-spacing="normal" fo:font-style="normal" officeooo:rsid="001c75e6" fo:background-color="transparent" loext:char-shading-value="0" style:font-style-asian="italic" style:font-style-complex="italic" style:font-weight-complex="bold"/>
    </style:style>
    <style:style style:name="T108" style:family="text">
      <style:text-properties fo:font-variant="normal" fo:text-transform="none" fo:color="#000000" fo:letter-spacing="normal" fo:font-style="normal" style:font-style-asian="italic" style:font-style-complex="italic"/>
    </style:style>
    <style:style style:name="T109"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10" style:family="text">
      <style:text-properties fo:font-variant="normal" fo:text-transform="none" style:use-window-font-color="true" style:text-line-through-style="none" style:text-line-through-type="none" fo:letter-spacing="normal" fo:font-style="normal" style:text-underline-style="none" officeooo:rsid="0020b9d5" style:font-name-asian="Arial1" style:font-name-complex="Arial1"/>
    </style:style>
    <style:style style:name="T111" style:family="text">
      <style:text-properties fo:font-variant="normal" fo:text-transform="none" style:use-window-font-color="true" style:text-line-through-style="none" style:text-line-through-type="none" fo:letter-spacing="normal" fo:font-style="normal" style:text-underline-style="none" officeooo:rsid="0027b52e" style:font-name-asian="Arial1" style:font-name-complex="Arial1"/>
    </style:style>
    <style:style style:name="T112" style:family="text">
      <style:text-properties fo:font-variant="normal" fo:text-transform="none" style:use-window-font-color="true" style:text-line-through-style="none" style:text-line-through-type="none" fo:letter-spacing="normal" fo:font-style="normal" style:text-underline-style="none" officeooo:rsid="0035af9b" style:font-name-asian="Arial1" style:font-name-complex="Arial1"/>
    </style:style>
    <style:style style:name="T113" style:family="text">
      <style:text-properties officeooo:rsid="00092cba"/>
    </style:style>
    <style:style style:name="T114" style:family="text">
      <style:text-properties officeooo:rsid="000a614e"/>
    </style:style>
    <style:style style:name="T115" style:family="text">
      <style:text-properties officeooo:rsid="000cc1ce"/>
    </style:style>
    <style:style style:name="T116" style:family="text">
      <style:text-properties officeooo:rsid="000de89a"/>
    </style:style>
    <style:style style:name="T117" style:family="text">
      <style:text-properties officeooo:rsid="000f537e"/>
    </style:style>
    <style:style style:name="T118" style:family="text">
      <style:text-properties officeooo:rsid="001196f4"/>
    </style:style>
    <style:style style:name="T119" style:family="text">
      <style:text-properties officeooo:rsid="00138e8e"/>
    </style:style>
    <style:style style:name="T120" style:family="text">
      <style:text-properties officeooo:rsid="0014422c"/>
    </style:style>
    <style:style style:name="T121" style:family="text">
      <style:text-properties officeooo:rsid="00158d7a"/>
    </style:style>
    <style:style style:name="T122" style:family="text">
      <style:text-properties officeooo:rsid="00178650"/>
    </style:style>
    <style:style style:name="T123" style:family="text">
      <style:text-properties officeooo:rsid="001c0c79"/>
    </style:style>
    <style:style style:name="T124" style:family="text">
      <style:text-properties officeooo:rsid="001fa71d"/>
    </style:style>
    <style:style style:name="T125" style:family="text">
      <style:text-properties officeooo:rsid="0020b9d5"/>
    </style:style>
    <style:style style:name="T126" style:family="text">
      <style:text-properties officeooo:rsid="00228ba0"/>
    </style:style>
    <style:style style:name="T127" style:family="text">
      <style:text-properties officeooo:rsid="002460dc"/>
    </style:style>
    <style:style style:name="T128" style:family="text">
      <style:text-properties officeooo:rsid="0024e240"/>
    </style:style>
    <style:style style:name="T129" style:family="text">
      <style:text-properties officeooo:rsid="002625fa"/>
    </style:style>
    <style:style style:name="T130" style:family="text">
      <style:text-properties officeooo:rsid="0027b52e"/>
    </style:style>
    <style:style style:name="T131" style:family="text">
      <style:text-properties officeooo:rsid="00292daa"/>
    </style:style>
    <style:style style:name="T132" style:family="text">
      <style:text-properties officeooo:rsid="002abb34"/>
    </style:style>
    <style:style style:name="T133" style:family="text">
      <style:text-properties officeooo:rsid="002ec46a"/>
    </style:style>
    <style:style style:name="T134" style:family="text">
      <style:text-properties officeooo:rsid="00319696"/>
    </style:style>
    <style:style style:name="T135" style:family="text">
      <style:text-properties officeooo:rsid="003373e9"/>
    </style:style>
    <style:style style:name="T136" style:family="text">
      <style:text-properties officeooo:rsid="0036184a"/>
    </style:style>
    <style:style style:name="T137" style:family="text">
      <style:text-properties style:font-name-asian="Arial1" style:font-name-complex="Arial1"/>
    </style:style>
    <style:style style:name="T138" style:family="text">
      <style:text-properties officeooo:rsid="0039c72c"/>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5"/>
      <text:p text:style-name="P61"/>
      <text:p text:style-name="P28"><text:span text:style-name="T74">Oznaczenie sprawy</text:span><text:span text:style-name="T77">: </text:span><text:span text:style-name="T78">24/ZP/2016</text:span><text:span text:style-name="T77"><text:tab/><text:tab/><text:tab/></text:span></text:p>
      <text:p text:style-name="P26"/>
      <text:p text:style-name="P46"/>
      <text:p text:style-name="P2"/>
      <text:p text:style-name="P2"/>
      <text:p text:style-name="P2"/>
      <text:p text:style-name="P60">SPECYFIKACJA ISTOTNYCH</text:p>
      <text:p text:style-name="P60">WARUNKÓW ZAMÓWIENIA</text:p>
      <text:p text:style-name="P15"/>
      <text:p text:style-name="P3">postępowanie</text:p>
      <text:p text:style-name="P3">o udzielenie zamówienia publicznego</text:p>
      <text:p text:style-name="P3">w trybie przetargu nieograniczonego</text:p>
      <text:p text:style-name="P34"/>
      <text:p text:style-name="P34"/>
      <text:p text:style-name="P34"/>
      <text:p text:style-name="P11"><text:span text:style-name="T55">Nazwa zamówienia</text:span><text:span text:style-name="T64">:</text:span></text:p>
      <text:p text:style-name="P88"/>
      <text:p text:style-name="P88"><text:s/>Dostawa</text:p>
      <text:p text:style-name="P25">fabrycznie nowego ambulansu specjalistycznego typu <text:span text:style-name="T114">B</text:span> wraz z wyposażeniem na potrzeby zespołu ratownictwa medycznego Samodzielnego Publicznego Zespołu Opieki Zdrowotnej w Proszowicach</text:p>
      <text:p text:style-name="P32"/>
      <text:p text:style-name="P32"/>
      <text:p text:style-name="P2"/>
      <text:p text:style-name="P11"><text:span text:style-name="T55">Zamawiający</text:span><text:span text:style-name="T64">:</text:span></text:p>
      <text:p text:style-name="P3"/>
      <text:h text:style-name="P231" text:outline-level="4">Samodzielny Publiczny Zespół Opieki Zdrowotnej w Proszowicach</text:h>
      <text:p text:style-name="P16">32-100 Proszowice, ul. Kopernika 13</text:p>
      <text:p text:style-name="P16">numer kierunkowy: 12</text:p>
      <text:p text:style-name="P125">tel.: 386-52-14, faks: 386-52-58</text:p>
      <text:p text:style-name="P124"><text:span text:style-name="T22">e-mail: </text:span><text:a xlink:type="simple" xlink:href="mailto:dzp.zoz@poczta.fm" text:style-name="Internet_20_link" text:visited-style-name="Visited_20_Internet_20_Link"><text:span text:style-name="Internet_20_link"><text:span text:style-name="T28">dzp.zoz@poczta.fm</text:span></text:span></text:a><text:span text:style-name="T22"> </text:span></text:p>
      <text:p text:style-name="P16">www.spzoz.proszowice.pl</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6"/>
      <text:p text:style-name="P2"><text:span text:style-name="T68">Postępowanie o udzielenie zamówienia publicznego prowadzone jest zgodnie z przepisami ustawy z dnia 29 stycznia 2004 r. – Prawo zamówień publicznych (Dz. U. z 201</text:span><text:span text:style-name="T69">5</text:span><text:span text:style-name="T68"> r. poz. </text:span><text:span text:style-name="T69">2164</text:span><text:span text:style-name="T68"><text:line-break/>z późniejszymi zmianami), zwanej dalej „ustawą”. Do czynności podejmowanych w postępowaniu przez Zamawiającego i Wykonawców stosuje się przepisy kodeksu cywilnego, jeżeli przepisy ustawy nie stanowią inaczej</text:span></text:p>
      <text:p text:style-name="P34"/>
      <text:p text:style-name="P34"/>
      <text:p text:style-name="P14"><text:s text:c="47"/>Proszowice, <text:span text:style-name="T99">Listopad</text:span> 201<text:span text:style-name="T99">6 </text:span>r.</text:p>
      <text:p text:style-name="P2"/>
      <text:p text:style-name="P2"><text:soft-page-break/></text:p>
      <text:h text:style-name="P229" text:outline-level="1">I.</text:h>
      <text:p text:style-name="P14">OPIS PRZEDMIOTU ZAMÓWIENIA</text:p>
      <text:p text:style-name="P62"/>
      <text:list xml:id="list1038333252819902348" text:style-name="WW8Num5">
        <text:list-item>
          <text:p text:style-name="P176"><text:span text:style-name="T35">Przedmiotem zamówienia jest dostawa 1 (jednego) fabrycznie nowego ambulansu specjalistycznego typu </text:span><text:span text:style-name="T36">B</text:span><text:span text:style-name="T35"> wraz z wyposażeniem określonym w załączniku Nr 2 do SIWZ , </text:span><text:span text:style-name="T87">bez przebiegu eksploatacyjnego, rok produkcji: 201</text:span><text:span text:style-name="T88">6</text:span><text:span text:style-name="T87">.</text:span></text:p>
        </text:list-item>
        <text:list-item>
          <text:p text:style-name="P194">Szczegółowe warunki techniczno – użytkowe określa Załącznik Nr 2 do SIWZ. Przedstawione w załączniku <text:s/>wymagane graniczne <text:s/>parametry techniczno – użytkowe pojazdu i wyposażenia <text:s/>medycznego są bezwzględnie wymagane pod rygorem odrzucenia oferty.</text:p>
        </text:list-item>
        <text:list-item>
          <text:p text:style-name="P195">Oferowany ambulans musi spełniać wymagania określone w Rozporządzeniu Ministra Infrastruktury i Rozwoju z dnia 30 stycznia 2015 r. w sprawie warunków technicznych pojazdów oraz zakresu ich niezbędnego wyposażenia (tekst jednolity Dz. U. z 2015 r. poz. 305 z późn. zmianami) i Rozporządzeniu Ministra Zdrowia z dnia 18 października 2010 r. w sprawie oznaczenia systemu Państwowe Ratownictwo Medyczne (Dz. U. Nr 209 poz. 1382 z późn. zmianami).</text:p>
        </text:list-item>
        <text:list-item>
          <text:p text:style-name="P206"><text:span text:style-name="T32">Oferowany <text:s/>ambulans musi posiadać homologację </text:span><text:span text:style-name="T33">zgodną z </text:span><text:span text:style-name="T34"><text:s/>Rozporządzeniem Ministra <text:s/>Transportu, Budownictwa Gospodarki <text:s/>Morskiej </text:span><text:span text:style-name="T33">z dnia 25 marca 2013 r. </text:span><text:span text:style-name="T34">w sprawie homologacji typu pojazdów samochodowych i przyczep oraz ich przedmiotów wyposażenia lub części (Dz. U. z <text:s/>2013 r. poz. 407) </text:span><text:span text:style-name="T33"><text:s/>oraz Dyrektywą 2007/46/WE .</text:span></text:p>
        </text:list-item>
        <text:list-item>
          <text:p text:style-name="P196"><text:span text:style-name="T68">Oferowany ambulans musi spełniać wymogi normy PN-EN 1789+A1:2011 lub równoważnej dla ambulansu <text:s/>– musi posiadać Deklarację zgodności CE <text:s/>lub Certyfikat CE <text:s text:c="6"/>z aktualną normą PN-EN 1789 lub równoważną oraz spełniać wszystkie warunki określo</text:span>ne w ustawie o ruchu drogowym.</text:p>
        </text:list-item>
        <text:list-item>
          <text:p text:style-name="P208"><text:span text:style-name="T29">Wyposażenie medyczne ambulansu , określone w załączniku Nr 2 do niniejszej SIWZ, musi </text:span><text:span text:style-name="T30">być dopuszczone do obrotu i używania zgodnie z ustawą z dnia 20.05.2010 r. o wyrobach medycznych,</text:span><text:span text:style-name="T29"> spełniać wymagania normy PN-EN 1865 musi posiadać Deklarację zgodności CE lub Certyfikat CE.</text:span><text:span text:style-name="T31"> </text:span></text:p>
        </text:list-item>
        <text:list-item>
          <text:p text:style-name="P184"><text:span text:style-name="T37">Zamawiający wymaga, aby zaoferowany</text:span><text:span text:style-name="T35"> pojazd był </text:span><text:span text:style-name="T39">fabrycznie nowy, wyprodukowany <text:s text:c="6"/>w 201</text:span><text:span text:style-name="T40">6</text:span><text:span text:style-name="T39"> roku.</text:span></text:p>
        </text:list-item>
        <text:list-item>
          <text:p text:style-name="P184"><text:span text:style-name="T39">Pojazd winien być wolny od wad fizycznych i prawnych, w stanie technicznym zgodnym <text:s text:c="5"/>z dokumentacją, posiadać homologację pozwalającą na rejestrację na terenie Polski. <text:s/>Zamawiający dopuszcza zaoferowanie pojazdu o niewielkim przebiegu technicznym powstałym na skutek </text:span><text:span text:style-name="T41">przeparkowywania u producenta oraz dealera samochodów bazowych, a także producenta zabudowy medycznej. </text:span></text:p>
        </text:list-item>
        <text:list-item>
          <text:p text:style-name="P197">Gwarancja: Bieg okresu gwarancyjnego rozpocznie się z dniem podpisania przez obie strony protokołu zdawczo-odbiorczego.</text:p>
        </text:list-item>
      </text:list>
      <text:list xml:id="list6100938309975634490" text:style-name="WW8Num6">
        <text:list-item>
          <text:list>
            <text:list-item>
              <text:p text:style-name="P198">gwarancja mechaniczna – min. 24 miesiące (bez limitu kilometrów). Dodatkowy rok gwarancji jest elementem punktowanym.</text:p>
            </text:list-item>
            <text:list-item>
              <text:p text:style-name="P198">gwarancja na powłoki lakiernicze ambulansu – min. 36 miesięcy,</text:p>
            </text:list-item>
            <text:list-item>
              <text:p text:style-name="P201"><text:s/>gwarancja na perforację nadwozia – min. 120 miesięcy,</text:p>
            </text:list-item>
            <text:list-item>
              <text:p text:style-name="P198">gwarancja na zabudowę medyczną i sprzęt <text:s/>– min. 24 miesiące. Dodatkowy rok gwarancji jest elementem punktowanym,</text:p>
            </text:list-item>
            <text:list-item>
              <text:p text:style-name="P202">wykonawca zobowiązany jest do dokonywania w okresie gwarancji – przeglądów <text:s text:c="8"/>i napraw zgodnych z instrukcją obsługi producenta pojazdów,</text:p>
            </text:list-item>
            <text:list-item>
              <text:p text:style-name="P202">wykonawca zobowiązany jest do podjęcia działań w celu usunięcia awarii przedmiotu zamówienia nie później niż w ciągu 24 godzin od momentu zgłoszenia, </text:p>
            </text:list-item>
            <text:list-item>
              <text:p text:style-name="P202">wykonawca zobowiązany jest do dostarczenia zastępczego ambulansu <text:s text:c="22"/>z wyposażeniem na czas naprawy trwającej dłużej niż 3 dni robocze (na koszt wykonawcy),</text:p>
            </text:list-item>
            <text:list-item>
              <text:p text:style-name="P185"><text:span text:style-name="T35">w przypadku trzykrotnej naprawy gwarancyjnej danego elementu przedmiotu zamówienia wykonawca </text:span><text:span text:style-name="T37">zobowiązany </text:span><text:span text:style-name="T38">jest wymienić wadliwy element przedmiotu zamówienia na nowy.</text:span></text:p>
            </text:list-item>
          </text:list>
        </text:list-item>
      </text:list>
      <text:list xml:id="list171915398585963" text:continue-list="list1038333252819902348" text:style-name="WW8Num5">
        <text:list-item>
          <text:p text:style-name="P199">Wykonawca zobowiązany jest wraz z dostawą pojazdu przekazać Zamawiającemu <text:s text:c="10"/>w szczególności:</text:p>
        </text:list-item>
      </text:list>
      <text:list xml:id="list3539771213360269521" text:style-name="WW8Num7">
        <text:list-header>
          <text:p text:style-name="P200">a) <text:s/>kartę pojazdu,</text:p>
          <text:p text:style-name="P200">b) aktualne Świadectwo homologacji (na pojazd bazowy oraz na pojazd skompletowany – ambulans),</text:p>
          <text:p text:style-name="P200">c) <text:s/>książkę gwarancyjną z wpisem o okresie obowiązywania gwarancji,</text:p>
          <text:p text:style-name="P191">d) <text:s/>książkę przeglądów serwisowych,</text:p>
          <text:p text:style-name="P191"><text:soft-page-break/>e) <text:s/>instrukcję obsługi w języku polskim,</text:p>
          <text:p text:style-name="P191">f) <text:s/>dwa komplety kluczyków,</text:p>
          <text:p text:style-name="P200">g) wykaz wyposażenia i akcesoriów oraz niezbędne dokumenty dopuszczające pojazd do ruchu na terenie Polski,</text:p>
          <text:p text:style-name="P191">h) wszystkie niezbędne dokumenty do rejestracji pojazdu, ubezpieczenia i eksploatacji,</text:p>
          <text:p text:style-name="P192"/>
        </text:list-header>
      </text:list>
      <text:p text:style-name="P96">11. <text:s text:c="2"/>Zamawiający odmówi odbioru dostarczonego przedmiotu zamówienia, w przypadku:</text:p>
      <text:list xml:id="list171915693052496" text:continue-numbering="true" text:style-name="WW8Num7">
        <text:list-item>
          <text:list>
            <text:list-header>
              <text:p text:style-name="P191"><text:s text:c="3"/>a) stwierdzenia przez Zamawiającego rozbieżności pomiędzy parametrami technicznymi dostarczonego ambulansu, a przedstawionymi w ofercie,</text:p>
              <text:p text:style-name="P191"><text:s text:c="3"/>b) stwierdzenia, że ambulans posiada wady fizyczne lub prawne uniemożliwiające użycie <text:s text:c="2"/>przedmiotu zamówienia,</text:p>
              <text:p text:style-name="P191"><text:s text:c="4"/>c) <text:s/>braku któregokolwiek dokumentu wymienionego w pkt 10.</text:p>
            </text:list-header>
          </text:list>
        </text:list-item>
      </text:list>
      <text:p text:style-name="P63">12. Wykonawca musi wskazać autoryzowany serwis gwarancyjny i pogwarancyjny uprawniony do napraw <text:s/>pojazdów i wyposażenia na terenie Polski.</text:p>
      <text:p text:style-name="P63">11. Wykonawca zobowiązany jest do przeszkolenia personelu w zakresie obsługi i konserwacji ambulansu i wyposażenia.</text:p>
      <text:p text:style-name="P63">12. Serwis gwarancyjny zabudowy specjalnej (łącznie z wymaganymi okresowymi przeglądami zabudowy) sanitarnej powinien być realizowany w siedzibie Zamawiającego. </text:p>
      <text:p text:style-name="P63"/>
      <text:p text:style-name="P31">Wspólny Słownik Zamówienia CPV:</text:p>
      <text:p text:style-name="P63"/>
      <text:p text:style-name="P63">34114121 – 3 <text:s text:c="3"/>- <text:s text:c="4"/>Karetki</text:p>
      <text:p text:style-name="P63">33192160 <text:s/>- 1 <text:s text:c="3"/>- <text:s text:c="4"/>Nosze</text:p>
      <text:p text:style-name="P64">33100000 <text:s/>- 1 <text:s text:c="3"/>- <text:s text:c="4"/>Urządzenia medyczne</text:p>
      <text:p text:style-name="P79"/>
      <text:p text:style-name="P18">II</text:p>
      <text:p text:style-name="P18">TRYB UDZIELENIA ZAMÓWIENIA</text:p>
      <text:p text:style-name="P5"/>
      <text:p text:style-name="P103"><text:span text:style-name="T15">Zamówienie zostanie udzielone w trybie przetargu nieograniczonego</text:span><text:span text:style-name="T20"> o wartości mniejszej niż kwoty określone w <text:s/>przepisach <text:s/>wydanych na podstawie art.11 ust. 8 <text:s/>ustawy. </text:span></text:p>
      <text:p text:style-name="P18"/>
      <text:p text:style-name="P18">III</text:p>
      <text:p text:style-name="P18">PODWYKONAWCY</text:p>
      <text:p text:style-name="P132"/>
      <text:p text:style-name="P5">Wykonawca może powierzyć wykonanie części zamówienia podwykonawcom. Zamawiający żąda wskazania powierzonej części w Formularzu ofertowym.</text:p>
      <text:p text:style-name="P46"><text:s text:c="57"/></text:p>
      <text:p text:style-name="P14">IV.</text:p>
      <text:p text:style-name="P14">TERMIN WYKONANIA ZAMÓWIENIA</text:p>
      <text:p text:style-name="P1"/>
      <text:p text:style-name="P5">Zamówienie powinno być wykonane d<text:span text:style-name="T68">o</text:span><text:span text:style-name="T66"> dnia </text:span><text:span text:style-name="T67">28</text:span><text:span text:style-name="T66"> </text:span><text:span text:style-name="T67">grudnia</text:span><text:span text:style-name="T66"> 201</text:span><text:span text:style-name="T67">6</text:span><text:span text:style-name="T66"> r</text:span><text:span text:style-name="T68">..</text:span></text:p>
      <text:p text:style-name="P24"/>
      <text:p text:style-name="P14">V.</text:p>
      <text:p text:style-name="P89">WARUNKI UDZIAŁU W POSTĘPOWANIU </text:p>
      <text:p text:style-name="P160"/>
      <text:p text:style-name="P111">1. O udzielenie zamówienia mogą ubiegać się Wykonawcy, którzy spełniają warunki określone w art. 22 ust. 1 ustawy Pzp, tj.: </text:p>
      <text:p text:style-name="P112">1) nie podlegają wykluczeniu;</text:p>
      <text:p text:style-name="P112">2) spełniają warunki udziału w postępowaniu, dotyczące: </text:p>
      <text:p text:style-name="P107">a) kompetencji lub uprawnień do prowadzenia określonej działalności zawodowej, o ile wynika <text:s text:c="3"/></text:p>
      <text:p text:style-name="P107"><text:s text:c="4"/>to z odrębnych przepisów, </text:p>
      <text:p text:style-name="P161"/>
      <text:p text:style-name="P109">b) sytuacji ekonomicznej lub finansowej, </text:p>
      <text:p text:style-name="P107"/>
      <text:list xml:id="list6387397954266291333" text:style-name="L1">
        <text:list-header>
          <text:p text:style-name="P237">c) zdolności technicznej lub zawodowej.</text:p>
        </text:list-header>
      </text:list>
      <text:p text:style-name="P14"/>
      <text:p text:style-name="P14"/>
      <text:p text:style-name="P14"/>
      <text:p text:style-name="P14"/>
      <text:p text:style-name="P106"><text:soft-page-break/>Warunek 1.1)</text:p>
      <text:p text:style-name="P106"/>
      <text:p text:style-name="P106">Z postępowania o udzielenie zamówienia wyklucza się Wykonawcę zgodnie z art. 24 ust. 1 <text:s/>pkt 12-23 ustawy.</text:p>
      <text:p text:style-name="P106"/>
      <text:p text:style-name="P106">Zamawiający przewiduje wykluczenie Wykonawcy na podstawie art. 24 ust. 5 pkt 1 ustawy ustawy Pzp. </text:p>
      <text:p text:style-name="P14"/>
      <text:p text:style-name="P106">Warunek 1. 2) a):</text:p>
      <text:list xml:id="list6465864190702830405" text:style-name="WW8Num8">
        <text:list-header>
          <text:p text:style-name="P210">Zamawiający uzna warunek za spełniony, jeżeli Wykonawca złoży oświadczenie, dotyczące <text:s/>posiadania <text:s/>kompetencji lub uprawnień do prowadzenia określonej działalności zawodowej, o ile wynika to z odrębnych przepisów, </text:p>
        </text:list-header>
      </text:list>
      <text:list xml:id="list171916494628779" text:continue-list="list6100938309975634490" text:style-name="WW8Num6">
        <text:list-header>
          <text:p text:style-name="P211"/>
        </text:list-header>
      </text:list>
      <text:p text:style-name="P110">Warunek 1. 2) b): </text:p>
      <text:p text:style-name="P162"/>
      <text:list xml:id="list171915052746266" text:continue-list="list6465864190702830405" text:style-name="WW8Num8">
        <text:list-header>
          <text:p text:style-name="P215">Zamawiający uzna warunek za spełniony, jeżeli Wykonawca złoży oświadczenie, że znajduje się w sytuacji ekonomicznej lub finansowej gwarantującej wykonanie zamówienia.</text:p>
        </text:list-header>
      </text:list>
      <text:p text:style-name="P158"/>
      <text:p text:style-name="P106">Warunek 1. 2) c) : <text:s text:c="13"/></text:p>
      <text:p text:style-name="P159"/>
      <text:list xml:id="list171915391983723" text:continue-numbering="true" text:style-name="WW8Num8">
        <text:list-header>
          <text:p text:style-name="P212">Zamawiający uzna warunek <text:s/>za spełniony, jeżeli Wykonawca <text:span text:style-name="T124">w okresie ostatnich trzech lat przed upływem terminu składania ofert, a jeżeli okres działalności jest krótszy – w tym okresie, wykonał należycie co najmniej jedną dostawę ambulansu medycznego typu B <text:s text:c="9"/>z wyposażeniem o wartości nie mniejszej niż 350 000,00 złotych brutto.</text:span></text:p>
        </text:list-header>
      </text:list>
      <text:list xml:id="list5847564607033468851" text:style-name="L2">
        <text:list-header>
          <text:p text:style-name="P216"/>
          <text:p text:style-name="P217"><text:span text:style-name="T89">Wykonawca może w celu potwierdzenia spełniania warunków udziału w postępowaniu, w stosownych sytuacjach oraz </text:span><text:span text:style-name="T43">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213"><text:span text:style-name="T42">Wykonawca, który polega na zdolnościach lub sytuacji innych podmiotów, musi udowodnić zamawiającemu, że realizując zamówienie, będzie dysponował niezbędnymi zasobami tych podmiotów, w szczególności <text:s/></text:span><text:span text:style-name="T21">przedstawiając zobowiązanie tych podmiotów do oddania mu do dyspozycji niezbędnych zasobów na potrzeby realizacji zamówienia. <text:s text:c="2"/></text:span></text:p>
        </text:list-header>
      </text:list>
      <text:p text:style-name="P5"/>
      <text:p text:style-name="P5">Wykonawcy wspólnie ubiegający się o udzielenie zamówienia – brak podstaw do wykluczenia powinien wykazać każdy Wykonawca oddzielnie.</text:p>
      <text:p text:style-name="P121"/>
      <text:p text:style-name="P65"/>
      <text:p text:style-name="P47">Przedmiot zamówienia musi być dopuszczony do obrotu zgodnie z obowiązującymi przepisami prawa.</text:p>
      <text:p text:style-name="P47"/>
      <text:p text:style-name="P47"/>
      <text:p text:style-name="P30"><text:span text:style-name="T77">VI. </text:span><text:span text:style-name="T56">WYKAZ OŚWIADCZEŃ I DOKUMENTÓW.</text:span></text:p>
      <text:p text:style-name="P116">1. WYKAZ OŚWIADCZEŃ SKŁADANYCH PRZEZ WYKONAWCĘ W CELU WSTĘPNEGO POTWIERDZENIA, ŻE NIE PODLEGA ON WYKLUCZENIU ORAZ SPEŁNIA WARUNKI UDZIAŁU W POSTĘPOWANIU </text:p>
      <text:p text:style-name="P116">Wykonawca wraz z ofertą składa następujące dokumenty:</text:p>
      <text:p text:style-name="P117"><text:span text:style-name="T59">a)</text:span> Formularz ofertowy <text:s/>- <text:s/>wypełniony i podpisany przez osoby upoważnione do reprezentowania Wykonawcy ( zgodnie z dokumentem określającym status prawny Wykonawcy lub dołączonym <text:s/>do oferty pełnomocnictwem ) - wg załącznika Nr 1 do SIWZ).</text:p>
      <text:p text:style-name="P118"><text:span text:style-name="T59">b)</text:span> <text:s/><text:span text:style-name="T134">Formularz rzeczowy - Oferowane p</text:span>arametry techniczne <text:span text:style-name="T116">ambulansu i wyposażenia ambulansu.</text:span> <text:s/><text:span text:style-name="T118">Załącznik Nr 2 do SIWZ</text:span></text:p>
      <text:p text:style-name="P117"/>
      <text:list xml:id="list7650767845847400338" text:style-name="L3">
        <text:list-header>
          <text:p text:style-name="P226"><text:soft-page-break/><text:span text:style-name="T63">c</text:span><text:span text:style-name="T59">) </text:span>Oświadczenie <text:s text:c="2"/><text:span text:style-name="T116">dotyczące przesłanek wykluczenia z postępowania.</text:span></text:p>
          <text:p text:style-name="P227"><text:s text:c="5"/>Załącznik Nr 3 <text:s/>do SIWZ</text:p>
        </text:list-header>
      </text:list>
      <text:p text:style-name="P157"><text:span text:style-name="T63">d</text:span><text:span text:style-name="T59">)</text:span> Oświadczenie <text:span text:style-name="T117">dotyczące spełniania warunków udziału w postępowaniu.</text:span></text:p>
      <text:p text:style-name="P157"><text:s/><text:span text:style-name="T118">Załącznik Nr 3a do SIWZ</text:span></text:p>
      <text:list xml:id="list171916568047301" text:continue-numbering="true" text:style-name="L3">
        <text:list-header>
          <text:p text:style-name="P228"><text:span text:style-name="T63">e)</text:span><text:span text:style-name="T100"> Parametry funkcjonalne – dokument do oceny ofert Załącznik Nr 2 a do SIWZ.</text:span></text:p>
          <text:p text:style-name="P228"/>
        </text:list-header>
      </text:list>
      <text:p text:style-name="P102"><text:span text:style-name="T101">2.</text:span><text:span text:style-name="T102"> WYKAZ OŚWIADCZEŃ LUB DOKUMENTÓW, SKŁADANYCH PRZEZ WYKONAWCĘ <text:s text:c="4"/>W POSTĘPOWANIU NA WEZWANIE ZAMAWIAJĄCEGO W CELU POTWIERDZENIA OKOLICZNOŚCI, O KTÓRYCH MOWA W ART. 25 UST. 1 PKT 3 USTAWY PZP: </text:span><text:span text:style-name="T75"> </text:span></text:p>
      <text:list xml:id="list831922179071478196" text:style-name="L4">
        <text:list-header>
          <text:p text:style-name="P218"><text:span text:style-name="T118">a</text:span>) Odpis z właściwego rejestru <text:s/>lub z centralnej ewidencji i informacji o działalności gospodarczej, jeżeli odrębne przepisy wymagają wpisu do rejestru lub ewidencji, <text:s/>w celu potwierdzenia braku podstaw wykluczenia na podstawie art. 24 ust. 5 pkt 1) ustawy;</text:p>
        </text:list-header>
      </text:list>
      <text:p text:style-name="P47"/>
      <text:list xml:id="list171914987984833" text:continue-numbering="true" text:style-name="L4">
        <text:list-header>
          <text:p text:style-name="P219"><text:span text:style-name="T59">Informacja na temat przynależności lub braku przynależności do tej samej grupy </text:span><text:span text:style-name="T65">kapitałowej</text:span></text:p>
          <text:p text:style-name="P220">Wykonawca, w terminie 3 dni od dnia zamieszczenia na stronie internetowej informacji, o której mowa w art. 86 ust. 5, powinien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p>
        </text:list-header>
      </text:list>
      <text:p text:style-name="P123"><text:s/>Jeżeli Wykonawca ma siedzibę lub miejsce zamieszkania poza terytorium Rzeczypospolitej Polskiej, zamiast dokumentów, o których mowa w punkcie 2.:</text:p>
      <text:list xml:id="list7654460825304840152" text:style-name="L5">
        <text:list-item>
          <text:p text:style-name="P214">pkt <text:span text:style-name="T118">a</text:span>), – składa dokument lub dokumenty wystawione w kraju, w którym Wykonawca ma siedzibę lub miejsce zamieszkania, potwierdzające odpowiednio, że: </text:p>
          <text:p text:style-name="P214">- nie otwarto jego likwidacji ani nie ogłoszono upadłości - wystawioną nie wcześniej niż 6 miesięcy przed upływem terminu składania ofert. </text:p>
        </text:list-item>
      </text:list>
      <text:p text:style-name="P101">Jeżeli w kraju miejsca zamieszkania osoby lub w kraju, w którym Wykonawca ma siedzibę lub miejsce zamieszkania, nie wydaje się dokumentów, o których mowa w <text:s/>pkt 2.<text:span text:style-name="T118">a</text:span>),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text:span text:style-name="T118">a</text:span>) powinny być wystawione nie wcześniej niż 6 miesięcy przed upływem terminu składania ofert. </text:p>
      <text:p text:style-name="P108">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99"><text:span text:style-name="T105">3.  W</text:span><text:span text:style-name="T106">YKAZ OŚWIADCZEŃ LUB DOKUMENTÓW SKŁADANYCH PRZEZ WYKONAWCĘ W POSTĘPOWANIU NA WEZWANIE ZAMAWIAJ</text:span><text:span text:style-name="T107">Ą</text:span><text:span text:style-name="T106">CEGO W CELU POTWIERDZENIA OKOLICZNOŚCI, O KTÓRYCH MOWA W ART. 25 UST. 1 PKT 1 USTAWY PZP </text:span></text:p>
      <text:p text:style-name="P80"/>
      <text:p text:style-name="P42"><text:span text:style-name="T108">1) W</text:span>ykaz dostaw wykonanych, a w przypadku świadczeń okresowych lub ciągłych również wykonywanych, w okresie ostatnich 3 lat przed upływem terminu składania ofert, <text:line-break/>a jeżeli okres prowadzenia działalności jest krótszy – w tym okresie - <text:span text:style-name="T90">realizację </text:span><text:span text:style-name="T91">1</text:span><text:span text:style-name="T109"> </text:span><text:span text:style-name="T110">dostawy <text:s text:c="5"/></text:span><text:span text:style-name="T109"><text:s/>w zakresie przedmiotu zamówienia <text:s/>o wartości nie mniejszej niż </text:span><text:span text:style-name="T110">3</text:span><text:span text:style-name="T111">5</text:span><text:span text:style-name="T109">0.000,00 zł (słownie: </text:span><text:span text:style-name="T110">trzysta</text:span><text:span text:style-name="T109"> </text:span><text:span text:style-name="T112">pięćdziesiąt </text:span><text:span text:style-name="T109">tysięcy złotych 00/100)</text:span><text:span text:style-name="T90">, wraz z podaniem ich wartości, przedmiotu, dat wykonania <text:s text:c="20"/>i podmiotów, na rzecz których dostawy zostały wykonane.</text:span></text:p>
      <text:p text:style-name="P42"/>
      <text:p text:style-name="P42">2) Dowody określające czy dostaw<text:span text:style-name="T125">a</text:span>, o któr<text:span text:style-name="T125">ej</text:span> mowa w pkt.1) został<text:span text:style-name="T133">a</text:span> wykonan<text:span text:style-name="T133">a</text:span> lub <text:s/><text:span text:style-name="T133">jest</text:span> wykonywan<text:span text:style-name="T133">a</text:span> należycie, przy czym dowodami, o których mowa, są referencje bądź inne dokumenty wystawione przez podmiot, na rzecz którego dostawy były wykonane, <text:line-break/>a w przypadku świadczeń okresowych lub ciągłych są wykonywane, a jeżeli z uzasadnionej <text:soft-page-break/>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100"/>
      <text:list xml:id="list6837813270223910110" text:style-name="L6">
        <text:list-header>
          <text:p text:style-name="P221"><text:span text:style-name="T59">4. </text:span><text:span text:style-name="T103">WYKAZ OŚWIADCZEŃ LUB DOKUMENTÓW SKŁADANYCH PRZEZ WYKONAWCĘ <text:s text:c="4"/>W POSTĘPOWANIU NA WEZWANIE ZAMAWIAJ</text:span><text:span text:style-name="T104">Ą</text:span><text:span text:style-name="T103">CEGO W CELU POTWIERDZENIA OKOLICZNOŚCI, O KTÓRYCH <text:s/>MOWA W ART. 25 UST. 1 PKT 2 USTAWY PZP.</text:span></text:p>
        </text:list-header>
      </text:list>
      <text:p text:style-name="P174"/>
      <text:p text:style-name="P120"><text:span text:style-name="T45">a</text:span><text:span text:style-name="T44">) </text:span><text:span text:style-name="T46">Deklaracje zgodności CE lub Certyfikaty CE dla ambulansu i wyrobów medycznych </text:span><text:span text:style-name="T47">stanowiących wyposażenie ambulansu </text:span><text:span text:style-name="T46">.</text:span></text:p>
      <text:p text:style-name="P122"/>
      <text:p text:style-name="P163">Oświadczenia Wykonawcy należy złożyć w formie oryginału.</text:p>
      <text:p text:style-name="P164"/>
      <text:p text:style-name="P98"><text:span text:style-name="T123">D</text:span>okumenty mogą być złożone w formie oryginału lub kserokopii <text:span text:style-name="T53">poświadczonej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165"/>
      <text:list xml:id="list6559086157377740009" text:style-name="L7">
        <text:list-header>
          <text:p text:style-name="P234">Dokumenty sporządzone w języku obcym powinny być złożone wraz z tłumaczeniem na język polski.</text:p>
          <text:p text:style-name="P234"/>
          <text:p text:style-name="P235"><text:span text:style-name="T48">Z</text:span>amawiający przed udzieleniem zamówienia, wezwie Wykonawcę, którego oferta została oceniona jako najkorzystniejsza, do złożenia w wyznaczonym, nie krótszym niż <text:span text:style-name="T132">5</text:span> dni, terminie aktualnych na dzień złożenia oświadczeń lub dokumentów <text:s/>potwierdzających okoliczności, o których mowa w art. 25 ust. 1 ustawy.</text:p>
          <text:p text:style-name="P203"/>
        </text:list-header>
      </text:list>
      <text:p text:style-name="P24">VII.</text:p>
      <text:p text:style-name="P14">SPOSÓB POROZUMIEWANIA SIĘ ZAMAWIAJĄCEGO Z WYKONAWCAMI,</text:p>
      <text:p text:style-name="P14">SPOSÓB PRZEKAZYWANIA OŚWIADCZEŃ I DOKUMENTÓW,</text:p>
      <text:p text:style-name="P14">OSOBA UPRAWNIONA DO POROZUMIEWANIA SIĘ Z WYKONAWCAMI</text:p>
      <text:p text:style-name="P14"/>
      <text:p text:style-name="P54">1.Oświadczenia, wnioski, zawiadomienia oraz informacje każda ze stron przekazuje pisemnie.</text:p>
      <text:p text:style-name="P54"/>
      <text:p text:style-name="P54">Oświadczenia, wnioski, zawiadomienia oraz informacje przekazane za pomocą faksu lub drogą elektroniczną uważa się za złożone w terminie, jeżeli ich treść dotarła do adresata przed upływem terminu <text:s text:c="2"/>i została niezwłocznie potwierdzona pisemnie.</text:p>
      <text:p text:style-name="P54"><text:s text:c="2"/></text:p>
      <text:p text:style-name="P6">2. Osobą ze strony zamawiającego upoważnioną do kontaktowania się z wykonawcami jest:</text:p>
      <text:p text:style-name="P6"><text:s/>Marianna Maj, Justyna Starek - Dział Zamówień Publicznych <text:s/>tel. 012 386-52-14</text:p>
      <text:p text:style-name="P6">od poniedziałku do piątku <text:s/>w godz. pomiędzy 8:00 a 15:00.<text:tab/></text:p>
      <text:p text:style-name="P6"/>
      <text:p text:style-name="P187">3. Treść zapytań wraz z wyjaśnieniami dotyczącymi niniejszej specyfikacji istotnych warunków zamówienia będzie przesyłana wszystkim Wykonawcom, którym Zamawiający przekazał niniejszą specyfikację oraz umieszczana na stronie internetowej, niezwłocznie, jednak nie później niż na 2 d<text:span text:style-name="T138">n</text:span>i przed upływem terminu składania ofert, pod warunkiem, że wniosek o wyjaśnienie treści SIWZ wpłynął do <text:s/>Zamawiającego nie później niż do końca dnia, w którym upływa połowa wyznaczonego terminu składania ofert.</text:p>
      <text:p text:style-name="P187"/>
      <text:p text:style-name="P187"><text:span text:style-name="T137">Korespondencję przekazywaną drogą elektroniczną, wykonawcy zobowiązani są kierować na adres email:</text:span><text:span text:style-name="T52"> </text:span><text:span text:style-name="T76">dzp.zoz@poczta.fm</text:span><text:span text:style-name="T52"> (Zamawiający zaleca przesyłanie zapytań dotyczących treści Specyfikacji drogą email w pliku WORD, ODT, PDF), fax:12 386 -52-58. </text:span></text:p>
      <text:p text:style-name="P188"/>
      <text:p text:style-name="P6">4. Jeżeli wniosek o wyjaśnienie treści SIWZ wpłynął po upływie terminu składania wniosku, o którym mowa w pkt. 3. lub dotyczy udzielonych wyjaśnień, Zamawiający może udzielić wyjaśnień albo pozostawić wniosek bez rozpoznania.</text:p>
      <text:p text:style-name="P6"/>
      <text:p text:style-name="P6"><text:soft-page-break/>5. Przedłużenie terminu składania ofert nie wpływa na bieg terminu składania wniosku, o którym mowa w pkt. <text:s/>3.</text:p>
      <text:p text:style-name="P66"/>
      <text:p text:style-name="P6">6. W uzasadnionych przypadkach zamawiający może przed upływem terminu składania ofert zmienić treść specyfikacji istotnych warunków zamówienia zgodnie z art. 38 ust. 4 i 6 ustawy Pzp oraz treść ogłoszenia o zamówieniu (art. 38 ust. 4a w związku z art. 12a ustawy Pzp.)</text:p>
      <text:p text:style-name="P6"/>
      <text:p text:style-name="P6"><text:s/>Zamawiający nie przewiduje zorganizowania zebrania z wykonawcami.</text:p>
      <text:list xml:id="list5953246991623506850" text:style-name="WW8Num9">
        <text:list-header>
          <text:p text:style-name="P233"/>
        </text:list-header>
      </text:list>
      <text:p text:style-name="P24">VIII.</text:p>
      <text:p text:style-name="P24">WYMAGANIA DOTYCZĄCE WADIUM</text:p>
      <text:p text:style-name="P13">Zamawiający nie wymaga wniesienia wadium. </text:p>
      <text:p text:style-name="P173"/>
      <text:p text:style-name="P14"><text:span text:style-name="T1">I</text:span>X.</text:p>
      <text:p text:style-name="P14">TERMIN ZWIĄZANIA OFERTĄ</text:p>
      <text:p text:style-name="P1"><text:span text:style-name="T14">Wykonawca pozostanie związany złożoną ofertą </text:span><text:span text:style-name="T2">30 dni.</text:span><text:span text:style-name="T14"> Bieg terminu rozpoczyna się wraz z upływem terminu składania ofert, określonego w części XI SIWZ.</text:span></text:p>
      <text:p text:style-name="P14"/>
      <text:p text:style-name="P24">X.</text:p>
      <text:p text:style-name="P24">OPIS SPOSOBU PRZYGOTOWANIA OFERTY</text:p>
      <text:list xml:id="list7720635318266442676" text:style-name="WW8Num12">
        <text:list-item>
          <text:p text:style-name="P209"><text:span text:style-name="T14">Oferta powinna być sporządzona w języku polskim, napisana pismem maszynowym, komputerowym lub nieścieralnym atramentem, z zachowaniem formy pisemnej pod rygorem nieważności, tj. własnoręcznie podpisana przez osoby upoważnione do składania oświadczeń woli w imieniu Wykonawcy, zgodnie z zasadami reprezentacji Wykonawcy </text:span><text:span text:style-name="T18">(czytelny podpis wskazujący imię i nazwisko podpisującego, a jeżeli identyfikacji można dokonać w inny sposób (czytelnie napisane jest imię i nazwisko np. pieczęć imienna) - <text:s/>dopuszczalna jest forma skrócona.</text:span></text:p>
        </text:list-item>
        <text:list-item>
          <text:p text:style-name="P204"><text:span text:style-name="T79">Oświadczenia należy przedstawić w formie oryginałów. </text:span><text:span text:style-name="T77">Dokumenty należy przedstawić <text:s text:c="3"/>w formie oryginału lub kopii poświadczonej za zgodność z oryginałem przez osobę/osoby uprawnioną/e do reprezentacji Wykonawcy. </text:span></text:p>
          <text:p text:style-name="P236">Jeżeli oferta będzie podpisana przez pełnomocników, Wykonawca powinien dołączyć do oferty pełnomocnictwa, z treści których wynika umocowanie do podpisania oferty przez pełnomocników. </text:p>
        </text:list-item>
        <text:list-item>
          <text:p text:style-name="P236">W przypadku, gdy Wykonawcy wspólnie ubiegają się o udzielenie zamówienia, do oferty powinno być dołączone pełnomocnictwo dla ustanowionego pełnomocnika, o którym mowa w art. 23 ust. 2 ustawy.</text:p>
        </text:list-item>
        <text:list-item>
          <text:p text:style-name="P178">Dla sporządzenia oferty należy wykorzystać formularz <text:span text:style-name="T59">„Oferta” (Załącznik 1 do SIWZ),</text:span> wpisując cenę <text:span text:style-name="T136">i okres gwarancji </text:span>w odpowiednim miejscu formularza. Wykonawca powinien dołączyć do oferty wypełniony i podpisany <text:span text:style-name="T59"><text:s/>Załącznik Nr 2 <text:s/>Formularz Rzeczowy <text:s/></text:span>z wyspecyfikowanymi parametrami technicznymi i<text:span text:style-name="T59"> Załącznik Nr 2a </text:span>„<text:span text:style-name="T59">Oceniane parametry</text:span> <text:span text:style-name="T59">techniczno - użytkowe”.</text:span> <text:span text:style-name="T1"><text:s/></text:span></text:p>
        </text:list-item>
        <text:list-item>
          <text:p text:style-name="P186">Wszelkie poprawki powinny być dokonane czytelnie i zaparafowane przez osoby podpisujące ofertę.</text:p>
        </text:list-item>
        <text:list-item>
          <text:p text:style-name="P186">Wykonawca może złożyć jedną ofertę. Oferta nie może zawierać rozwiązań wariantowych, w szczególności więcej niż jednej ceny.</text:p>
        </text:list-item>
      </text:list>
      <text:p text:style-name="P46"/>
      <text:list xml:id="list171915674397019" text:continue-numbering="true" text:style-name="WW8Num12">
        <text:list-item>
          <text:p text:style-name="P178">Ofertę <text:s/>należy umieścić w jednym nieprzejrzystym opakowaniu oznaczonym:</text:p>
        </text:list-item>
      </text:list>
      <text:p text:style-name="P2"/>
      <text:h text:style-name="P230" text:outline-level="4">Samodzielny Publiczny Zespół Opieki Zdrowotnej w Proszowicach</text:h>
      <text:p text:style-name="P81">32-100 Proszowice, ul. Kopernika 13</text:p>
      <text:p text:style-name="P81">Przetarg nieograniczony – znak sprawy: 2<text:span text:style-name="T113">4</text:span>/ZP/201<text:span text:style-name="T113">6</text:span></text:p>
      <text:p text:style-name="P82">Dostawa <text:span text:style-name="T68">ambulansu typu </text:span><text:span text:style-name="T70">B</text:span><text:span text:style-name="T84"><text:line-break/></text:span></text:p>
      <text:p text:style-name="P83">OFERTA I DOKUMENTY</text:p>
      <text:list xml:id="list2392173507151188955" text:style-name="L8">
        <text:list-header>
          <text:p text:style-name="P232">Nie otwierać przed dniem: <text:s/>2<text:span text:style-name="T119">8</text:span>.1<text:span text:style-name="T113">1</text:span>.2015 r., godz. 1<text:span text:style-name="T119">3</text:span>:<text:span text:style-name="T135">3</text:span>0. </text:p>
        </text:list-header>
      </text:list>
      <text:p text:style-name="P84">oraz opatrzonym <text:span text:style-name="T58">nazwą i adresem Wykonawcy</text:span>.</text:p>
      <text:p text:style-name="P84"/>
      <text:h text:style-name="P229" text:outline-level="1">XI</text:h>
      <text:p text:style-name="P14">MIEJSCE ORAZ TERMIN SKŁADANIA I OTWARCIA OFERT</text:p>
      <text:p text:style-name="P1"><text:span text:style-name="T17">Ofertę należy złożyć w siedzibie SP ZOZ w Proszowicach, 32-100 Proszowice, ul. Kopernika 13 I piętro (sekretariat Dyrekcji) w terminie do dnia</text:span><text:span text:style-name="T6"> 2</text:span><text:span text:style-name="T8">8</text:span><text:span text:style-name="T6"> </text:span><text:span text:style-name="T7">listopada</text:span><text:span text:style-name="T6"> 201</text:span><text:span text:style-name="T7">6</text:span><text:span text:style-name="T6"> r.</text:span><text:span text:style-name="T13"> </text:span><text:span text:style-name="T6">do godz. 1</text:span><text:span text:style-name="T9">3</text:span><text:span text:style-name="T6">:</text:span><text:span text:style-name="T9">0</text:span><text:span text:style-name="T6">0</text:span><text:span text:style-name="T19">, c</text:span><text:span text:style-name="T17">o </text:span><text:soft-page-break/><text:span text:style-name="T17">oznacza, że z upływem powyższego terminu oferta powinna fizycznie znaleźć się <text:s text:c="20"/>u Zamawiającego.</text:span></text:p>
      <text:p text:style-name="P2"/>
      <text:p text:style-name="P2">Zgodnie z art. 84 ust. 2 ustawy oferta złożona po terminie zostanie niezwłocznie zwrócona składającemu ją Wykonawcy.</text:p>
      <text:p text:style-name="P2"/>
      <text:p text:style-name="P1"><text:span text:style-name="T2">Oferty zostaną otwarte w siedzibie SP ZOZ w Proszowicach – </text:span><text:span text:style-name="T3">Dział Zamówień Publicznych</text:span><text:span text:style-name="T2">, ul. Kopernika 13, 32-100 Proszowice,</text:span><text:span text:style-name="T14"> </text:span><text:span text:style-name="T2">w dniu</text:span><text:span text:style-name="T4"> </text:span><text:span text:style-name="T5">2</text:span><text:span text:style-name="T11">8</text:span><text:span text:style-name="T10"> listopada</text:span><text:span text:style-name="T5"> 201</text:span><text:span text:style-name="T10">6</text:span><text:span text:style-name="T5"> r. <text:s text:c="17"/>o godz.1</text:span><text:span text:style-name="T11">3</text:span><text:span text:style-name="T5">:</text:span><text:span text:style-name="T12">3</text:span><text:span text:style-name="T5">0.</text:span></text:p>
      <text:p text:style-name="P73"/>
      <text:p text:style-name="P43">Wykonawca może wprowadzić <text:span text:style-name="T53">zmiany, poprawki, modyfikacje i uzupełnienia</text:span> do złożonych ofert pod warunkiem, <text:span text:style-name="T80">ż</text:span>e Zamawiaj<text:span text:style-name="T80">ą</text:span>cy otrzyma pisemne powiadomienie o wprowadzeniu zmian, poprawek itp. <text:span text:style-name="T53">przed up</text:span><text:span text:style-name="T57">ł</text:span><text:span text:style-name="T53">ywem terminu sk</text:span><text:span text:style-name="T57">ł</text:span><text:span text:style-name="T53">adania ofer</text:span>t.</text:p>
      <text:p text:style-name="P44">Powiadomienie o wprowadzeniu zmian musi by<text:span text:style-name="T80">ć </text:span>z<text:span text:style-name="T80">łoż</text:span>one wg takich samych zasad jak sk<text:span text:style-name="T80">ł</text:span>adana oferta , z dopiskiem <text:span text:style-name="T59">„ZMIANA”</text:span>.</text:p>
      <text:p text:style-name="P44"/>
      <text:p text:style-name="P44">Koperty oznakowane dopiskiem „ZMIANA” zostan<text:span text:style-name="T80">ą </text:span>otwarte przy otwieraniu oferty Wykonawcy, który wprowadzi<text:span text:style-name="T80">ł </text:span>zmiany i po stwierdzeniu poprawno<text:span text:style-name="T80">ś</text:span>ci procedury dokonania zmian, zostan<text:span text:style-name="T80">ą </text:span>one do<text:span text:style-name="T80">łą</text:span>czone do oferty.</text:p>
      <text:p text:style-name="P44">Wykonawca ma prawo przed up<text:span text:style-name="T80">ł</text:span>ywem terminu sk<text:span text:style-name="T80">ł</text:span>adania ofert wycofa<text:span text:style-name="T80">ć </text:span>si<text:span text:style-name="T80">ę </text:span>z post<text:span text:style-name="T80">ę</text:span>powania poprzez z<text:span text:style-name="T80">łoż</text:span>enie pisemnego powiadomienia (wg takich samych zasad jak wprowadzanie zmian i poprawek) z napisem na zewn<text:span text:style-name="T80">ę</text:span>trznej kopercie <text:span text:style-name="T59">„WYCOFANIE”</text:span>.</text:p>
      <text:p text:style-name="P41"><text:span text:style-name="T82">Koperty oznakowane w ten sposób b</text:span><text:span text:style-name="T81">ędą </text:span><text:span text:style-name="T82">odczytywane w pierwszej kolejno</text:span><text:span text:style-name="T81">ś</text:span><text:span text:style-name="T82">ci. Po stwierdzeniu poprawno</text:span><text:span text:style-name="T81">ś</text:span><text:span text:style-name="T82">ci post</text:span><text:span text:style-name="T81">ę</text:span><text:span text:style-name="T82">powania Wykonawcy w zakresie wycofania oferty, oferty wycofane nie b</text:span><text:span text:style-name="T81">ędą </text:span><text:span text:style-name="T82">otwierane.</text:span></text:p>
      <text:p text:style-name="P76"/>
      <text:p text:style-name="P76">Tajemnica Przedsiębiorstwa</text:p>
      <text:p text:style-name="P77">Zamawiający informuje, że zgodnie z art. 96 ust. 3 ustawy Prawo zamówień publicznych oferty składane w postępowaniu są jawne i udostępnia się od chwili ich otwarcia, z wyjątkiem informacji stanowiących tajemnicę przedsiębiorstwa.</text:p>
      <text:p text:style-name="P77">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19"/>
      <text:p text:style-name="P19"><text:s/>Oferta wspólna</text:p>
      <text:p text:style-name="P119">1.Każdy z Wykonawców ubiegających się wspólnie o zamówienie oddzielnie musi udokumentować, że nie podlega wykluczeniu na podstawie art. 24 ust. 1 i ust. 5 pkt 1 ustawy Prawo zamówień publicznych;</text:p>
      <text:p text:style-name="P119">2.Wykonawcy występujący wspólnie muszą ustanowić pełnomocnika do reprezentowania ich w postępowaniu o udzielenie zamówienia lub do reprezentowania ich w postępowaniu oraz zawarcia umowy o udzielenie przedmiotowego zamówienia publicznego;</text:p>
      <text:p text:style-name="P7">3. Upoważnienie do pełnienia funkcji pełnomocnika wymaga podpisu p<text:span text:style-name="T68">rawnie upoważnionych przedstawicieli każdego z wykonawców występujących wspólnie/ partnerów - należy załączyć do oferty.</text:span></text:p>
      <text:p text:style-name="P7"><text:span text:style-name="T68">4.Podmioty występujące wspólnie ponoszą solidarną odpowiedzialność </text:span>za niewykonanie lub nienależyte wykonanie zobowiązań. </text:p>
      <text:p text:style-name="P78">5.W przypadku wyboru oferty Wykonawców wspólnie ubiegających się o udzielenie zamówienia, Zamawiający <text:s/>przed zawarciem umowy w sprawie zamówienia publicznego, będzie żądał złożenia umowy regulującej współpracę Wykonawców.</text:p>
      <text:p text:style-name="P14"/>
      <text:p text:style-name="P14">XII.</text:p>
      <text:p text:style-name="P14">OPIS SPOSOBU OBLICZENIA CENY</text:p>
      <text:p text:style-name="P33"/>
      <text:list xml:id="list2662285739479609758" text:style-name="L9">
        <text:list-item>
          <text:p text:style-name="P193">W cenie jednostkowej należy uwzględnić wszystkie koszty - <text:span text:style-name="T126">cena ambulansu</text:span> <text:span text:style-name="T126">i cena sprzętu medycznego stanowiącego wyposażenia ambulansu</text:span>, rabaty i upusty, koszty transportu i inne.</text:p>
        </text:list-item>
        <text:list-item>
          <text:p text:style-name="P177">W cenie ofertowej brutto należy uwzględnić podatek VAT.</text:p>
        </text:list-item>
        <text:list-item>
          <text:p text:style-name="P177"><text:soft-page-break/>Wartość <text:s/>netto powinna być wyliczona w następujący sposób: ilość x cena jednostkowa netto.</text:p>
        </text:list-item>
        <text:list-item>
          <text:p text:style-name="P177">Wartość brutto powinna być wyliczona w następujący sposób : wartość netto + wartość podatku VAT.</text:p>
        </text:list-item>
      </text:list>
      <text:p text:style-name="P51"/>
      <text:p text:style-name="P171">Wszystkie ceny i kwoty powinny być podane z dokładnością do jednego grosza.</text:p>
      <text:p text:style-name="P114"/>
      <text:p text:style-name="P113"><text:span text:style-name="T49">Cena oferty (brutto) jest </text:span>ceną<text:span text:style-name="T49">, która zostanie przyjęta do </text:span>oceny ofert<text:span text:style-name="T49"> .</text:span></text:p>
      <text:p text:style-name="P50"/>
      <text:p text:style-name="P50">Rozliczenia między Zamawiającym a Wykonawcą będą prowadzone w PLN.</text:p>
      <text:p text:style-name="P172"/>
      <text:p text:style-name="P24">XIII.</text:p>
      <text:p text:style-name="P24">KRYTERIUM OCENY OFERT, <text:s/>SPOSÓB OCENY OFERT</text:p>
      <text:p text:style-name="P24"/>
      <text:p text:style-name="P50">Do oceny ofert zostaną zastosowane następujące kryteria oceny ofert: </text:p>
      <text:p text:style-name="P50">---------------------------------------------------------------------------</text:p>
      <text:p text:style-name="P50">| Nazwa kryterium <text:s text:c="47"/>|Waga <text:s text:c="2"/>|</text:p>
      <text:p text:style-name="P50">---------------------------------------------------------------------------</text:p>
      <text:p text:style-name="P52"><text:span text:style-name="T58">|CENA <text:s text:c="67"/></text:span>|<text:span text:style-name="T59"> <text:s/></text:span><text:span text:style-name="T60">60</text:span><text:span text:style-name="T58"> %</text:span> |</text:p>
      <text:p text:style-name="P50">---------------------------------------------------------------------------</text:p>
      <text:p text:style-name="P166"><text:span text:style-name="T59">|Parametry funkcjonalne <text:s text:c="24"/></text:span><text:s text:c="13"/>| <text:span text:style-name="T59"><text:s/></text:span><text:span text:style-name="T60">20</text:span><text:span text:style-name="T59"> % </text:span><text:span text:style-name="T50">|</text:span></text:p>
      <text:p text:style-name="P168">I Okres gwarancji mechanicznej ambulansu </text:p>
      <text:p text:style-name="P167"><text:span text:style-name="T61">I </text:span><text:span text:style-name="T62">zabudowy i sprzętu</text:span><text:span text:style-name="T61"> <text:s text:c="40"/></text:span><text:span text:style-name="T60"><text:s text:c="4"/>I <text:s/>20% <text:s/></text:span><text:span text:style-name="T51">I</text:span></text:p>
      <text:p text:style-name="P67"/>
      <text:p text:style-name="P50">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kryterium Parametry funkcjonalne, <text:span text:style-name="T127">Okres gwarancji</text:span> <text:s/>- liczbę punktów obliczonych w oparciu o ustalone kryteria przedstawione w tabeli. <text:s/></text:p>
      <text:p text:style-name="P50"/>
      <text:p text:style-name="P50">Zastosowane własne wzory do obliczenia punktowego <text:s/></text:p>
      <text:p text:style-name="P49">Nazwa kryterium:<text:tab/>CENA <text:line-break/>Wzór: <text:s text:c="24"/><text:tab/>C = <text:s/>[(Cmin/Cbad) x 100] x <text:span text:style-name="T119">60</text:span> %</text:p>
      <text:p text:style-name="P57">Sposób oceny: <text:s text:c="2"/>punktacja 0-100 ilość punktów przyznanych zgodnie z wzorem <text:s text:c="2"/><text:line-break/><text:span text:style-name="T73">gdzie:</text:span> <text:line-break/>C - ilość punktów przyznanych dla kryterium cena <text:line-break/>Cmin - najniższa cena brutto spośród wszystkich ofert ocenianych <text:line-break/>Cbad - cena oferty badanej</text:p>
      <text:p text:style-name="P57"/>
      <text:p text:style-name="P50">100 – maksymalna ilość punktów</text:p>
      <text:p text:style-name="P50"><text:span text:style-name="T119">60</text:span>% <text:s/>- waga kryterium CENA</text:p>
      <text:p text:style-name="P50"/>
      <text:p text:style-name="P50">Ocena dla kryterium: <text:s/>Parametry funkcjonalne<text:span text:style-name="T59"> </text:span><text:span text:style-name="T50"><text:s/>oceniana <text:s/>w następujący sposób:</text:span></text:p>
      <text:p text:style-name="P49">Nazwa kryterium:<text:tab/>Parametry funkcjonalne <text:line-break/>Wzór: <text:s text:c="24"/><text:tab/>PF = <text:s/>[(Lpo/30) x 100] x <text:span text:style-name="T119">20</text:span> %</text:p>
      <text:p text:style-name="P57">Sposób oceny: <text:s text:c="2"/>punktacja 0-100 ilość punktów przyznanych zgodnie z wzorem <text:s text:c="2"/><text:line-break/><text:span text:style-name="T73">gdzie:</text:span> <text:line-break/></text:p>
      <text:p text:style-name="P57">PF <text:s/>- ilość punktów przyznanych dla kryterium Parametry Funkcjonalne </text:p>
      <text:p text:style-name="P94">Lpo = liczba punktów przyznanych ofercie ocenianej zgodnie z załącznikiem nr 2a do SIWZ</text:p>
      <text:p text:style-name="P94"><text:span text:style-name="T72">100</text:span><text:span text:style-name="T68"> </text:span>– maksymalna ilość punktów dla parametrów techniczno – użytkowych zgodnie <text:s text:c="19"/>z załącznikiem nr 2 a <text:s/>do SIWZ</text:p>
      <text:p text:style-name="P50"><text:span text:style-name="T119">20</text:span> % <text:s/>- waga kryterium Parametry funkcjonalne</text:p>
      <text:p text:style-name="P50"/>
      <text:p text:style-name="P52">Ocena dla kryterium: <text:s/><text:span text:style-name="T119">Okres gwarancji mechanicznej na ambulans, zabudowa medyczna <text:s text:c="8"/>i sprzęt medyczny stanowiący <text:s/>wyposażenie ambulansu</text:span><text:span text:style-name="T50">:</text:span></text:p>
      <text:p text:style-name="P52"/>
      <text:p text:style-name="P52">Nazwa kryterium: <text:span text:style-name="T119">Okres gwarancji:</text:span></text:p>
      <text:p text:style-name="P52"/>
      <text:p text:style-name="P58"><text:soft-page-break/>1. <text:span text:style-name="T120">za 24 miesiące <text:s/>- 0 pkt</text:span></text:p>
      <text:p text:style-name="P59">2. za 36 miesięcy <text:s/>- 50 pkt</text:p>
      <text:p text:style-name="P59">3. za 48 miesięcy <text:s/>- 75 pkt</text:p>
      <text:p text:style-name="P59">4. za 60 miesięcy <text:s/>- 100 pkt</text:p>
      <text:p text:style-name="P53"/>
      <text:p text:style-name="P53">100 <text:s/>– maksymalna ilość punktów dla kryterium <text:span text:style-name="T131">Okres gwarancji</text:span></text:p>
      <text:p text:style-name="P53"><text:span text:style-name="T119">20</text:span> % <text:s/>- waga kryterium <text:span text:style-name="T123">Okres gwarancji</text:span></text:p>
      <text:p text:style-name="P37"/>
      <text:p text:style-name="P36">Ocena końcowa oferty to suma punktów przyznanych <text:s/>dla <text:s/>kryterium CENA , kryterium Parametry funkcjonalne <text:span text:style-name="T119">oraz Okres gwarancji</text:span></text:p>
      <text:p text:style-name="P33"/>
      <text:p text:style-name="P14">XIV.</text:p>
      <text:p text:style-name="P14">FORMALNOŚCI, JAKIE POWINNY ZOSTAĆ DOPEŁNIONE PO WYBORZE</text:p>
      <text:p text:style-name="P14">OFERTY W CELU ZAWARCIA UMOWY</text:p>
      <text:p text:style-name="P14"/>
      <text:list xml:id="list171916255293901" text:continue-list="list171915398585963" text:style-name="WW8Num5">
        <text:list-header>
          <text:p text:style-name="P205">1. Niezwłocznie po wyborze najkorzystniejszej oferty Zamawiający zawiadomi Wykonawców, którzy złożyli oferty, o wyborze najkorzystniejszej oferty.</text:p>
          <text:p text:style-name="P205">2. <text:s text:c="2"/>Wykonawcę, którego oferta została wybrana, Zamawiający niezwłocznie zawiadomi <text:line-break/>o miejscu i terminie zawarcia umowy.</text:p>
          <text:p text:style-name="P207"><text:span text:style-name="T23">3. <text:s/>Przed zawarciem umowy Wykonawca, </text:span><text:span text:style-name="T27">którego oferta została wybrana, </text:span><text:span text:style-name="T23">będzie zobowiązany przekazać informacje niezbędne do przygotowania umowy, zgodnie ze wzorem umowy (Załącznik 5 do SIWZ),</text:span></text:p>
          <text:p text:style-name="P189"/>
        </text:list-header>
      </text:list>
      <text:p text:style-name="P14">XV.</text:p>
      <text:p text:style-name="P85">WYMAGANIA DOTYCZĄCE ZABEZPIECZENIA NALEŻYTEGO WYKONANIA</text:p>
      <text:p text:style-name="P85">UMOWY</text:p>
      <text:p text:style-name="P2">Zamawiający nie wymaga wniesienia zabezpieczenia należytego wykonania umowy.</text:p>
      <text:p text:style-name="P2"/>
      <text:p text:style-name="P68">XVI.</text:p>
      <text:p text:style-name="P29">WZÓR UMOWY</text:p>
      <text:p text:style-name="P91"/>
      <text:p text:style-name="P92">Wzór umowy zawarty jest w Załączniku 5 do SIWZ.</text:p>
      <text:list xml:id="list8253041571361894512" text:style-name="L10">
        <text:list-item>
          <text:p text:style-name="P222"><text:span text:style-name="T85">Zmiana postanowie</text:span><text:span text:style-name="T86">ń niniejszej umowy może nastąpić wyłącznie na piśmie pod rygorem nieważności takiej zmiany.<text:tab/></text:span></text:p>
        </text:list-item>
        <text:list-item>
          <text:p text:style-name="P223">Niedopuszczalna jest jednak pod rygorem nieważności zmiana postanowień umowy oraz wprowadzenie nowych postanowień umowy niekorzystnych dla Szpitala, jeżeli przy ich uwzględnieniu należałoby zmienić treść oferty, na podstawie której dokonano wyboru Wykonawcy, chyba że konieczność wprowadzenia takich zmian wynika <text:s text:c="12"/>z okoliczności, których nie można było przewidzieć w chwili zawarcia niniejszej umowy.</text:p>
        </text:list-item>
      </text:list>
      <text:p text:style-name="P93"><text:span text:style-name="T1">Zgodni</text:span>e z art. 144 ustawy Prawo Zamówień Publicznych Zamawiający <text:s/>dopuszcza zmiany umowy <text:s text:c="2"/>w następującym brzmieniu :</text:p>
      <text:p text:style-name="P95"><text:s text:c="6"/>1) <text:s/>zmiany ceny  brutto spowodowanej zmianą stawki VAT;</text:p>
      <text:list xml:id="list8223672083778367542" text:style-name="L11">
        <text:list-item>
          <text:p text:style-name="P224">zmiany osób odpowiedzialnych za realizację umowy w przypadku zaistnienia okoliczności , których nie można było przewidzieć w chwili zawarcia umowy;</text:p>
        </text:list-item>
        <text:list-item>
          <text:p text:style-name="P224">zmiany obowiązujących przepisów, jeżeli konieczne będzie dostosowanie treści umowy do aktualnego stanu prawnego;</text:p>
        </text:list-item>
        <text:list-item>
          <text:p text:style-name="P225">nastąpiła zmiana danych podmiotów zawierających umowę (np. w wyniku przekształceń, przejęć, itp.)</text:p>
        </text:list-item>
      </text:list>
      <text:p text:style-name="P72"><text:span text:style-name="T59">XVII</text:span>.</text:p>
      <text:p text:style-name="P69">POUCZENIE O ŚRODKACH OCHRONY PRAWNEJ PRZYSŁUGUJĄCYCH</text:p>
      <text:p text:style-name="P69">WYKONAWCY W TOKU POSTĘPOWANIA O UDZIELENIE ZAMÓWIENIA</text:p>
      <text:list xml:id="list171916237152163" text:continue-list="list171916494628779" text:style-name="WW8Num6">
        <text:list-header>
          <text:p text:style-name="P179"/>
        </text:list-header>
      </text:list>
      <text:p text:style-name="P48">1. <text:s text:c="3"/>Środki ochrony prawnej określone w ustawie <text:s/>dział VI przysługują Wykonawcy, a także <text:s text:c="3"/>innemu podmiotowi jeżeli <text:s/>ma lub miał interes w uzyskaniu <text:s/>danego zamówienia oraz poniósł lub może ponieść szkodę w wyniku naruszenia przez Zamawiającego przepisów ustawy.</text:p>
      <text:list xml:id="list171916782058506" text:continue-numbering="true" text:style-name="WW8Num6">
        <text:list-item>
          <text:p text:style-name="P179">Środki ochrony prawnej wobec ogłoszenia o zamówieniu oraz specyfikacji istotnych warunków zamówienia przysługują również organizacjom wpisanym na listę, o której mowa w art. 154 pkt 5.</text:p>
        </text:list-item>
        <text:list-item>
          <text:p text:style-name="P179"><text:soft-page-break/>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79">W niniejszym postępowaniu odwołanie przysługuje wyłącznie wobec czynności:</text:p>
        </text:list-item>
      </text:list>
      <text:p text:style-name="P169">1) wyboru trybu negocjacji bez ogłoszenia, zamówienia z wolnej ręki lub zapytania o cenę;</text:p>
      <text:p text:style-name="P169">2) <text:span text:style-name="T128">określenie</text:span> warunków udziału w postępowaniu;</text:p>
      <text:p text:style-name="P169">3) wykluczenia odwołującego z postępowania o udzielenie zamówienia;</text:p>
      <text:p text:style-name="P169">4) odrzucenia oferty odwołującego;</text:p>
      <text:p text:style-name="P170">5) opisu przedmiotu zamówienia;</text:p>
      <text:p text:style-name="P170">6) wyboru najkorzystniejszej oferty.</text:p>
      <text:list xml:id="list171916126240923" text:continue-numbering="true" text:style-name="WW8Num6">
        <text:list-item>
          <text:p text:style-name="P190"><text:span text:style-name="T68">Odwołanie powinno wskazywać czynność lub zaniechanie czynności zamawiającego, której zarzuca się niezgodność z przepisami ustawy, zawierać zwięzłe przedstawienie</text:span><text:span text:style-name="T84"> </text:span>zarzutów, określać żądanie oraz wskazywać okoliczności faktyczne i prawne uzasadniające wniesienie odwołania.</text:p>
        </text:list-item>
        <text:list-item>
          <text:p text:style-name="P190">Odwołanie wnosi się do Prezesa Izby w formie pisemnej <text:span text:style-name="T128">lub w postaci</text:span> elektronicznej, <text:span text:style-name="T128">podpisane</text:span> bezpiecznym podpisem elektronicznym weryfikowanym za pomocą ważnego kwalifikowanego certyfikatu <text:span text:style-name="T128">lub równoważnego środka , spełniającego wymagania dla tego rodzaju podpisu</text:span>.</text:p>
        </text:list-item>
        <text:list-item>
          <text:p text:style-name="P190">Odwołanie wnosi się w terminie 5 dni od dnia przesłania informacji o czynności zamawiającego stanowiącej podstawę jego wniesienia - jeżeli zostały przesłane w sposób określony w art. <text:span text:style-name="T128">180 ust. 5 zdanie drugie</text:span>, albo w terminie 10 dni - jeżeli zostały przesłane w inny sposób.</text:p>
        </text:list-item>
        <text:list-item>
          <text:p text:style-name="P190">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90">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90">Do postępowania odwoławczego mają zastosowanie przepisy art. 180 – 198 ustawy.</text:p>
        </text:list-item>
        <text:list-item>
          <text:p text:style-name="P190">Na orzeczenie Izby przysługuje skarga do sądu.</text:p>
        </text:list-item>
        <text:list-item>
          <text:p text:style-name="P190">Do skargi mają zastosowanie przepisy art. 198a – 198g ustawy.</text:p>
        </text:list-item>
      </text:list>
      <text:p text:style-name="P45"/>
      <text:p text:style-name="P14">XVIII.</text:p>
      <text:p text:style-name="P14">DODATKOWE INFORMACJE</text:p>
      <text:p text:style-name="P46"><text:s text:c="6"/>1. <text:s text:c="2"/>Zamawiający nie dopuszcza składania ofert częściowych. </text:p>
      <text:list xml:id="list5023914439409062795" text:style-name="L12">
        <text:list-item>
          <text:p text:style-name="P180">Zamawiający nie przewiduje zawarcia umowy ramowej.</text:p>
        </text:list-item>
      </text:list>
      <text:list xml:id="list8468453476910784340" text:style-name="L13">
        <text:list-item>
          <text:p text:style-name="P181">Zamawiający nie przewiduje zamówień uzupełniających.</text:p>
        </text:list-item>
      </text:list>
      <text:list xml:id="list2797065122695993624" text:style-name="L14">
        <text:list-item>
          <text:p text:style-name="P182">Zamawiający nie dopuszcza składania ofert wariantowych</text:p>
        </text:list-item>
      </text:list>
      <text:p text:style-name="P46"><text:span text:style-name="T121"><text:s text:c="6"/>5. <text:s text:c="2"/></text:span>Zamawiający nie przewiduje zwrotu kosztów udziału w postępowaniu z wyjątkiem</text:p>
      <text:list xml:id="list3853188773130931080" text:style-name="L15">
        <text:list-header>
          <text:p text:style-name="P183"><text:s/>kosztów określonych w art. 93 ust.4.</text:p>
        </text:list-header>
      </text:list>
      <text:p text:style-name="P46"><text:s text:c="5"/><text:span text:style-name="T121">6</text:span>. <text:s text:c="2"/>Rozliczenia z Wykonawcą będą prowadzone wyłącznie w walucie polskiej.</text:p>
      <text:p text:style-name="P133"/>
      <text:p text:style-name="P38">Załączniki do SIWZ:</text:p>
      <text:p text:style-name="P2">Załącznik 1 – formularz ofertowy </text:p>
      <text:p text:style-name="P2">Załącznik 2 – Formularz Rzeczowy – Parametry techniczne </text:p>
      <text:p text:style-name="P2">Załącznik 2 a <text:s/>- Formularz „Oceniane parametry techniczo- użytkowe ambulansu”</text:p>
      <text:p text:style-name="P2">Załącznik 3, 3a – oświadczenia <text:s/></text:p>
      <text:p text:style-name="P2">Załącznik 4 – <text:s/>Wykaz dostaw</text:p>
      <text:p text:style-name="P2">Załącznik Nr 5 – Projekt umowy. <text:s text:c="6"/></text:p>
      <text:p text:style-name="P2"/>
      <text:p text:style-name="P97"/>
      <text:p text:style-name="P97"/>
      <text:p text:style-name="P97">Proszowice, dnia <text:s/>1<text:span text:style-name="T121">6.11.2016</text:span> r. <text:s text:c="51"/>Zatwierdzam:</text:p>
      <text:p text:style-name="P2"><text:tab/><text:tab/><text:tab/><text:tab/><text:tab/><text:tab/><text:tab/><text:tab/><text:tab/></text:p>
      <text:p text:style-name="P4"/>
      <text:p text:style-name="P4"/>
      <text:p text:style-name="P72"><text:s text:c="114"/></text:p>
      <text:p text:style-name="P4"/>
      <text:p text:style-name="P4"/>
      <text:p text:style-name="P4"><text:soft-page-break/></text:p>
      <text:p text:style-name="P4"/>
      <text:p text:style-name="P4"/>
      <text:p text:style-name="P4"/>
      <text:p text:style-name="P4"/>
      <text:p text:style-name="P4"/>
      <text:p text:style-name="P4">Oznaczenie <text:s/>sprawy: 2<text:span text:style-name="T115">4</text:span>/ZP/201<text:span text:style-name="T115">6</text:span> <text:s text:c="116"/></text:p>
      <text:p text:style-name="P4"><text:s text:c="111"/>Załącznik Nr 1 do SIWZ <text:s text:c="16"/></text:p>
      <text:p text:style-name="P17"><text:s text:c="4"/></text:p>
      <text:p text:style-name="P17"><text:s text:c="144"/></text:p>
      <text:p text:style-name="P8">................................, dnia ...................</text:p>
      <text:p text:style-name="P115"><text:s text:c="68"/><text:span text:style-name="T58">OFERTA</text:span></text:p>
      <text:p text:style-name="P20"/>
      <text:p text:style-name="P27">w postępowaniu</text:p>
      <text:p text:style-name="P27">o udzielenie zamówienia publicznego</text:p>
      <text:p text:style-name="P27">w trybie przetargu nieograniczonego</text:p>
      <text:p text:style-name="P134"/>
      <text:p text:style-name="P135"><text:span text:style-name="T58"><text:s text:c="3"/></text:span><text:span text:style-name="T54">Nazwa zamówienia</text:span><text:span text:style-name="T58">:</text:span></text:p>
      <text:p text:style-name="P90"/>
      <text:p text:style-name="P90"><text:s/>Dostawa</text:p>
      <text:p text:style-name="P25">fabrycznie nowego ambulansu specjalistycznego typu <text:span text:style-name="T122">B</text:span> wraz z wyposażeniem na potrzeby zespołu ratownictwa medycznego <text:s/>Samodzielnego Publicznego Zespołu Opieki Zdrowotnej w Proszowicach</text:p>
      <text:p text:style-name="P35"/>
      <text:p text:style-name="P55"><text:span text:style-name="T54">Zamawiający</text:span><text:span text:style-name="T58">:</text:span></text:p>
      <text:p text:style-name="P136"><text:s text:c="4"/>Samodzielny Publiczny Zespół Opieki Zdrowotnej</text:p>
      <text:p text:style-name="P27">ul. Kopernika 13</text:p>
      <text:p text:style-name="P27">32-100 <text:s/>Proszowice</text:p>
      <text:p text:style-name="P27"/>
      <text:p text:style-name="P56"><text:span text:style-name="T58">Wykonawca </text:span>(należy wpisać pełną nazwę i adres):</text:p>
      <text:p text:style-name="P56">___________________________________________________________________________</text:p>
      <text:p text:style-name="P56">___________________________________________________________________________</text:p>
      <text:p text:style-name="P56"><text:span text:style-name="T58">Tel.:</text:span>__________________________ <text:span text:style-name="T58">Faks:</text:span> ________________________________________</text:p>
      <text:p text:style-name="P56"><text:span text:style-name="T58">REGON:</text:span>_________________________________<text:span text:style-name="T58">NIP:</text:span>_______________________________</text:p>
      <text:p text:style-name="P137"/>
      <text:p text:style-name="P138"><text:span text:style-name="T58">Wpis do właściwego rejestru </text:span>(należy podać nr w rejestrze np. KRS)<text:span text:style-name="T58">:</text:span><text:span text:style-name="T73">jeżeli dotyczy</text:span><text:span text:style-name="T58"> </text:span>_______________________________________________________________________</text:p>
      <text:p text:style-name="P149"/>
      <text:p text:style-name="P149">e-mail: _________________________</text:p>
      <text:p text:style-name="P150"/>
      <text:p text:style-name="P150">Oferuję dostawę fabrycznie nowego ambulansu typu <text:span text:style-name="T121">B</text:span> – rok produkcji 201<text:span text:style-name="T121">6</text:span> , wraz <text:s text:c="18"/>z wyposażeniem ( należy wypełnić poniższą tabelę :</text:p>
      <text:p text:style-name="P150"><text:s/></text:p>
      <table:table table:name="Tabela1" table:style-name="Tabela1">
        <table:table-column table:style-name="Tabela1.A"/>
        <table:table-column table:style-name="Tabela1.B"/>
        <table:table-row>
          <table:table-cell table:style-name="Tabela1.A1" office:value-type="string">
            <text:p text:style-name="P156">Marka</text:p>
          </table:table-cell>
          <table:table-cell table:style-name="Tabela1.B1" office:value-type="string">
            <text:p text:style-name="P155"/>
          </table:table-cell>
        </table:table-row>
        <table:table-row>
          <table:table-cell table:style-name="Tabela1.A2" office:value-type="string">
            <text:p text:style-name="P156">typ</text:p>
          </table:table-cell>
          <table:table-cell table:style-name="Tabela1.B2" office:value-type="string">
            <text:p text:style-name="P155"/>
          </table:table-cell>
        </table:table-row>
        <table:table-row>
          <table:table-cell table:style-name="Tabela1.A2" office:value-type="string">
            <text:p text:style-name="P156">model</text:p>
          </table:table-cell>
          <table:table-cell table:style-name="Tabela1.B2" office:value-type="string">
            <text:p text:style-name="P155"/>
          </table:table-cell>
        </table:table-row>
      </table:table>
      <text:p text:style-name="P150"/>
      <text:p text:style-name="P150">posiadający parametry techniczne odpowiadające parametrom określonym w SIWZ.</text:p>
      <text:p text:style-name="P86"/>
      <text:p text:style-name="P86"><text:soft-page-break/>Oferuję wykonanie zamówienia na warunkach określonych w Specyfikacji Istotnych Warunków Zamówienia, w tym w projekcie umowy stanowiącym załącznik 5 do SIWZ, który niniejszym akceptuję, za cenę:</text:p>
      <text:p text:style-name="P87"/>
      <text:p text:style-name="P9"><text:span text:style-name="T58">cena oferty (brutto)<text:tab/>= <text:tab/><text:tab/><text:tab/><text:tab/><text:tab/><text:tab/></text:span>____________ <text:span text:style-name="T58">zł</text:span> ____ <text:span text:style-name="T58">gr. </text:span></text:p>
      <text:p text:style-name="P9">(słownie złotych __________________________________________________________)</text:p>
      <text:p text:style-name="P21"/>
      <text:p text:style-name="P9"><text:span text:style-name="T58">w tym podatek od towarów i usług (VAT)<text:tab/><text:tab/><text:tab/><text:tab/></text:span>____________ <text:span text:style-name="T58">zł</text:span> ____ <text:span text:style-name="T58">gr. </text:span></text:p>
      <text:p text:style-name="P10">(słownie złotych __________________________________________________________)</text:p>
      <text:p text:style-name="P10"/>
      <text:p text:style-name="P10"><text:span text:style-name="T50">Cena brutto <text:s/>za ambulans</text:span><text:span text:style-name="T59"> <text:s text:c="2"/>-</text:span> <text:s/>__________________ zł ____ gr.</text:p>
      <text:p text:style-name="P10"/>
      <text:p text:style-name="P10"><text:span text:style-name="T50">Cena brutto za wyposażenie</text:span> <text:s/>__________________ zł ____ gr. <text:s/></text:p>
      <text:p text:style-name="P23"/>
      <text:p text:style-name="P40">Cena oferty brutto to suma powyższych pozycji. </text:p>
      <text:p text:style-name="P40"/>
      <text:p text:style-name="P10"><text:span text:style-name="T59">Zobowiązuję się udzielić gwarancji</text:span> ( należy wypełnić poniższą tabelę)</text:p>
      <table:table table:name="Tabela3" table:style-name="Tabela3">
        <table:table-column table:style-name="Tabela3.A"/>
        <table:table-column table:style-name="Tabela3.B"/>
        <table:table-row>
          <table:table-cell table:style-name="Tabela3.A1" office:value-type="string">
            <text:p text:style-name="P155"/>
          </table:table-cell>
          <table:table-cell table:style-name="Tabela3.B1" office:value-type="string">
            <text:p text:style-name="P156">Oferowane okresy gwarancji <text:s/>przez Wykonawcę</text:p>
          </table:table-cell>
        </table:table-row>
        <table:table-row>
          <table:table-cell table:style-name="Tabela3.A2" office:value-type="string">
            <text:p text:style-name="P156">Gwarancja mechaniczna – min. 24 miesięcy (bez limitu km) Dodatkowy rok gwarancji jest elementem punktowanym</text:p>
          </table:table-cell>
          <table:table-cell table:style-name="Tabela3.B2" office:value-type="string">
            <text:p text:style-name="P156"/>
          </table:table-cell>
        </table:table-row>
        <table:table-row>
          <table:table-cell table:style-name="Tabela3.A2" office:value-type="string">
            <text:p text:style-name="P156">Gwarancja na powłoki lakiernicze ambulansu – min. 36 miesięcy</text:p>
          </table:table-cell>
          <table:table-cell table:style-name="Tabela3.B2" office:value-type="string">
            <text:p text:style-name="P156"/>
          </table:table-cell>
        </table:table-row>
        <table:table-row>
          <table:table-cell table:style-name="Tabela3.A2" office:value-type="string">
            <text:p text:style-name="P156">Gwarancja na perforację – min. 120 miesięcy</text:p>
          </table:table-cell>
          <table:table-cell table:style-name="Tabela3.B2" office:value-type="string">
            <text:p text:style-name="P156"/>
          </table:table-cell>
        </table:table-row>
        <table:table-row>
          <table:table-cell table:style-name="Tabela3.A2" office:value-type="string">
            <text:p text:style-name="P156">Gwarancja na zabudowę medyczną i sprzęt <text:s/>– min. 24 miesiące. <text:s/>Dodatkowy rok gwarancji jest elementem punktowanym</text:p>
          </table:table-cell>
          <table:table-cell table:style-name="Tabela3.B2" office:value-type="string">
            <text:p text:style-name="P156"/>
          </table:table-cell>
        </table:table-row>
      </table:table>
      <text:p text:style-name="P22"><text:s/></text:p>
      <text:p text:style-name="P40">Zamierzam powierzyć podwykonawcom wykonanie następującej części zamówienia*:</text:p>
      <text:p text:style-name="P9"><text:span text:style-name="T50">_______________________________________________________________________</text:span>____</text:p>
      <text:p text:style-name="P9">___________________________________________________________________________</text:p>
      <text:p text:style-name="P71"><text:s/>* jeżeli Wykonawca nie poda informacji, Zamawiający <text:s/>uzna, że Wykonawca nie zamierza powierzać wykonania zamówienia podwykonawcom.</text:p>
      <text:p text:style-name="P131"/>
      <text:p text:style-name="P126">Termin dostawy<text:span text:style-name="T68"> – <text:s/>do dnia </text:span><text:span text:style-name="T71">28</text:span><text:span text:style-name="T68"> </text:span><text:span text:style-name="T71">grudnia</text:span><text:span text:style-name="T68"> 201</text:span><text:span text:style-name="T71">6</text:span><text:span text:style-name="T68">r.</text:span></text:p>
      <text:p text:style-name="P129"/>
      <text:p text:style-name="P127">Oświadczam, że jestem <text:span text:style-name="T129"><text:s/></text:span>związany niniejszą ofertą <text:s/><text:span text:style-name="T129">30 dni od upływu ostatecznego </text:span>terminu <text:span text:style-name="T129">składania ofert</text:span>.</text:p>
      <text:p text:style-name="P127"/>
      <text:p text:style-name="P128">Osoba/<text:span text:style-name="T130">y</text:span> uprawniona/<text:span text:style-name="T130">e</text:span> do reprezentacji Wykonawcy:_______________________________</text:p>
      <text:p text:style-name="P128"/>
      <text:p text:style-name="P128">Oświadczam, że <text:span text:style-name="T130">jestem małym/średnim* przedsiębiorstwem <text:s/>- <text:s/>nie/tak* </text:span></text:p>
      <text:p text:style-name="P128"/>
      <text:p text:style-name="P128">* <text:span text:style-name="T130">niepotrzebne skreślić</text:span></text:p>
      <text:p text:style-name="P39"/>
      <text:p text:style-name="P39">Oświadczam, że jestem upoważniony do składania oświadczeń woli w imieniu Wykonawcy, którego reprezentuję, w tym do złożenia oferty w postępowaniu o udzielenie zamówienia publicznego.</text:p>
      <text:p text:style-name="P4"/>
      <text:p text:style-name="P5"><text:soft-page-break/></text:p>
      <text:p text:style-name="P5"/>
      <text:p text:style-name="P5"/>
      <text:p text:style-name="P152"/>
      <text:p text:style-name="P152"/>
      <text:p text:style-name="P153"><text:span text:style-name="T94"><text:s text:c="4"/></text:span><text:span text:style-name="T24"><text:s/></text:span><text:span text:style-name="T25">Oznaczenie sprawy: 2</text:span><text:span text:style-name="T26">4/ZP/2016</text:span></text:p>
      <text:p text:style-name="P154"><text:span text:style-name="T93"><text:s text:c="109"/></text:span><text:span text:style-name="T16"><text:s text:c="3"/>Załącznik nr 4 do SIWZ</text:span></text:p>
      <text:p text:style-name="P151"><text:s text:c="7"/>(pieczęć Wykonawcy)</text:p>
      <text:p text:style-name="P140"/>
      <text:p text:style-name="P140"/>
      <text:p text:style-name="P140"/>
      <text:p text:style-name="P140"/>
      <text:p text:style-name="P104"><text:s text:c="12"/><text:span text:style-name="T59"><text:s text:c="3"/>WYKAZ <text:s/>WYKONANYCH <text:s/>W <text:s/>OKRESIE <text:s/>OSTATNICH <text:s/>TRZECH <text:s/>LAT</text:span></text:p>
      <text:p text:style-name="P105"><text:s text:c="64"/>DOSTAW</text:p>
      <text:p text:style-name="P142"><text:s/></text:p>
      <text:p text:style-name="P142"><text:s text:c="7"/><text:span text:style-name="T95">( co najmniej </text:span><text:span text:style-name="T97">1</text:span><text:span text:style-name="T95"> dostaw</text:span><text:span text:style-name="T98">a</text:span><text:span text:style-name="T95"> polegając</text:span><text:span text:style-name="T98">a</text:span><text:span text:style-name="T95"> na dostawie ambulansu typu </text:span><text:span text:style-name="T96">B</text:span><text:span text:style-name="T95"> wraz z wyposażeniem </text:span></text:p>
      <text:p text:style-name="P145"><text:s text:c="36"/>o wartości nie mniejszej niż <text:span text:style-name="T115">350</text:span> tys. złotych)</text:p>
      <text:p text:style-name="P145"/>
      <text:p text:style-name="P142"/>
      <text:p text:style-name="P1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41">Lp.</text:p>
          </table:table-cell>
          <table:table-cell table:style-name="Tabela2.A1" office:value-type="string">
            <text:p text:style-name="P141">Wartość dostaw ( w zł)</text:p>
          </table:table-cell>
          <table:table-cell table:style-name="Tabela2.A1" office:value-type="string">
            <text:p text:style-name="P141">Przedmiot ( ze wskazaniem typu ambulansu)</text:p>
          </table:table-cell>
          <table:table-cell table:style-name="Tabela2.A1" office:value-type="string">
            <text:p text:style-name="P141">Data dostawy</text:p>
            <text:p text:style-name="P140"/>
          </table:table-cell>
          <table:table-cell table:style-name="Tabela2.E1" office:value-type="string">
            <text:p text:style-name="P141"><text:span text:style-name="T115">Podmiot, na rzecz którego dostawa została wykonana</text:span> </text:p>
          </table:table-cell>
        </table:table-row>
        <table:table-row table:style-name="Tabela2.1">
          <table:table-cell table:style-name="Tabela2.A2" office:value-type="string">
            <text:p text:style-name="P143">1.</text:p>
          </table:table-cell>
          <table:table-cell table:style-name="Tabela2.A2" office:value-type="string">
            <text:p text:style-name="P143"/>
            <text:p text:style-name="P142"/>
          </table:table-cell>
          <table:table-cell table:style-name="Tabela2.A2" office:value-type="string">
            <text:p text:style-name="P130"/>
          </table:table-cell>
          <table:table-cell table:style-name="Tabela2.A2" office:value-type="string">
            <text:p text:style-name="P143"/>
          </table:table-cell>
          <table:table-cell table:style-name="Tabela2.E2" office:value-type="string">
            <text:p text:style-name="P143"/>
          </table:table-cell>
        </table:table-row>
        <table:table-row table:style-name="Tabela2.1">
          <table:table-cell table:style-name="Tabela2.A2" office:value-type="string">
            <text:p text:style-name="P143">2.</text:p>
          </table:table-cell>
          <table:table-cell table:style-name="Tabela2.A2" office:value-type="string">
            <text:p text:style-name="P143"/>
            <text:p text:style-name="P142"/>
          </table:table-cell>
          <table:table-cell table:style-name="Tabela2.A2" office:value-type="string">
            <text:p text:style-name="P143"/>
          </table:table-cell>
          <table:table-cell table:style-name="Tabela2.A2" office:value-type="string">
            <text:p text:style-name="P143"/>
          </table:table-cell>
          <table:table-cell table:style-name="Tabela2.E2" office:value-type="string">
            <text:p text:style-name="P143"/>
          </table:table-cell>
        </table:table-row>
        <table:table-row table:style-name="Tabela2.1">
          <table:table-cell table:style-name="Tabela2.A2" office:value-type="string">
            <text:p text:style-name="P143">3.</text:p>
          </table:table-cell>
          <table:table-cell table:style-name="Tabela2.A2" office:value-type="string">
            <text:p text:style-name="P143"/>
            <text:p text:style-name="P142"/>
          </table:table-cell>
          <table:table-cell table:style-name="Tabela2.A2" office:value-type="string">
            <text:p text:style-name="P143"/>
          </table:table-cell>
          <table:table-cell table:style-name="Tabela2.A2" office:value-type="string">
            <text:p text:style-name="P143"/>
          </table:table-cell>
          <table:table-cell table:style-name="Tabela2.E2" office:value-type="string">
            <text:p text:style-name="P143"/>
          </table:table-cell>
        </table:table-row>
        <table:table-row table:style-name="Tabela2.1">
          <table:table-cell table:style-name="Tabela2.A2" office:value-type="string">
            <text:p text:style-name="P143">4.</text:p>
            <text:p text:style-name="P142"/>
          </table:table-cell>
          <table:table-cell table:style-name="Tabela2.A2" office:value-type="string">
            <text:p text:style-name="P143"/>
          </table:table-cell>
          <table:table-cell table:style-name="Tabela2.A2" office:value-type="string">
            <text:p text:style-name="P143"/>
          </table:table-cell>
          <table:table-cell table:style-name="Tabela2.A2" office:value-type="string">
            <text:p text:style-name="P143"/>
          </table:table-cell>
          <table:table-cell table:style-name="Tabela2.E2" office:value-type="string">
            <text:p text:style-name="P143"/>
          </table:table-cell>
        </table:table-row>
      </table:table>
      <text:p text:style-name="P139"/>
      <text:p text:style-name="P144"/>
      <text:p text:style-name="P144"><text:s/></text:p>
      <text:p text:style-name="P144"><text:s/></text:p>
      <text:p text:style-name="P139"><text:span text:style-name="T92"><text:s text:c="107"/></text:span><text:span text:style-name="T83">(pieczęć i podpis)</text:span></text:p>
      <text:p text:style-name="P142"/>
      <text:p text:style-name="P142"/>
      <text:p text:style-name="P142"/>
      <text:p text:style-name="P146">Miejscowość…………………Data: ..............................</text:p>
      <text:p text:style-name="P70"/>
      <text:p text:style-name="P74"/>
      <text:p text:style-name="P147"/>
      <text:p text:style-name="P148"><text:soft-page-break/></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PSMT1" svg:font-family="TimesNewRomanPSMT" style:font-family-generic="roman"/>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alibri1" svg:font-family="Calibri" style:font-pitch="variable"/>
    <style:font-face style:name="Bookman Old Style" svg:font-family="'Bookman Old Styl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Index_20__28_user_29_" style:display-name="Index (user)" style:family="paragraph" style:parent-style-name="Standard_20__28_user_29_">
      <style:paragraph-properties text:number-lines="false" text:line-number="0"/>
      <style:text-properties style:font-name-complex="Mangal1" style:font-family-complex="Mangal" style:font-family-generic-complex="roman" style:font-pitch-complex="variable"/>
    </style:style>
    <style:style style:name="Index_20_1" style:display-name="Index 1" style:family="paragraph" style:parent-style-name="Index_20__28_user_29_" style:class="index">
      <style:paragraph-properties fo:margin-left="0cm" fo:margin-right="0cm" fo:text-indent="0cm" style:auto-text-indent="false"/>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WW8Num3z0" style:family="text">
      <style:text-properties style:font-name="Symbol" fo:font-family="Symbol" style:font-family-generic="roman" style:font-pitch="variable" style:font-charset="x-symbol" style:font-name-complex="Courier New"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896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6-11-18T17:18:55.086000000</dc:date>
    <meta:print-date>2016-11-18T08:10:10.066000000</meta:print-date>
    <meta:editing-cycles>310</meta:editing-cycles>
    <meta:editing-duration>P5DT1H31M59S</meta:editing-duration>
    <meta:generator>LibreOffice/5.2.1.2$Windows_x86 LibreOffice_project/31dd62db80d4e60af04904455ec9c9219178d620</meta:generator>
    <meta:document-statistic meta:table-count="3" meta:image-count="0" meta:object-count="0" meta:page-count="15" meta:paragraph-count="353" meta:word-count="4535" meta:character-count="35741" meta:non-whitespace-character-count="29685"/>
  </office:meta>
</office:document-meta>
</file>