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family-generic="swiss"/>
    <style:font-face style:name="Arial CE" svg:font-family="'Arial CE'" style:font-family-generic="swiss"/>
    <style:font-face style:name="Arial" svg:font-family="Arial, Arial" style:font-family-generic="swiss"/>
    <style:font-face style:name="SimSun" svg:font-family="SimSun, 'Arial Unicode MS'"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5" style:family="table">
      <style:table-properties style:width="16.235cm" table:align="right" style:writing-mode="lr-tb"/>
    </style:style>
    <style:style style:name="Tabela5.A" style:family="table-column">
      <style:table-column-properties style:column-width="8.096cm"/>
    </style:style>
    <style:style style:name="Tabela5.B" style:family="table-column">
      <style:table-column-properties style:column-width="8.139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data-style-name="N109">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data-style-name="N109">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5.A29" style:family="table-cell">
      <style:table-cell-properties fo:padding="0.097cm" fo:border-left="0.05pt solid #000000" fo:border-right="none" fo:border-top="none" fo:border-bottom="0.05pt solid #000000"/>
    </style:style>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503cm"/>
    </style:style>
    <style:style style:name="Tabela1.C" style:family="table-column">
      <style:table-column-properties style:column-width="3.201cm"/>
    </style:style>
    <style:style style:name="Tabela1.D" style:family="table-column">
      <style:table-column-properties style:column-width="3.387cm"/>
    </style:style>
    <style:style style:name="Tabela1.E" style:family="table-column">
      <style:table-column-properties style:column-width="3.304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style>
    <style:style style:name="P2" style:family="paragraph" style:parent-style-name="Standard">
      <style:paragraph-properties fo:text-align="justify" style:justify-single-word="false"/>
      <style:text-properties style:font-name="Arial1" fo:font-size="11pt" fo:font-weight="bold" officeooo:paragraph-rsid="0090a789" fo:background-color="transparent" style:font-size-asian="11pt" style:font-weight-asian="bold" style:font-size-complex="11pt"/>
    </style:style>
    <style:style style:name="P3"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name-complex="Arial1" style:font-size-complex="11pt"/>
    </style:style>
    <style:style style:name="P5" style:family="paragraph" style:parent-style-name="Standard">
      <style:text-properties style:font-name="Arial1" fo:font-size="11pt" fo:font-weight="bold" fo:background-color="#ffffff" style:font-size-asian="11pt" style:font-weight-asian="bold" style:font-size-complex="11pt"/>
    </style:style>
    <style:style style:name="P6" style:family="paragraph" style:parent-style-name="Standard">
      <style:paragraph-properties fo:text-align="justify" style:justify-single-word="false"/>
      <style:text-properties style:font-name="Arial1" fo:font-size="11pt" fo:font-weight="bold" fo:background-color="#ffffff" style:font-size-asian="11pt" style:font-weight-asian="bold" style:font-size-complex="11pt"/>
    </style:style>
    <style:style style:name="P7" style:family="paragraph" style:parent-style-name="Standard">
      <style:paragraph-properties fo:text-align="justify" style:justify-single-word="false"/>
      <style:text-properties style:font-name="Arial1" fo:font-size="11pt" fo:font-weight="bold" fo:background-color="#ffffff"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Arial1" fo:font-size="11pt" fo:font-weight="bold" officeooo:paragraph-rsid="00868a1f" style:font-size-asian="11pt" style:font-weight-asian="bold" style:font-size-complex="11pt"/>
    </style:style>
    <style:style style:name="P10"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11" style:family="paragraph" style:parent-style-name="Standard">
      <style:paragraph-properties fo:line-height="150%" fo:text-align="justify" style:justify-single-word="false"/>
      <style:text-properties style:font-name="Arial1"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14" style:family="paragraph" style:parent-style-name="Standard">
      <style:text-properties style:font-name="Arial1" fo:font-size="11pt" fo:font-weight="bold" fo:background-color="#ffff00" style:font-size-asian="11pt" style:font-weight-asian="bold" style:font-size-complex="11pt"/>
    </style:style>
    <style:style style:name="P15" style:family="paragraph" style:parent-style-name="Standard">
      <style:paragraph-properties fo:text-align="justify" style:justify-single-word="false"/>
      <style:text-properties style:font-name="Arial1" fo:font-size="11pt" fo:font-weight="bold" fo:background-color="#ffff00" style:font-size-asian="11pt" style:font-weight-asian="bold" style:font-size-complex="11pt"/>
    </style:style>
    <style:style style:name="P16" style:family="paragraph" style:parent-style-name="Standard">
      <style:paragraph-properties fo:text-align="justify" style:justify-single-word="false"/>
      <style:text-properties style:font-name="Arial1" fo:font-size="11pt" fo:font-weight="bold" officeooo:paragraph-rsid="003c3996" fo:background-color="#ffff99" style:font-size-asian="11pt" style:font-weight-asian="bold" style:font-name-complex="Arial1" style:font-size-complex="11pt" style:font-weight-complex="bold"/>
    </style:style>
    <style:style style:name="P17" style:family="paragraph" style:parent-style-name="Standard">
      <style:text-properties style:font-name="Arial1" fo:font-size="11pt" style:font-size-asian="11pt" style:font-size-complex="11pt"/>
    </style:style>
    <style:style style:name="P18" style:family="paragraph" style:parent-style-name="Standard">
      <style:paragraph-properties fo:line-height="150%" fo:text-align="center" style:justify-single-word="false"/>
      <style:text-properties style:font-name="Arial1" fo:font-size="11pt" style:font-size-asian="11pt" style:font-size-complex="11pt"/>
    </style:style>
    <style:style style:name="P19" style:family="paragraph" style:parent-style-name="Standard">
      <style:paragraph-properties fo:line-height="150%" fo:text-align="justify" style:justify-single-word="false"/>
      <style:text-properties style:font-name="Arial1" fo:font-size="11pt" style:font-size-asian="11pt" style:font-size-complex="11pt"/>
    </style:style>
    <style:style style:name="P20" style:family="paragraph" style:parent-style-name="Standard">
      <style:paragraph-properties fo:line-height="150%" fo:text-align="justify" style:justify-single-word="false"/>
      <style:text-properties style:font-name="Arial1" fo:font-size="11pt" officeooo:paragraph-rsid="00868a1f" style:font-size-asian="11pt" style:font-size-complex="11pt"/>
    </style:style>
    <style:style style:name="P21" style:family="paragraph" style:parent-style-name="Standard">
      <style:paragraph-properties fo:text-align="justify" style:justify-single-word="false"/>
      <style:text-properties style:font-name="Arial1" fo:font-size="11pt" style:font-size-asian="11pt" style:font-size-complex="11pt"/>
    </style:style>
    <style:style style:name="P22" style:family="paragraph" style:parent-style-name="Standard">
      <style:paragraph-properties fo:text-align="justify" style:justify-single-word="false"/>
      <style:text-properties style:font-name="Arial1" fo:font-size="11pt" officeooo:paragraph-rsid="003017ac" style:font-size-asian="11pt" style:font-size-complex="11pt"/>
    </style:style>
    <style:style style:name="P23" style:family="paragraph" style:parent-style-name="Standard">
      <style:paragraph-properties fo:text-align="justify" style:justify-single-word="false"/>
      <style:text-properties style:font-name="Arial1" fo:font-size="11pt" officeooo:paragraph-rsid="003c3996" style:font-size-asian="11pt" style:font-size-complex="11pt"/>
    </style:style>
    <style:style style:name="P24" style:family="paragraph" style:parent-style-name="Standard">
      <style:paragraph-properties fo:text-align="justify" style:justify-single-word="false"/>
      <style:text-properties style:font-name="Arial1" fo:font-size="11pt" officeooo:paragraph-rsid="004dfa60" style:font-size-asian="11pt" style:font-size-complex="11pt"/>
    </style:style>
    <style:style style:name="P25" style:family="paragraph" style:parent-style-name="Standard">
      <style:paragraph-properties fo:text-align="justify" style:justify-single-word="false"/>
      <style:text-properties style:font-name="Arial1" fo:font-size="11pt" officeooo:paragraph-rsid="00868a1f" style:font-size-asian="11pt" style:font-size-complex="11pt"/>
    </style:style>
    <style:style style:name="P26" style:family="paragraph" style:parent-style-name="Standard">
      <style:paragraph-properties fo:text-align="justify" style:justify-single-word="false"/>
      <style:text-properties style:font-name="Arial1" fo:font-size="11pt" officeooo:paragraph-rsid="009de91e" style:font-size-asian="11pt" style:font-size-complex="11pt"/>
    </style:style>
    <style:style style:name="P27" style:family="paragraph" style:parent-style-name="Standard">
      <style:paragraph-properties fo:text-align="end" style:justify-single-word="false"/>
      <style:text-properties style:font-name="Arial1" fo:font-size="11pt" style:font-size-asian="11pt" style:font-size-complex="11pt"/>
    </style:style>
    <style:style style:name="P28" style:family="paragraph" style:parent-style-name="Standard">
      <style:paragraph-properties fo:text-align="center" style:justify-single-word="false"/>
      <style:text-properties style:font-name="Arial1" fo:font-size="11pt" style:font-size-asian="11pt" style:font-size-complex="11pt"/>
    </style:style>
    <style:style style:name="P29" style:family="paragraph" style:parent-style-name="Standard">
      <style:paragraph-properties fo:text-align="justify" style:justify-single-word="false"/>
      <style:text-properties style:font-name="Arial1" fo:font-size="11pt" officeooo:rsid="003017ac" officeooo:paragraph-rsid="003017ac" style:font-size-asian="11pt" style:font-size-complex="11pt"/>
    </style:style>
    <style:style style:name="P30" style:family="paragraph" style:parent-style-name="Standard">
      <style:text-properties style:font-name="Arial1" fo:font-size="11pt" officeooo:paragraph-rsid="00868a1f" style:font-size-asian="11pt" style:font-size-complex="11pt"/>
    </style:style>
    <style:style style:name="P31" style:family="paragraph" style:parent-style-name="Standard">
      <style:paragraph-properties fo:line-height="150%"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32"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33"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09de91e" style:font-size-asian="11pt" style:font-weight-asian="bold" style:font-size-complex="11pt"/>
    </style:style>
    <style:style style:name="P3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ff" style:font-size-asian="11pt" style:font-weight-asian="bold" style:font-size-complex="11pt"/>
    </style:style>
    <style:style style:name="P35"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0843e05" fo:background-color="#ffffff" style:font-size-asian="11pt" style:font-weight-asian="bold" style:font-size-complex="11pt"/>
    </style:style>
    <style:style style:name="P36"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ff"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rsid="0098135d" officeooo:paragraph-rsid="009de91e" fo:background-color="#ffffff" style:font-size-asian="11pt" style:font-weight-asian="bold" style:font-name-complex="Arial1" style:font-size-complex="11pt"/>
    </style:style>
    <style:style style:name="P38" style:family="paragraph" style:parent-style-name="Standard">
      <style:text-properties style:font-name="Arial1" fo:font-size="11pt" style:text-underline-style="solid" style:text-underline-width="auto" style:text-underline-color="font-color" style:font-size-asian="11pt" style:font-size-complex="11pt"/>
    </style:style>
    <style:style style:name="P39" style:family="paragraph" style:parent-style-name="Standard">
      <style:paragraph-properties fo:text-align="justify" style:justify-single-word="false"/>
      <style:text-properties style:font-name="Arial1" fo:font-size="11pt" style:text-underline-style="solid" style:text-underline-width="auto" style:text-underline-color="font-color" fo:background-color="#ffffff" style:font-size-asian="11pt" style:font-size-complex="11pt"/>
    </style:style>
    <style:style style:name="P40"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3d1780" fo:background-color="#ffffff" style:font-size-asian="11pt" style:font-size-complex="11pt"/>
    </style:style>
    <style:style style:name="P41"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Arial1" fo:font-size="11pt" style:text-underline-style="none" fo:font-weight="normal" officeooo:rsid="009de91e" officeooo:paragraph-rsid="009de91e"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Arial1" fo:font-size="11pt" style:text-underline-style="none" fo:font-weight="normal" officeooo:rsid="009de91e" fo:background-color="#ffffff"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Arial1" fo:font-size="11pt" style:text-underline-style="none" fo:font-weight="normal" officeooo:rsid="009de91e" officeooo:paragraph-rsid="009de91e" fo:background-color="#ffffff"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Arial1" fo:font-size="11pt" style:text-underline-style="none" fo:font-weight="normal" officeooo:paragraph-rsid="00327b16" fo:background-color="#ffffff" style:font-size-asian="11pt" style:font-weight-asian="normal" style:font-size-complex="11pt" style:font-weight-complex="normal"/>
    </style:style>
    <style:style style:name="P46" style:family="paragraph" style:parent-style-name="Standard">
      <style:paragraph-properties fo:line-height="100%" fo:text-align="justify" style:justify-single-word="false"/>
      <style:text-properties style:font-name="Arial1" fo:font-size="11pt" style:text-underline-style="none" fo:font-weight="normal" fo:background-color="#ff3333" style:font-size-asian="11pt" style:font-weight-asian="normal" style:font-size-complex="11pt" style:font-weight-complex="normal"/>
    </style:style>
    <style:style style:name="P47" style:family="paragraph" style:parent-style-name="Standard">
      <style:text-properties style:font-name="Arial1" fo:font-size="11pt" style:text-underline-style="none" fo:font-weight="bold" style:font-size-asian="11pt" style:font-weight-asian="bold" style:font-size-complex="11pt"/>
    </style:style>
    <style:style style:name="P48" style:family="paragraph" style:parent-style-name="Standard">
      <style:paragraph-properties fo:text-align="justify" style:justify-single-word="false"/>
      <style:text-properties style:font-name="Arial1" fo:font-size="11pt" style:text-underline-style="none" fo:font-weight="bold" style:font-size-asian="11pt" style:font-weight-asian="bold" style:font-size-complex="11pt"/>
    </style:style>
    <style:style style:name="P49" style:family="paragraph" style:parent-style-name="Standard">
      <style:paragraph-properties fo:text-align="justify" style:justify-single-word="false"/>
      <style:text-properties style:font-name="Arial1" fo:font-size="11pt" style:text-underline-style="none" fo:font-weight="bold" fo:background-color="transparent" style:font-size-asian="11pt" style:font-weight-asian="bold" style:font-size-complex="11pt" style:font-weight-complex="bold"/>
    </style:style>
    <style:style style:name="P50" style:family="paragraph" style:parent-style-name="Standard">
      <style:paragraph-properties fo:line-height="150%" fo:text-align="center" style:justify-single-word="false"/>
      <style:text-properties style:font-name="Arial1" fo:font-size="11pt" style:text-underline-style="none" fo:font-weight="bold" fo:background-color="#ffffff" style:font-size-asian="11pt" style:font-weight-asian="bold" style:font-size-complex="11pt"/>
    </style:style>
    <style:style style:name="P51" style:family="paragraph" style:parent-style-name="Standard">
      <style:paragraph-properties fo:line-height="150%" fo:text-align="center" style:justify-single-word="false"/>
      <style:text-properties style:font-name="Arial1" fo:font-size="11pt" style:text-underline-style="none" fo:font-weight="bold" officeooo:paragraph-rsid="00608f39" fo:background-color="#ffffff" style:font-size-asian="11pt" style:font-weight-asian="bold" style:font-size-complex="11pt" style:font-weight-complex="normal"/>
    </style:style>
    <style:style style:name="P52" style:family="paragraph" style:parent-style-name="Standard">
      <style:paragraph-properties fo:text-align="justify" style:justify-single-word="false"/>
      <style:text-properties style:font-name="Arial1" fo:font-size="11pt" style:text-underline-style="none" fo:font-weight="bold" fo:background-color="#ffffff"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Arial1" fo:font-size="11pt" style:text-underline-style="none" fo:font-weight="bold" officeooo:paragraph-rsid="0090a789" fo:background-color="#ffffff" style:font-size-asian="11pt" style:font-weight-asian="bold" style:font-name-complex="Arial1" style:font-size-complex="11pt" style:font-weight-complex="bold"/>
    </style:style>
    <style:style style:name="P54" style:family="paragraph" style:parent-style-name="Standard">
      <style:text-properties style:font-name="Arial1" fo:font-size="11pt" fo:background-color="#ffffff" style:font-size-asian="11pt" style:font-size-complex="11pt"/>
    </style:style>
    <style:style style:name="P55" style:family="paragraph" style:parent-style-name="Standard">
      <style:paragraph-properties fo:line-height="150%" fo:text-align="center" style:justify-single-word="false"/>
      <style:text-properties style:font-name="Arial1" fo:font-size="11pt" fo:background-color="#ffffff" style:font-size-asian="11pt" style:font-size-complex="11pt"/>
    </style:style>
    <style:style style:name="P56" style:family="paragraph" style:parent-style-name="Standard">
      <style:paragraph-properties fo:text-align="justify" style:justify-single-word="false"/>
      <style:text-properties style:font-name="Arial1" fo:font-size="11pt" fo:background-color="#ffffff" style:font-size-asian="11pt" style:font-size-complex="11pt"/>
    </style:style>
    <style:style style:name="P57" style:family="paragraph" style:parent-style-name="Standard">
      <style:paragraph-properties fo:text-align="justify" style:justify-single-word="false"/>
      <style:text-properties style:font-name="Arial1" fo:font-size="11pt" officeooo:paragraph-rsid="002430aa" fo:background-color="#ffffff" style:font-size-asian="11pt" style:font-size-complex="11pt"/>
    </style:style>
    <style:style style:name="P58" style:family="paragraph" style:parent-style-name="Standard">
      <style:paragraph-properties fo:text-align="justify" style:justify-single-word="false"/>
      <style:text-properties style:font-name="Arial1" fo:font-size="11pt" officeooo:paragraph-rsid="003d1780" fo:background-color="#ffffff" style:font-size-asian="11pt" style:font-size-complex="11pt"/>
    </style:style>
    <style:style style:name="P59" style:family="paragraph" style:parent-style-name="Standard">
      <style:paragraph-properties fo:text-align="justify" style:justify-single-word="false"/>
      <style:text-properties style:font-name="Arial1" fo:font-size="11pt" officeooo:paragraph-rsid="006c7d0d" fo:background-color="#ffffff" style:font-size-asian="11pt" style:font-size-complex="11pt"/>
    </style:style>
    <style:style style:name="P60" style:family="paragraph" style:parent-style-name="Standard">
      <style:paragraph-properties fo:text-align="justify" style:justify-single-word="false"/>
      <style:text-properties style:font-name="Arial1" fo:font-size="11pt" officeooo:paragraph-rsid="005d1461" fo:background-color="#ffffff" style:font-size-asian="11pt" style:font-size-complex="11pt"/>
    </style:style>
    <style:style style:name="P61" style:family="paragraph" style:parent-style-name="Standard">
      <style:paragraph-properties fo:text-align="justify" style:justify-single-word="false"/>
      <style:text-properties style:font-name="Arial1" fo:font-size="11pt" officeooo:rsid="00315efb" officeooo:paragraph-rsid="00315efb" fo:background-color="#ffffff" style:font-size-asian="11pt" style:font-size-complex="11pt"/>
    </style:style>
    <style:style style:name="P62" style:family="paragraph" style:parent-style-name="Standard">
      <style:paragraph-properties fo:text-align="justify" style:justify-single-word="false"/>
      <style:text-properties style:font-name="Arial1" fo:font-size="11pt" officeooo:rsid="002604e1" officeooo:paragraph-rsid="002604e1" fo:background-color="#ffffff" style:font-size-asian="11pt" style:font-size-complex="11pt"/>
    </style:style>
    <style:style style:name="P63" style:family="paragraph" style:parent-style-name="Standard">
      <style:paragraph-properties fo:text-align="justify" style:justify-single-word="false"/>
      <style:text-properties style:font-name="Arial1" fo:font-size="11pt" fo:background-color="#ffffff" style:font-size-asian="11pt" style:font-name-complex="Arial1" style:font-size-complex="11pt"/>
    </style:style>
    <style:style style:name="P64" style:family="paragraph" style:parent-style-name="Standard">
      <style:text-properties style:font-name="Arial1" fo:font-size="11pt" fo:background-color="#ffff00" style:font-size-asian="11pt" style:font-size-complex="11pt"/>
    </style:style>
    <style:style style:name="P65" style:family="paragraph" style:parent-style-name="Standard">
      <style:paragraph-properties fo:text-align="justify" style:justify-single-word="false"/>
      <style:text-properties style:font-name="Arial1" fo:font-size="11pt" fo:background-color="#ffff00" style:font-size-asian="11pt" style:font-size-complex="11pt"/>
    </style:style>
    <style:style style:name="P66" style:family="paragraph" style:parent-style-name="Standard">
      <style:paragraph-properties fo:text-align="justify" style:justify-single-word="false"/>
      <style:text-properties style:font-name="Arial1" fo:font-size="11pt" officeooo:paragraph-rsid="003017ac" fo:background-color="#ffff00" style:font-size-asian="11pt" style:font-size-complex="11pt"/>
    </style:style>
    <style:style style:name="P67" style:family="paragraph" style:parent-style-name="Standard">
      <style:paragraph-properties fo:text-align="justify" style:justify-single-word="false"/>
      <style:text-properties style:font-name="Arial1" fo:font-size="11pt" officeooo:paragraph-rsid="0039e826" fo:background-color="#ffff00" style:font-size-asian="11pt" style:font-size-complex="11pt"/>
    </style:style>
    <style:style style:name="P68" style:family="paragraph" style:parent-style-name="Standard">
      <style:text-properties style:font-name="Arial1" fo:font-size="11pt" fo:background-color="transparent" style:font-size-asian="11pt" style:font-size-complex="11pt"/>
    </style:style>
    <style:style style:name="P69" style:family="paragraph" style:parent-style-name="Standard">
      <style:paragraph-properties fo:text-align="justify" style:justify-single-word="false"/>
      <style:text-properties style:font-name="Arial1" fo:font-size="11pt" fo:background-color="transparent" style:font-size-asian="11pt" style:font-size-complex="11pt"/>
    </style:style>
    <style:style style:name="P70" style:family="paragraph" style:parent-style-name="Standard">
      <style:paragraph-properties fo:text-align="justify" style:justify-single-word="false"/>
      <style:text-properties style:font-name="Arial1" fo:font-size="11pt" officeooo:paragraph-rsid="0039e826" fo:background-color="transparent" style:font-size-asian="11pt" style:font-size-complex="11pt"/>
    </style:style>
    <style:style style:name="P71" style:family="paragraph" style:parent-style-name="Standard">
      <style:paragraph-properties fo:text-align="justify" style:justify-single-word="false"/>
      <style:text-properties style:font-name="Arial1" fo:font-size="11pt" officeooo:paragraph-rsid="009de91e" fo:background-color="transparent" style:font-size-asian="11pt" style:font-size-complex="11pt"/>
    </style:style>
    <style:style style:name="P72" style:family="paragraph" style:parent-style-name="Standard">
      <style:paragraph-properties fo:text-align="start" style:justify-single-word="false"/>
      <style:text-properties style:font-name="Arial1" fo:font-size="11pt" fo:background-color="transparent" style:font-size-asian="11pt" style:font-size-complex="11pt"/>
    </style:style>
    <style:style style:name="P73" style:family="paragraph" style:parent-style-name="Standard">
      <style:paragraph-properties fo:text-align="start" style:justify-single-word="false"/>
      <style:text-properties style:font-name="Arial1" fo:font-size="11pt" officeooo:paragraph-rsid="0098135d" fo:background-color="transparent" style:font-size-asian="11pt" style:font-size-complex="11pt"/>
    </style:style>
    <style:style style:name="P74" style:family="paragraph" style:parent-style-name="Standard">
      <style:paragraph-properties fo:text-align="justify" style:justify-single-word="false"/>
      <style:text-properties style:font-name="Arial1" fo:font-size="11pt" fo:background-color="transparent" style:font-size-asian="11pt" style:font-name-complex="Arial1" style:font-size-complex="11pt"/>
    </style:style>
    <style:style style:name="P75" style:family="paragraph" style:parent-style-name="Standard">
      <style:paragraph-properties fo:text-align="justify" style:justify-single-word="false"/>
      <style:text-properties style:font-name="Arial1" fo:font-size="11pt" fo:background-color="#ff0000" style:font-size-asian="11pt" style:font-size-complex="11pt"/>
    </style:style>
    <style:style style:name="P76" style:family="paragraph" style:parent-style-name="Standard">
      <style:paragraph-properties fo:text-align="justify" style:justify-single-word="false"/>
      <style:text-properties style:font-name="Arial1" fo:font-size="11pt" fo:font-weight="normal" fo:background-color="#ffffff" style:font-size-asian="11pt" style:font-weight-asian="normal" style:font-size-complex="11pt" style:font-weight-complex="normal"/>
    </style:style>
    <style:style style:name="P77" style:family="paragraph" style:parent-style-name="Standard">
      <loext:graphic-properties draw:fill="solid" draw:fill-color="#ffffff" draw:opacity="100%"/>
      <style:paragraph-properties fo:text-align="justify" style:justify-single-word="false" fo:background-color="#ffffff"/>
      <style:text-properties style:font-name="Arial1" fo:font-size="11pt" fo:font-weight="normal" fo:background-color="#ffffff" style:font-size-asian="11pt" style:font-weight-asian="normal" style:font-size-complex="11pt" style:font-weight-complex="normal"/>
    </style:style>
    <style:style style:name="P78" style:family="paragraph" style:parent-style-name="Standard">
      <style:paragraph-properties fo:line-height="150%" fo:text-align="justify" style:justify-single-word="false">
        <style:tab-stops>
          <style:tab-stop style:position="0.501cm"/>
        </style:tab-stops>
      </style:paragraph-properties>
      <style:text-properties style:font-name="Arial1" fo:font-size="11pt" fo:font-weight="normal" officeooo:rsid="002625fa" officeooo:paragraph-rsid="00868a1f" fo:background-color="#ffffff"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font-name="Arial1" fo:font-size="11pt" fo:font-weight="normal" officeooo:paragraph-rsid="00440048" fo:background-color="#ffffff" style:font-size-asian="11pt" style:font-weight-asian="normal" style:font-name-complex="Arial1" style:font-size-complex="11pt" style:font-weight-complex="normal"/>
    </style:style>
    <style:style style:name="P80" style:family="paragraph" style:parent-style-name="Standard">
      <style:paragraph-properties fo:text-align="justify" style:justify-single-word="false"/>
      <style:text-properties style:font-name="Arial1" fo:font-size="11pt" fo:font-weight="normal" officeooo:paragraph-rsid="00900afe" fo:background-color="#ffffff" style:font-size-asian="11pt" style:font-weight-asian="normal" style:font-name-complex="Arial1" style:font-size-complex="11pt" style:font-weight-complex="normal"/>
    </style:style>
    <style:style style:name="P81"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82" style:family="paragraph" style:parent-style-name="Standard">
      <style:paragraph-properties fo:text-align="justify" style:justify-single-word="false">
        <style:tab-stops>
          <style:tab-stop style:position="0.501cm"/>
        </style:tab-stops>
      </style:paragraph-properties>
      <style:text-properties style:font-name="Arial1" fo:font-size="11pt" fo:font-weight="normal" style:font-size-asian="11pt" style:font-weight-asian="normal" style:font-size-complex="11pt" style:font-weight-complex="normal"/>
    </style:style>
    <style:style style:name="P83" style:family="paragraph" style:parent-style-name="Standard">
      <style:paragraph-properties fo:line-height="150%" fo:text-align="justify" style:justify-single-word="false">
        <style:tab-stops>
          <style:tab-stop style:position="0.501cm"/>
        </style:tab-stops>
      </style:paragraph-properties>
      <style:text-properties style:font-name="Arial1" fo:font-size="11pt" fo:font-weight="normal"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style:font-name="Arial1" fo:font-size="11pt" fo:font-style="normal" style:text-underline-style="none" fo:font-weight="normal" fo:background-color="#ffffff" style:font-size-asian="11pt" style:font-style-asian="normal" style:font-weight-asian="normal" style:font-size-complex="11pt" style:font-style-complex="normal"/>
    </style:style>
    <style:style style:name="P85" style:family="paragraph" style:parent-style-name="Standard">
      <style:paragraph-properties>
        <style:tab-stops>
          <style:tab-stop style:position="0.501cm"/>
        </style:tab-stops>
      </style:paragraph-properties>
      <style:text-properties style:font-name="Arial1" fo:font-size="10pt" officeooo:paragraph-rsid="00a49d82" style:font-size-asian="10pt" style:font-size-complex="10pt"/>
    </style:style>
    <style:style style:name="P86" style:family="paragraph" style:parent-style-name="Standard">
      <style:paragraph-properties fo:text-align="justify" style:justify-single-word="false">
        <style:tab-stops>
          <style:tab-stop style:position="0.501cm"/>
        </style:tab-stops>
      </style:paragraph-properties>
      <style:text-properties style:font-name="Arial1" fo:font-size="10pt" officeooo:paragraph-rsid="00a49d82" style:font-size-asian="10pt" style:font-size-complex="10pt"/>
    </style:style>
    <style:style style:name="P87" style:family="paragraph" style:parent-style-name="Standard">
      <style:paragraph-properties fo:text-align="justify" style:justify-single-word="false"/>
      <style:text-properties style:font-name="Arial1" fo:font-size="10pt" officeooo:paragraph-rsid="00868a1f" style:font-size-asian="10pt" style:font-size-complex="10pt"/>
    </style:style>
    <style:style style:name="P88" style:family="paragraph" style:parent-style-name="Standard">
      <style:paragraph-properties fo:text-align="justify" style:justify-single-word="false"/>
      <style:text-properties fo:color="#000000" style:font-name="Arial1" fo:font-size="11pt" style:font-size-asian="11pt" style:font-size-complex="11pt"/>
    </style:style>
    <style:style style:name="P89" style:family="paragraph" style:parent-style-name="Standard">
      <style:paragraph-properties fo:text-align="justify" style:justify-single-word="false"/>
      <style:text-properties style:use-window-font-color="true" style:font-name="Arial1" fo:font-size="11pt" fo:font-weight="bold" fo:background-color="#ffffff" style:font-size-asian="11pt" style:font-weight-asian="bold" style:font-size-complex="11pt" style:font-weight-complex="bold"/>
    </style:style>
    <style:style style:name="P90" style:family="paragraph" style:parent-style-name="Standard">
      <style:paragraph-properties fo:text-align="justify" style:justify-single-word="false">
        <style:tab-stops>
          <style:tab-stop style:position="14.42cm"/>
        </style:tab-stops>
      </style:paragraph-properties>
      <style:text-properties style:use-window-font-color="true" style:font-name="Arial1" fo:font-size="11pt" fo:font-weight="bold" officeooo:paragraph-rsid="00327b16" fo:background-color="#ffffff" style:font-size-asian="11pt" style:font-weight-asian="bold" style:font-size-complex="11pt" style:font-weight-complex="bold"/>
    </style:style>
    <style:style style:name="P91" style:family="paragraph" style:parent-style-name="Standard">
      <style:paragraph-properties fo:text-align="justify" style:justify-single-word="false"/>
      <style:text-properties style:use-window-font-color="true" style:font-name="Arial1" fo:font-size="11pt" fo:font-weight="bold" officeooo:rsid="00315efb" fo:background-color="#ffffff" style:font-size-asian="11pt" style:font-weight-asian="bold" style:font-size-complex="11pt" style:font-weight-complex="bold"/>
    </style:style>
    <style:style style:name="P92" style:family="paragraph" style:parent-style-name="Standard">
      <style:paragraph-properties fo:text-align="justify" style:justify-single-word="false"/>
      <style:text-properties style:use-window-font-color="true" style:font-name="Arial1" fo:font-size="11pt" fo:font-weight="normal" fo:background-color="transparent" style:font-size-asian="11pt" style:font-weight-asian="normal" style:font-name-complex="Arial1" style:font-size-complex="11pt" style:font-weight-complex="normal"/>
    </style:style>
    <style:style style:name="P93" style:family="paragraph" style:parent-style-name="Standard">
      <style:paragraph-properties fo:text-align="justify" style:justify-single-word="false">
        <style:tab-stops>
          <style:tab-stop style:position="14.42cm"/>
        </style:tab-stops>
      </style:paragraph-properties>
      <style:text-properties style:use-window-font-color="true" style:font-name="Arial1" fo:font-size="11pt" fo:font-weight="normal" officeooo:paragraph-rsid="00327b16" fo:background-color="#ffffff" style:font-size-asian="11pt" style:font-weight-asian="normal" style:font-size-complex="11pt" style:font-weight-complex="normal"/>
    </style:style>
    <style:style style:name="P94" style:family="paragraph" style:parent-style-name="Standard">
      <style:paragraph-properties fo:text-align="justify" style:justify-single-word="false"/>
      <style:text-properties style:use-window-font-color="true" style:font-name="Arial1" fo:font-size="11pt" fo:font-weight="normal" officeooo:rsid="00315efb" officeooo:paragraph-rsid="00327b16" fo:background-color="#ffffff"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style:use-window-font-color="true" style:font-name="Arial1" fo:font-size="11pt" fo:background-color="transparent" style:font-size-asian="11pt" style:font-size-complex="11pt"/>
    </style:style>
    <style:style style:name="P96" style:family="paragraph" style:parent-style-name="Standard">
      <style:paragraph-properties fo:text-align="justify" style:justify-single-word="false"/>
      <style:text-properties style:font-name="Arial2" fo:font-size="11pt" officeooo:rsid="004b9a7e" fo:background-color="#ffffff" style:font-size-asian="11pt" style:font-name-complex="Arial4" style:font-size-complex="11pt"/>
    </style:style>
    <style:style style:name="P97" style:family="paragraph" style:parent-style-name="Standard">
      <style:text-properties officeooo:paragraph-rsid="00a49d82"/>
    </style:style>
    <style:style style:name="P98" style:family="paragraph" style:parent-style-name="Standard">
      <style:paragraph-properties fo:text-align="justify" style:justify-single-word="false"/>
      <style:text-properties style:text-outline="false" style:text-line-through-style="none" style:text-line-through-type="none" style:font-name="Arial1" fo:font-size="11pt" fo:font-style="normal" fo:text-shadow="none" style:text-underline-style="none" fo:font-weight="normal" officeooo:paragraph-rsid="00913ae6" fo:background-color="#fffff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99"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1" fo:font-size="11pt" style:font-size-asian="11pt" style:font-size-complex="11pt"/>
    </style:style>
    <style:style style:name="P100"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1" fo:font-size="11pt" fo:background-color="#ffffff" style:font-size-asian="11pt" style:font-size-complex="11pt"/>
    </style:style>
    <style:style style:name="P101"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Arial1" fo:font-size="11pt" fo:font-weight="bold" fo:background-color="#ffffff" style:font-size-asian="11pt" style:font-weight-asian="bold" style:font-size-complex="11pt"/>
    </style:style>
    <style:style style:name="P10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bold" fo:background-color="transparent" style:font-size-asian="11pt" style:font-weight-asian="bold" style:font-size-complex="11pt"/>
    </style:style>
    <style:style style:name="P10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bold" officeooo:paragraph-rsid="009c2a6e" fo:background-color="transparent" style:font-size-asian="11pt" style:font-weight-asian="bold" style:font-size-complex="11pt"/>
    </style:style>
    <style:style style:name="P10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ab-stops>
          <style:tab-stop style:position="0cm"/>
        </style:tab-stops>
      </style:paragraph-properties>
      <style:text-properties fo:font-variant="normal" fo:text-transform="none" fo:color="#000000" style:font-name="Arial1" fo:font-size="11pt" fo:letter-spacing="normal" fo:font-style="normal" fo:font-weight="bold" officeooo:paragraph-rsid="009c2a6e" fo:background-color="transparent" style:font-size-asian="11pt" style:font-weight-asian="bold" style:font-size-complex="11pt"/>
    </style:style>
    <style:style style:name="P10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ab-stops>
          <style:tab-stop style:position="0cm"/>
        </style:tab-stops>
      </style:paragraph-properties>
      <style:text-properties fo:font-variant="normal" fo:text-transform="none" fo:color="#000000" style:font-name="Arial1" fo:font-size="11pt" fo:letter-spacing="normal" fo:font-style="normal" fo:font-weight="bold" officeooo:paragraph-rsid="009c2a6e" fo:background-color="transparent" style:font-size-asian="11pt" style:font-weight-asian="bold" style:font-size-complex="11pt" style:font-weight-complex="bold"/>
    </style:style>
    <style:style style:name="P10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fo:background-color="transparent" style:font-size-asian="11pt" style:font-weight-asian="normal" style:font-size-complex="11pt" style:font-weight-complex="normal"/>
    </style:style>
    <style:style style:name="P10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officeooo:paragraph-rsid="002a543e" fo:background-color="transparent" style:font-size-asian="11pt" style:font-weight-asian="normal" style:font-size-complex="11pt" style:font-weight-complex="normal"/>
    </style:style>
    <style:style style:name="P10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officeooo:rsid="002a543e" officeooo:paragraph-rsid="002a543e" fo:background-color="transparent" style:font-size-asian="11pt" style:font-weight-asian="normal" style:font-size-complex="11pt" style:font-weight-complex="normal"/>
    </style:style>
    <style:style style:name="P109"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1" fo:font-size="11pt" style:text-underline-style="none" fo:font-weight="normal" officeooo:rsid="001fa71d" officeooo:paragraph-rsid="00900afe" fo:background-color="#ffffff" style:font-name-asian="Arial" style:font-size-asian="11pt" style:font-weight-asian="normal" style:font-name-complex="Arial" style:font-size-complex="11pt" style:font-weight-complex="normal"/>
    </style:style>
    <style:style style:name="P110"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background-color="transparent" style:font-size-asian="11pt" style:font-size-complex="11pt"/>
    </style:style>
    <style:style style:name="P11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style:font-size-asian="11pt" style:font-weight-asian="normal" style:font-size-complex="11pt" style:font-weight-complex="normal"/>
    </style:style>
    <style:style style:name="P112"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13"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bold" style:font-size-asian="11pt" style:font-weight-asian="bold" style:font-size-complex="11pt"/>
    </style:style>
    <style:style style:name="P114"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1" fo:font-size="11pt" fo:letter-spacing="normal" fo:font-style="normal" fo:font-weight="normal" officeooo:rsid="0050fe5a" officeooo:paragraph-rsid="0050fe5a" fo:background-color="transparent" style:font-size-asian="11pt" style:font-style-asian="italic" style:font-weight-asian="normal" style:font-size-complex="11pt" style:font-style-complex="italic" style:font-weight-complex="normal"/>
    </style:style>
    <style:style style:name="P115"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16" style:family="paragraph" style:parent-style-name="Standard">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17" style:family="paragraph" style:parent-style-name="Standard">
      <style:paragraph-properties fo:margin-left="0cm" fo:margin-right="0cm" fo:text-align="justify" style:justify-single-word="false" fo:text-indent="0cm" style:auto-text-indent="false"/>
      <style:text-properties style:font-name="Arial1" fo:font-size="11pt" officeooo:paragraph-rsid="0086db7d" style:font-size-asian="11pt" style:font-size-complex="11pt"/>
    </style:style>
    <style:style style:name="P118" style:family="paragraph" style:parent-style-name="Standard">
      <style:paragraph-properties fo:margin-left="0cm" fo:margin-right="0cm" fo:text-align="justify" style:justify-single-word="false" fo:text-indent="0cm" style:auto-text-indent="false"/>
      <style:text-properties style:font-name="Arial1" fo:font-size="11pt" officeooo:paragraph-rsid="0098135d" style:font-size-asian="11pt" style:font-size-complex="11pt"/>
    </style:style>
    <style:style style:name="P119" style:family="paragraph" style:parent-style-name="Standard">
      <style:paragraph-properties fo:margin-left="0cm" fo:margin-right="0cm" fo:text-align="justify" style:justify-single-word="false" fo:text-indent="0cm" style:auto-text-indent="false"/>
      <style:text-properties style:font-name="Arial1" fo:font-size="11pt" fo:background-color="#ff3333" style:font-size-asian="11pt" style:font-size-complex="11pt"/>
    </style:style>
    <style:style style:name="P12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12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1" fo:font-size="11pt" style:font-name-asian="Arial" style:font-size-asian="11pt" style:font-name-complex="Arial" style:font-size-complex="11pt"/>
    </style:style>
    <style:style style:name="P12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P12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1pt" style:text-underline-style="none" fo:font-weight="normal" officeooo:paragraph-rsid="0041766d" fo:background-color="#ffffff" style:font-name-asian="Arial" style:font-size-asian="11pt" style:font-weight-asian="normal" style:font-name-complex="Arial" style:font-size-complex="11pt" style:font-weight-complex="normal"/>
    </style:style>
    <style:style style:name="P12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ab-stops>
          <style:tab-stop style:position="0cm"/>
        </style:tab-stops>
      </style:paragraph-properties>
      <style:text-properties fo:color="#000000" style:text-line-through-style="none" style:text-line-through-type="none" style:font-name="Arial1" fo:font-size="11pt" style:text-underline-style="none" fo:font-weight="bold" fo:background-color="#ffffff" style:font-name-asian="Arial" style:font-size-asian="11pt" style:font-weight-asian="bold" style:font-name-complex="Arial" style:font-size-complex="11pt" style:font-weight-complex="bold"/>
    </style:style>
    <style:style style:name="P12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fo:background-color="transparent" style:font-name-asian="Arial" style:font-size-asian="11pt" style:font-weight-asian="bold" style:font-name-complex="Arial" style:font-size-complex="11pt" style:font-weight-complex="bold"/>
    </style:style>
    <style:style style:name="P12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officeooo:paragraph-rsid="0041766d" fo:background-color="transparent" style:font-name-asian="Arial" style:font-size-asian="11pt" style:font-weight-asian="bold" style:font-name-complex="Arial" style:font-size-complex="11pt" style:font-weight-complex="bold"/>
    </style:style>
    <style:style style:name="P12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officeooo:paragraph-rsid="009c2a6e" fo:background-color="transparent" style:font-name-asian="Arial" style:font-size-asian="11pt" style:font-weight-asian="bold" style:font-name-complex="Arial" style:font-size-complex="11pt" style:font-weight-complex="bold"/>
    </style:style>
    <style:style style:name="P12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normal" officeooo:paragraph-rsid="009c2a6e" fo:background-color="#ffffff" style:font-name-asian="Arial" style:font-size-asian="11pt" style:font-weight-asian="normal" style:font-name-complex="Arial" style:font-size-complex="11pt" style:font-weight-complex="normal"/>
    </style:style>
    <style:style style:name="P12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1" fo:font-size="11pt" officeooo:paragraph-rsid="009c2a6e" style:font-size-asian="11pt" style:font-size-complex="11pt"/>
    </style:style>
    <style:style style:name="P130"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131"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1" fo:font-size="11pt" fo:font-weight="bold" style:font-name-asian="Arial" style:font-size-asian="11pt" style:font-weight-asian="bold" style:font-name-complex="Arial" style:font-size-complex="11pt" style:font-weight-complex="bold"/>
    </style:style>
    <style:style style:name="P132" style:family="paragraph" style:parent-style-name="Standard">
      <style:paragraph-properties fo:margin-left="0cm" fo:margin-right="0cm" fo:margin-top="0.176cm" fo:margin-bottom="0cm" loext:contextual-spacing="false" fo:text-indent="0cm" style:auto-text-indent="false"/>
      <style:text-properties style:font-name="Arial1" fo:font-size="11pt" fo:font-weight="bold" fo:background-color="#ffffff" style:font-size-asian="11pt" style:font-weight-asian="bold" style:font-size-complex="11pt"/>
    </style:style>
    <style:style style:name="P133"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34"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language="pl" fo:country="PL" fo:font-weight="normal" fo:background-color="transparent" style:font-size-asian="11pt" style:language-asian="pl" style:country-asian="PL" style:font-weight-asian="normal" style:font-size-complex="11pt" style:font-weight-complex="normal"/>
    </style:style>
    <style:style style:name="P135" style:family="paragraph" style:parent-style-name="Standard">
      <loext:graphic-properties draw:fill="solid" draw:fill-color="#ffffff" draw:opacity="100%"/>
      <style:paragraph-properties fo:margin-left="0.026cm" fo:margin-right="0cm" fo:text-align="justify" style:justify-single-word="false" fo:text-indent="0cm" style:auto-text-indent="false" fo:background-color="#ffffff"/>
      <style:text-properties fo:color="#000000" style:font-name="Arial1" fo:font-size="11pt" style:text-underline-style="none" fo:background-color="#ffffff" style:font-size-asian="11pt" style:font-name-complex="Arial1" style:font-size-complex="11pt"/>
    </style:style>
    <style:style style:name="P136"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1" fo:font-size="11pt" fo:font-weight="normal" fo:background-color="#ffffff" style:font-size-asian="11pt" style:font-weight-asian="normal" style:font-size-complex="11pt" style:font-weight-complex="normal"/>
    </style:style>
    <style:style style:name="P137"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138" style:family="paragraph" style:parent-style-name="Standard">
      <style:paragraph-properties fo:margin-left="1.429cm" fo:margin-right="0cm" fo:text-align="justify" style:justify-single-word="false" fo:text-indent="0cm" style:auto-text-indent="false"/>
      <style:text-properties style:font-name="Arial1" fo:font-size="11pt" style:font-size-asian="11pt" style:font-size-complex="11pt"/>
    </style:style>
    <style:style style:name="P139" style:family="paragraph" style:parent-style-name="Standard">
      <style:paragraph-properties fo:margin-left="9.991cm" fo:margin-right="0cm" fo:text-align="justify" style:justify-single-word="false" fo:text-indent="1.249cm" style:auto-text-indent="false"/>
      <style:text-properties style:font-name="Arial1" fo:font-size="11pt" fo:background-color="#ffffff" style:font-size-asian="11pt" style:font-size-complex="11pt"/>
    </style:style>
    <style:style style:name="P140" style:family="paragraph" style:parent-style-name="Standard">
      <style:paragraph-properties fo:margin-left="4.995cm" fo:margin-right="0cm" fo:text-indent="1.249cm" style:auto-text-indent="false"/>
      <style:text-properties style:font-name="Arial1" fo:font-size="11pt" style:font-size-asian="11pt" style:font-size-complex="11pt"/>
    </style:style>
    <style:style style:name="P141" style:family="paragraph" style:parent-style-name="Standard">
      <style:paragraph-properties fo:margin-left="4.995cm" fo:margin-right="0cm" fo:line-height="100%" fo:text-indent="1.249cm" style:auto-text-indent="false"/>
      <style:text-properties style:font-name="Arial1" fo:font-size="11pt" fo:font-weight="bold" style:font-size-asian="11pt" style:font-weight-asian="bold" style:font-size-complex="11pt" style:font-weight-complex="bold"/>
    </style:style>
    <style:style style:name="P142" style:family="paragraph" style:parent-style-name="Standard">
      <style:paragraph-properties fo:margin-left="4.995cm" fo:margin-right="0cm" fo:margin-top="0.176cm" fo:margin-bottom="0cm" loext:contextual-spacing="false" fo:text-indent="1.249cm" style:auto-text-indent="false"/>
      <style:text-properties style:font-name="Arial1" fo:font-size="11pt" fo:background-color="#ffffff" style:font-size-asian="11pt" style:font-size-complex="11pt"/>
    </style:style>
    <style:style style:name="P143" style:family="paragraph" style:parent-style-name="Standard">
      <style:paragraph-properties fo:margin-left="3.747cm" fo:margin-right="0cm" fo:text-indent="0cm" style:auto-text-indent="false"/>
      <style:text-properties style:font-name="Arial1" fo:font-size="11pt" fo:font-weight="bold" style:font-size-asian="11pt" style:font-weight-asian="bold" style:font-size-complex="11pt"/>
    </style:style>
    <style:style style:name="P144" style:family="paragraph" style:parent-style-name="Standard">
      <style:paragraph-properties fo:margin-top="0.176cm" fo:margin-bottom="0cm" loext:contextual-spacing="false" fo:text-align="center" style:justify-single-word="false" style:snap-to-layout-grid="false"/>
      <style:text-properties style:font-name="Arial1" fo:font-size="11pt" fo:font-weight="bold" fo:background-color="transparent" style:font-size-asian="11pt" style:font-weight-asian="bold" style:font-size-complex="11pt"/>
    </style:style>
    <style:style style:name="P145" style:family="paragraph" style:parent-style-name="Standard">
      <style:paragraph-properties fo:margin-top="0.176cm" fo:margin-bottom="0cm" loext:contextual-spacing="false" fo:text-align="center" style:justify-single-word="false"/>
      <style:text-properties style:font-name="Arial1" fo:font-size="11pt" fo:font-weight="bold" fo:background-color="#ffffff" style:font-size-asian="11pt" style:font-weight-asian="bold" style:font-size-complex="11pt"/>
    </style:style>
    <style:style style:name="P146" style:family="paragraph" style:parent-style-name="Standard">
      <style:paragraph-properties fo:margin-top="0.176cm" fo:margin-bottom="0cm" loext:contextual-spacing="false" fo:text-align="center" style:justify-single-word="false" style:snap-to-layout-grid="false"/>
      <style:text-properties style:font-name="Arial1" fo:font-size="11pt" fo:font-weight="bold" fo:background-color="#ffffff" style:font-size-asian="11pt" style:font-weight-asian="bold" style:font-size-complex="11pt"/>
    </style:style>
    <style:style style:name="P147" style:family="paragraph" style:parent-style-name="Standard">
      <style:paragraph-properties fo:margin-top="0.176cm" fo:margin-bottom="0cm" loext:contextual-spacing="false"/>
      <style:text-properties style:font-name="Arial1" fo:font-size="11pt" fo:background-color="transparent" style:font-size-asian="11pt" style:font-size-complex="11pt"/>
    </style:style>
    <style:style style:name="P148" style:family="paragraph" style:parent-style-name="Standard">
      <style:paragraph-properties fo:margin-top="0.176cm" fo:margin-bottom="0cm" loext:contextual-spacing="false" style:snap-to-layout-grid="false"/>
      <style:text-properties style:font-name="Arial1" fo:font-size="11pt" fo:background-color="transparent" style:font-size-asian="11pt" style:font-size-complex="11pt"/>
    </style:style>
    <style:style style:name="P149" style:family="paragraph" style:parent-style-name="Standard">
      <style:paragraph-properties fo:margin-top="0.176cm" fo:margin-bottom="0cm" loext:contextual-spacing="false"/>
      <style:text-properties style:font-name="Arial1" fo:font-size="11pt" style:font-size-asian="11pt" style:font-size-complex="11pt"/>
    </style:style>
    <style:style style:name="P150" style:family="paragraph" style:parent-style-name="Standard">
      <style:paragraph-properties fo:margin-top="0.176cm" fo:margin-bottom="0cm" loext:contextual-spacing="false"/>
      <style:text-properties style:font-name="Arial1" fo:font-size="11pt" fo:background-color="#ffffff" style:font-size-asian="11pt" style:font-size-complex="11pt"/>
    </style:style>
    <style:style style:name="P151" style:family="paragraph" style:parent-style-name="Normalny_20__28_Web_29_">
      <style:paragraph-properties fo:margin-top="0cm" fo:margin-bottom="0cm" loext:contextual-spacing="false" style:snap-to-layout-grid="false"/>
      <style:text-properties style:font-name="Arial1" fo:font-size="11pt" fo:background-color="transparent" style:font-size-asian="11pt" style:font-size-complex="11pt"/>
    </style:style>
    <style:style style:name="P152" style:family="paragraph" style:parent-style-name="Tekst_20_podstawowy_20_3">
      <style:paragraph-properties fo:margin-top="0cm" fo:margin-bottom="0cm" loext:contextual-spacing="false" fo:line-height="200%" fo:text-align="justify" style:justify-single-word="false"/>
      <style:text-properties style:font-name="Arial1" fo:font-size="11pt" fo:font-weight="bold" officeooo:paragraph-rsid="006a36b7" style:font-size-asian="11pt" style:font-weight-asian="bold" style:font-size-complex="11pt"/>
    </style:style>
    <style:style style:name="P153" style:family="paragraph" style:parent-style-name="Tekst_20_podstawowy_20_3">
      <style:paragraph-properties fo:margin-top="0cm" fo:margin-bottom="0cm" loext:contextual-spacing="false" fo:line-height="200%" fo:text-align="justify" style:justify-single-word="false"/>
      <style:text-properties style:font-name="Arial1" fo:font-size="11pt" fo:font-weight="normal" officeooo:paragraph-rsid="00869440" style:font-size-asian="11pt" style:font-weight-asian="normal" style:font-size-complex="11pt" style:font-weight-complex="normal"/>
    </style:style>
    <style:style style:name="P154" style:family="paragraph" style:parent-style-name="Tekst_20_podstawowy_20_2">
      <style:paragraph-properties fo:line-height="100%" fo:text-align="justify" style:justify-single-word="false"/>
      <style:text-properties style:font-name="Arial1" fo:font-size="11pt" fo:background-color="#ffffff" style:font-size-asian="11pt" style:font-size-complex="11pt"/>
    </style:style>
    <style:style style:name="P155" style:family="paragraph" style:parent-style-name="Tekst_20_podstawowy_20_2">
      <style:paragraph-properties fo:line-height="150%"/>
      <style:text-properties style:font-name="Arial1" fo:font-size="11pt" fo:font-weight="bold" officeooo:paragraph-rsid="00a10fbc" style:font-size-asian="11pt" style:font-weight-asian="bold" style:font-size-complex="11pt" style:font-weight-complex="bold"/>
    </style:style>
    <style:style style:name="P156" style:family="paragraph" style:parent-style-name="Tekst_20_podstawowy_20_2">
      <style:paragraph-properties fo:line-height="150%"/>
      <style:text-properties style:font-name="Arial1" fo:font-size="11pt" fo:font-weight="bold" officeooo:rsid="00a46c02" officeooo:paragraph-rsid="00a46c02" style:font-size-asian="11pt" style:font-weight-asian="bold" style:font-size-complex="11pt" style:font-weight-complex="bold"/>
    </style:style>
    <style:style style:name="P157" style:family="paragraph" style:parent-style-name="Tekst_20_podstawowy_20_2">
      <style:paragraph-properties fo:line-height="150%"/>
      <style:text-properties style:font-name="Arial1" fo:font-size="11pt" fo:font-weight="normal" officeooo:paragraph-rsid="00a10fbc" style:font-size-asian="11pt" style:font-weight-asian="normal" style:font-size-complex="11pt" style:font-weight-complex="normal"/>
    </style:style>
    <style:style style:name="P158" style:family="paragraph" style:parent-style-name="Tekst_20_podstawowy_20_2">
      <style:paragraph-properties fo:line-height="100%" fo:text-align="justify" style:justify-single-word="false"/>
      <style:text-properties style:font-name="Arial1" fo:font-size="11pt" style:font-size-asian="11pt" style:font-size-complex="11pt"/>
    </style:style>
    <style:style style:name="P159" style:family="paragraph" style:parent-style-name="Body_20_Text_20_3">
      <style:text-properties style:font-name="Arial1" fo:font-size="11pt" fo:font-weight="bold" style:font-size-asian="11pt" style:font-weight-asian="bold" style:font-name-complex="Arial1" style:font-size-complex="11pt"/>
    </style:style>
    <style:style style:name="P160" style:family="paragraph" style:parent-style-name="Default">
      <style:paragraph-properties fo:text-align="justify" style:justify-single-word="false"/>
      <style:text-properties style:font-name="Arial1" fo:font-size="11pt" style:font-size-asian="11pt" style:font-size-complex="11pt"/>
    </style:style>
    <style:style style:name="P161" style:family="paragraph" style:parent-style-name="Default">
      <style:paragraph-properties fo:text-align="justify" style:justify-single-word="false" style:text-autospace="none"/>
      <style:text-properties fo:color="#000000" style:font-name="Arial1" fo:font-size="11pt" fo:font-weight="normal" fo:background-color="#00ff00" style:font-name-asian="Arial" style:font-size-asian="11pt" style:font-weight-asian="normal" style:font-name-complex="Arial" style:font-size-complex="11pt" style:font-weight-complex="normal"/>
    </style:style>
    <style:style style:name="P162" style:family="paragraph" style:parent-style-name="Default">
      <style:paragraph-properties fo:text-align="justify" style:justify-single-word="false" style:text-autospace="none"/>
      <style:text-properties fo:color="#000000" style:text-line-through-style="none" style:text-line-through-type="none" style:font-name="Arial1" fo:font-size="11pt" style:text-underline-style="none" fo:font-weight="normal" fo:background-color="#ffffff" style:font-name-asian="Arial" style:font-size-asian="11pt" style:font-weight-asian="normal" style:font-name-complex="Arial" style:font-size-complex="11pt" style:font-weight-complex="normal"/>
    </style:style>
    <style:style style:name="P163"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Arial1" fo:font-size="11pt" style:font-size-asian="11pt" style:font-size-complex="11pt"/>
    </style:style>
    <style:style style:name="P164" style:family="paragraph" style:parent-style-name="Standard">
      <style:paragraph-properties fo:margin-top="0.423cm" fo:margin-bottom="0cm" loext:contextual-spacing="false" fo:text-align="justify" style:justify-single-word="false"/>
      <style:text-properties style:font-name="Arial1" fo:font-size="11pt" style:font-size-asian="11pt" style:font-size-complex="11pt"/>
    </style:style>
    <style:style style:name="P165" style:family="paragraph" style:parent-style-name="Table_20_Contents">
      <style:paragraph-properties fo:text-align="justify" style:justify-single-word="false"/>
      <style:text-properties style:font-name="Arial1" fo:font-size="11pt" officeooo:rsid="003017ac" officeooo:paragraph-rsid="003017ac" style:font-size-asian="11pt" style:font-size-complex="11pt"/>
    </style:style>
    <style:style style:name="P166" style:family="paragraph" style:parent-style-name="Table_20_Contents">
      <style:paragraph-properties fo:text-align="justify" style:justify-single-word="false"/>
      <style:text-properties style:font-name="Arial1" fo:font-size="11pt" officeooo:rsid="00969224" officeooo:paragraph-rsid="00969224" style:font-size-asian="11pt" style:font-size-complex="11pt"/>
    </style:style>
    <style:style style:name="P167" style:family="paragraph" style:parent-style-name="Table_20_Contents">
      <style:paragraph-properties fo:text-align="justify" style:justify-single-word="false"/>
      <style:text-properties style:font-name="Arial1" fo:font-size="11pt" officeooo:rsid="00970e82" officeooo:paragraph-rsid="00970e82" style:font-size-asian="11pt" style:font-size-complex="11pt"/>
    </style:style>
    <style:style style:name="P168" style:family="paragraph" style:parent-style-name="Table_20_Contents">
      <style:paragraph-properties fo:text-align="justify" style:justify-single-word="false"/>
      <style:text-properties style:font-name="Arial1" fo:font-size="11pt" officeooo:rsid="00974683" officeooo:paragraph-rsid="00974683" style:font-size-asian="11pt" style:font-size-complex="11pt"/>
    </style:style>
    <style:style style:name="P169" style:family="paragraph" style:parent-style-name="Table_20_Contents">
      <style:paragraph-properties fo:text-align="justify" style:justify-single-word="false"/>
      <style:text-properties style:font-name="Arial1" fo:font-size="11pt" officeooo:rsid="003017ac" officeooo:paragraph-rsid="003017ac" fo:background-color="#ffffff" style:font-size-asian="11pt" style:font-size-complex="11pt"/>
    </style:style>
    <style:style style:name="P170" style:family="paragraph" style:parent-style-name="Table_20_Contents">
      <style:paragraph-properties fo:text-align="justify" style:justify-single-word="false"/>
      <style:text-properties style:font-name="Arial1" fo:font-size="11pt" fo:background-color="#ffffff" style:font-size-asian="11pt" style:font-size-complex="11pt"/>
    </style:style>
    <style:style style:name="P171" style:family="paragraph" style:parent-style-name="Table_20_Contents">
      <style:paragraph-properties fo:text-align="justify" style:justify-single-word="false"/>
      <style:text-properties style:font-name="Arial1" fo:font-size="11pt" officeooo:rsid="00969224" officeooo:paragraph-rsid="00969224" fo:background-color="#ffffff" style:font-size-asian="11pt" style:font-size-complex="11pt"/>
    </style:style>
    <style:style style:name="P172" style:family="paragraph" style:parent-style-name="Table_20_Contents">
      <style:paragraph-properties fo:text-align="justify" style:justify-single-word="false"/>
      <style:text-properties style:font-name="Arial1" fo:font-size="11pt" officeooo:rsid="00970e82" officeooo:paragraph-rsid="00970e82" fo:background-color="#ffffff" style:font-size-asian="11pt" style:font-size-complex="11pt"/>
    </style:style>
    <style:style style:name="P173" style:family="paragraph" style:parent-style-name="Table_20_Contents">
      <style:paragraph-properties fo:text-align="justify" style:justify-single-word="false"/>
      <style:text-properties style:font-name="Arial1" fo:font-size="11pt" officeooo:rsid="00974683" officeooo:paragraph-rsid="00974683" fo:background-color="#ffffff" style:font-size-asian="11pt" style:font-size-complex="11pt"/>
    </style:style>
    <style:style style:name="P174" style:family="paragraph" style:parent-style-name="Standard">
      <loext:graphic-properties draw:fill="solid" draw:fill-color="#ffffff" draw:opacity="100%"/>
      <style:paragraph-properties fo:margin-left="0.021cm" fo:margin-right="0cm" fo:text-indent="0cm" style:auto-text-indent="false" fo:background-color="#ffffff"/>
      <style:text-properties fo:font-size="10pt" officeooo:paragraph-rsid="003c3996" fo:background-color="#ffffff" style:font-size-asian="10pt" style:font-size-complex="10pt"/>
    </style:style>
    <style:style style:name="P175" style:family="paragraph" style:parent-style-name="Standard">
      <style:paragraph-properties fo:text-align="justify" style:justify-single-word="false" fo:padding="0.074cm" fo:border-left="none" fo:border-right="none" fo:border-top="none" fo:border-bottom="0.06pt solid #000000" style:join-border="false"/>
      <style:text-properties style:use-window-font-color="true" style:font-name="Arial1" fo:font-size="11pt" fo:font-weight="bold" fo:background-color="#ffffff" style:font-size-asian="11pt" style:font-weight-asian="bold" style:font-size-complex="11pt" style:font-weight-complex="bold"/>
    </style:style>
    <style:style style:name="P176"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1" fo:font-size="11pt" style:text-underline-style="none" fo:font-weight="normal" officeooo:paragraph-rsid="0041baa7" fo:background-color="#ffffff" style:font-name-asian="Arial" style:font-size-asian="11pt" style:font-weight-asian="normal" style:font-name-complex="Arial" style:font-size-complex="11pt" style:font-weight-complex="normal"/>
    </style:style>
    <style:style style:name="P177"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1" fo:font-size="11pt" style:text-underline-style="none" fo:font-weight="normal" officeooo:paragraph-rsid="008edfed" fo:background-color="#ffffff" style:font-name-asian="Arial" style:font-size-asian="11pt" style:font-weight-asian="normal" style:font-name-complex="Arial" style:font-size-complex="11pt" style:font-weight-complex="bold"/>
    </style:style>
    <style:style style:name="P178" style:family="paragraph" style:parent-style-name="Standard">
      <loext:graphic-properties draw:fill="solid" draw:fill-color="#ffffff" draw:opacity="100%"/>
      <style:paragraph-properties fo:margin-left="2.568cm" fo:margin-right="0cm" fo:margin-top="0.212cm" fo:margin-bottom="0cm" loext:contextual-spacing="false" fo:line-height="100%" fo:text-align="justify" style:justify-single-word="false" fo:text-indent="-1.012cm" style:auto-text-indent="false" fo:background-color="#ffffff" style:text-autospace="none">
        <style:tab-stops>
          <style:tab-stop style:position="0.691cm"/>
          <style:tab-stop style:position="2.251cm"/>
        </style:tab-stops>
      </style:paragraph-properties>
      <style:text-properties fo:color="#000000" style:text-line-through-style="none" style:text-line-through-type="none" style:font-name="Arial1" fo:font-size="11pt" style:text-underline-style="none" fo:font-weight="normal" officeooo:paragraph-rsid="0041766d" fo:background-color="#ffffff" style:font-name-asian="Arial" style:font-size-asian="11pt" style:font-weight-asian="normal" style:font-name-complex="Arial" style:font-size-complex="11pt" style:font-weight-complex="normal"/>
    </style:style>
    <style:style style:name="P179" style:family="paragraph" style:parent-style-name="Standard">
      <loext:graphic-properties draw:fill="solid" draw:fill-color="#ffffff" draw:opacity="100%"/>
      <style:paragraph-properties fo:margin-left="2.568cm" fo:margin-right="0cm" fo:margin-top="0.212cm" fo:margin-bottom="0cm" loext:contextual-spacing="false" fo:text-align="justify" style:justify-single-word="false" fo:text-indent="-1.012cm" style:auto-text-indent="false" fo:background-color="#ffffff" style:text-autospace="none">
        <style:tab-stops>
          <style:tab-stop style:position="0.691cm"/>
          <style:tab-stop style:position="2.251cm"/>
        </style:tab-stops>
      </style:paragraph-properties>
      <style:text-properties fo:color="#000000" style:font-name="Arial1" fo:font-size="11pt" fo:font-weight="normal" officeooo:paragraph-rsid="0041766d" fo:background-color="#ffff00" style:font-name-asian="Arial" style:font-size-asian="11pt" style:font-weight-asian="normal" style:font-name-complex="Arial" style:font-size-complex="11pt" style:font-weight-complex="normal"/>
    </style:style>
    <style:style style:name="P180" style:family="paragraph" style:parent-style-name="Standard">
      <loext:graphic-properties draw:fill="solid" draw:fill-color="#ffffff" draw:opacity="100%"/>
      <style:paragraph-properties fo:margin-left="0.03cm" fo:margin-right="0cm" fo:text-align="justify" style:justify-single-word="false" fo:text-indent="0cm" style:auto-text-indent="false" fo:background-color="#ffffff"/>
      <style:text-properties style:use-window-font-color="true" fo:font-size="10pt" officeooo:paragraph-rsid="0050fe5a" fo:background-color="transparent" style:font-size-asian="10pt" style:font-size-complex="10pt"/>
    </style:style>
    <style:style style:name="P181" style:family="paragraph" style:parent-style-name="Standard">
      <loext:graphic-properties draw:fill="solid" draw:fill-color="#ffffff" draw:opacity="100%"/>
      <style:paragraph-properties fo:margin-left="0.03cm" fo:margin-right="0cm" fo:text-align="justify" style:justify-single-word="false" fo:text-indent="0cm" style:auto-text-indent="false" fo:background-color="#ffffff"/>
      <style:text-properties style:use-window-font-color="true" style:font-name="Arial1" fo:font-size="11pt" officeooo:paragraph-rsid="0050fe5a" fo:background-color="transparent" style:font-size-asian="11pt" style:font-size-complex="11pt"/>
    </style:style>
    <style:style style:name="P182" style:family="paragraph" style:parent-style-name="Text_20_body">
      <style:text-properties style:use-window-font-color="true" style:font-name="Arial1" fo:font-size="11pt" fo:font-weight="normal" fo:background-color="#ffffff" style:font-size-asian="11pt" style:font-weight-asian="normal" style:font-size-complex="11pt"/>
    </style:style>
    <style:style style:name="P183" style:family="paragraph" style:parent-style-name="Text_20_body">
      <style:text-properties style:use-window-font-color="true" style:font-name="Arial1" fo:font-size="9pt" fo:font-weight="normal" fo:background-color="#ffffff" style:font-size-asian="9pt" style:font-weight-asian="normal" style:font-size-complex="9pt"/>
    </style:style>
    <style:style style:name="P184" style:family="paragraph" style:parent-style-name="Text_20_body">
      <style:paragraph-properties fo:line-height="150%"/>
      <style:text-properties style:font-name="Arial1" fo:font-size="11pt" fo:font-weight="normal" officeooo:paragraph-rsid="00a10fbc" style:font-size-asian="11pt" style:font-weight-asian="normal" style:font-size-complex="11pt" style:font-weight-complex="normal"/>
    </style:style>
    <style:style style:name="P185" style:family="paragraph" style:parent-style-name="Title">
      <style:paragraph-properties fo:text-align="justify" style:justify-single-word="false"/>
      <style:text-properties style:font-name="Arial1" fo:font-size="11pt" fo:font-style="normal" style:text-underline-style="none" fo:font-weight="normal" fo:background-color="#ffffff" style:font-size-asian="11pt" style:font-style-asian="normal" style:font-weight-asian="normal" style:font-size-complex="11pt" style:font-style-complex="normal"/>
    </style:style>
    <style:style style:name="P186" style:family="paragraph" style:parent-style-name="Standard">
      <style:paragraph-properties fo:margin-top="0cm" fo:margin-bottom="0.212cm" loext:contextual-spacing="false" fo:text-align="justify" style:justify-single-word="false"/>
      <style:text-properties style:font-name="Arial1" fo:font-size="11pt" officeooo:paragraph-rsid="00868a1f" style:font-size-asian="11pt" style:font-size-complex="11pt"/>
    </style:style>
    <style:style style:name="P187" style:family="paragraph" style:parent-style-name="Standard">
      <style:paragraph-properties fo:margin-left="1.249cm" fo:margin-right="0cm" fo:text-align="justify" style:justify-single-word="false" fo:text-indent="0cm" style:auto-text-indent="false"/>
      <style:text-properties style:font-name="Arial1" fo:font-size="11pt" officeooo:paragraph-rsid="0086db7d" style:font-size-asian="11pt" style:font-size-complex="11pt"/>
    </style:style>
    <style:style style:name="P188" style:family="paragraph" style:parent-style-name="Normalny_20__28_Web_29_">
      <style:text-properties style:font-name="Arial1" fo:font-size="11pt" fo:background-color="#ffffff" style:font-size-asian="11pt" style:font-size-complex="11pt"/>
    </style:style>
    <style:style style:name="P189" style:family="paragraph" style:parent-style-name="Normalny_20__28_Web_29_">
      <style:text-properties style:font-name="Arial1" fo:font-size="11pt" officeooo:rsid="00868a1f" officeooo:paragraph-rsid="00868a1f" fo:background-color="#ffffff" style:font-size-asian="11pt" style:font-size-complex="11pt"/>
    </style:style>
    <style:style style:name="P190" style:family="paragraph" style:parent-style-name="Tekst_20_podstawowy_20_31">
      <style:paragraph-properties fo:text-align="justify" style:justify-single-word="false"/>
      <style:text-properties style:font-name="Arial1" fo:font-size="11pt" style:text-underline-style="none" fo:font-weight="normal" officeooo:paragraph-rsid="00843e05" fo:background-color="#ffffff" style:font-size-asian="11pt" style:font-weight-asian="normal" style:font-size-complex="11pt" style:font-weight-complex="normal"/>
    </style:style>
    <style:style style:name="P191" style:family="paragraph" style:parent-style-name="Tekst_20_podstawowy_20_31">
      <style:paragraph-properties fo:text-align="justify" style:justify-single-word="false"/>
      <style:text-properties style:font-name="Arial1" fo:font-size="11pt" officeooo:paragraph-rsid="00843e05" style:font-size-asian="11pt" style:font-size-complex="11pt"/>
    </style:style>
    <style:style style:name="P192" style:family="paragraph" style:parent-style-name="Tekst_20_podstawowy_20_31">
      <style:paragraph-properties fo:text-align="justify" style:justify-single-word="false"/>
      <style:text-properties style:font-name="Arial1" fo:font-size="11pt" fo:font-style="normal" officeooo:paragraph-rsid="00843e05" fo:background-color="#ffffff" style:font-size-asian="11pt" style:font-style-asian="normal" style:font-name-complex="Arial1" style:font-size-complex="11pt" style:font-style-complex="normal"/>
    </style:style>
    <style:style style:name="P193" style:family="paragraph" style:parent-style-name="Tekst_20_podstawowy_20_31">
      <style:paragraph-properties fo:text-align="justify" style:justify-single-word="false"/>
      <style:text-properties style:font-name="Arial1" fo:font-size="11pt" officeooo:paragraph-rsid="00843e05" style:font-name-asian="Arial" style:font-size-asian="11pt" style:font-name-complex="Arial" style:font-size-complex="11pt"/>
    </style:style>
    <style:style style:name="P194" style:family="paragraph" style:parent-style-name="Tekst_20_podstawowy_20_31">
      <style:paragraph-properties fo:text-align="justify" style:justify-single-word="false"/>
      <style:text-properties style:font-name="Arial1" fo:font-size="11pt" officeooo:paragraph-rsid="00843e05" fo:background-color="#ffffff" style:font-size-asian="11pt" style:font-size-complex="11pt"/>
    </style:style>
    <style:style style:name="P195" style:family="paragraph" style:parent-style-name="Tekst_20_podstawowy_20_31">
      <style:paragraph-properties fo:text-align="justify" style:justify-single-word="false"/>
      <style:text-properties fo:color="#000000" style:font-name="Arial1" fo:font-size="11pt" fo:font-weight="normal" officeooo:paragraph-rsid="00843e05" style:font-name-asian="Arial" style:font-size-asian="11pt" style:font-weight-asian="normal" style:font-name-complex="Arial" style:font-size-complex="11pt" style:font-weight-complex="normal"/>
    </style:style>
    <style:style style:name="P196" style:family="paragraph" style:parent-style-name="Text_20_body" style:list-style-name="L3">
      <style:paragraph-properties fo:margin-left="0.026cm" fo:margin-right="0cm" fo:text-align="justify" style:justify-single-word="false" fo:text-indent="0.053cm" style:auto-text-indent="false" style:snap-to-layout-grid="false">
        <style:tab-stops/>
      </style:paragraph-properties>
      <style:text-properties style:font-name="Arial1" fo:font-size="11pt" fo:font-weight="normal" style:font-size-asian="11pt" style:font-weight-asian="normal" style:font-size-complex="11pt" style:font-weight-complex="normal"/>
    </style:style>
    <style:style style:name="P197" style:family="paragraph" style:parent-style-name="Text_20_body" style:list-style-name="L3">
      <style:paragraph-properties fo:margin-left="0.026cm" fo:margin-right="0cm" fo:text-align="justify" style:justify-single-word="false" fo:text-indent="0.053cm" style:auto-text-indent="false" style:snap-to-layout-grid="false">
        <style:tab-stops/>
      </style:paragraph-properties>
      <style:text-properties fo:color="#000000" style:font-name="Arial1" fo:font-size="11pt" fo:font-weight="normal" fo:background-color="#ffff00" style:font-size-asian="11pt" style:font-weight-asian="normal" style:font-name-complex="Arial1" style:font-size-complex="11pt" style:font-weight-complex="normal"/>
    </style:style>
    <style:style style:name="P198" style:family="paragraph" style:parent-style-name="Standard" style:master-page-name="Standard">
      <style:paragraph-properties style:page-number="auto"/>
      <style:text-properties style:font-name="Arial1" fo:font-size="11pt" style:font-size-asian="11pt" style:font-size-complex="11pt"/>
    </style:style>
    <style:style style:name="P199" style:family="paragraph" style:parent-style-name="Standard" style:list-style-name="L7">
      <style:text-properties style:font-name="Arial1" fo:font-size="11pt" officeooo:paragraph-rsid="00913ae6" fo:background-color="#ffffff" style:font-size-asian="11pt" style:font-name-complex="Arial1" style:font-size-complex="11pt"/>
    </style:style>
    <style:style style:name="P200" style:family="paragraph" style:parent-style-name="Standard" style:list-style-name="L10">
      <style:paragraph-properties fo:text-align="justify" style:justify-single-word="false"/>
      <style:text-properties style:font-name="Arial1" fo:font-size="11pt" officeooo:paragraph-rsid="006c7d0d" fo:background-color="#ffffff" style:font-size-asian="11pt" style:font-name-complex="Arial1" style:font-size-complex="11pt"/>
    </style:style>
    <style:style style:name="P201" style:family="paragraph" style:parent-style-name="Standard" style:list-style-name="WW8Num9">
      <style:paragraph-properties fo:text-align="justify" style:justify-single-word="false"/>
      <style:text-properties style:font-name="Arial1" fo:font-size="11pt" officeooo:paragraph-rsid="003f075c" fo:background-color="#ffffff" style:font-size-asian="11pt" style:font-size-complex="11pt"/>
    </style:style>
    <style:style style:name="P202" style:family="paragraph" style:parent-style-name="Standard" style:list-style-name="WW8Num3">
      <style:paragraph-properties fo:text-align="justify" style:justify-single-word="false"/>
      <style:text-properties style:font-name="Arial1" fo:font-size="11pt" fo:background-color="#ffffff" style:font-size-asian="11pt" style:font-size-complex="11pt"/>
    </style:style>
    <style:style style:name="P203" style:family="paragraph" style:parent-style-name="Standard" style:list-style-name="WW8Num12">
      <style:paragraph-properties fo:text-align="justify" style:justify-single-word="false"/>
      <style:text-properties style:font-name="Arial1" fo:font-size="11pt" style:font-size-asian="11pt" style:font-size-complex="11pt"/>
    </style:style>
    <style:style style:name="P204" style:family="paragraph" style:parent-style-name="Standard" style:list-style-name="WW8Num3">
      <style:paragraph-properties fo:text-align="justify" style:justify-single-word="false"/>
      <style:text-properties style:font-name="Arial1" fo:font-size="11pt" style:font-size-asian="11pt" style:font-size-complex="11pt"/>
    </style:style>
    <style:style style:name="P205" style:family="paragraph" style:parent-style-name="Standard">
      <style:paragraph-properties fo:line-height="150%" fo:text-align="justify" style:justify-single-word="false"/>
      <style:text-properties style:font-name="Arial1" fo:font-size="11pt" officeooo:paragraph-rsid="00868a1f" style:font-size-asian="11pt" style:font-size-complex="11pt"/>
    </style:style>
    <style:style style:name="P206"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1" fo:font-size="11pt" fo:font-weight="normal" fo:background-color="#ffffff" style:font-size-asian="11pt" style:font-weight-asian="normal" style:font-size-complex="11pt" style:font-weight-complex="normal"/>
    </style:style>
    <style:style style:name="P207"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ff" style:font-size-asian="11pt" style:font-weight-asian="bold" style:font-size-complex="11pt"/>
    </style:style>
    <style:style style:name="P208" style:family="paragraph" style:parent-style-name="Standard" style:list-style-name="WW8Num9">
      <style:paragraph-properties fo:text-align="justify" style:justify-single-word="false"/>
      <style:text-properties style:font-name="Arial1" fo:font-size="11pt" style:text-underline-style="solid" style:text-underline-width="auto" style:text-underline-color="font-color" fo:font-weight="bold" officeooo:paragraph-rsid="003f075c" fo:background-color="#ffffff" style:font-size-asian="11pt" style:font-weight-asian="bold" style:font-size-complex="11pt"/>
    </style:style>
    <style:style style:name="P209" style:family="paragraph" style:parent-style-name="Standard" style:list-style-name="WW8Num3">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210" style:family="paragraph" style:parent-style-name="Standard" style:list-style-name="L7">
      <style:paragraph-properties fo:text-align="justify" style:justify-single-word="false"/>
      <style:text-properties fo:color="#000000" style:text-outline="false" style:text-line-through-style="none" style:text-line-through-type="none" style:font-name="Arial3" fo:font-size="11pt" fo:font-style="normal" fo:text-shadow="none" style:text-underline-style="none" fo:font-weight="normal" officeooo:paragraph-rsid="00913ae6" fo:background-color="#ffffff"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211" style:family="paragraph" style:parent-style-name="Standard" style:list-style-name="L7">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913ae6" fo:background-color="transparent" style:font-name-asian="Arial CE"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212" style:family="paragraph" style:parent-style-name="Standard" style:list-style-name="L7">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913ae6" fo:background-color="#ffffff" style:font-name-asian="Arial CE"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213" style:family="paragraph" style:parent-style-name="Standard" style:list-style-name="L7">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bold" officeooo:paragraph-rsid="00913ae6" fo:background-color="#ffff00" style:font-name-asian="Arial CE"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214" style:family="paragraph" style:parent-style-name="Standard" style:list-style-name="WW8Num12">
      <loext:graphic-properties draw:fill="solid" draw:fill-color="#ffffff" draw:opacity="100%"/>
      <style:paragraph-properties fo:text-align="justify" style:justify-single-word="false" fo:background-color="#ffffff"/>
      <style:text-properties fo:color="#000000" style:font-name="Arial1" fo:font-size="11pt" style:text-underline-style="none" fo:background-color="#ffffff" style:font-size-asian="11pt" style:font-name-complex="Arial1" style:font-size-complex="11pt"/>
    </style:style>
    <style:style style:name="P215" style:family="paragraph" style:parent-style-name="Standard" style:list-style-name="L2" style:master-page-name="">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style:page-number="auto" fo:background-color="#ffffff" style:text-autospace="none">
        <style:tab-stops/>
      </style:paragraph-properties>
    </style:style>
    <style:style style:name="P216" style:family="paragraph" style:parent-style-name="Standard" style:list-style-name="L2">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fo:background-color="#ffffff"/>
    </style:style>
    <style:style style:name="P217" style:family="paragraph" style:parent-style-name="Standard" style:list-style-name="L4">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218" style:family="paragraph" style:parent-style-name="Standard" style:list-style-name="L4">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ffffff" style:font-size-asian="11pt" style:font-weight-asian="normal" style:font-size-complex="11pt" style:font-weight-complex="normal"/>
    </style:style>
    <style:style style:name="P219" style:family="paragraph" style:parent-style-name="Standard" style:list-style-name="L4">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1" fo:font-size="11pt" style:font-size-asian="11pt" style:font-size-complex="11pt"/>
    </style:style>
    <style:style style:name="P220" style:family="paragraph" style:parent-style-name="Standard" style:list-style-name="L4">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1" fo:font-size="11pt" fo:font-weight="normal" fo:background-color="transparent" style:font-size-asian="11pt" style:font-weight-asian="normal" style:font-size-complex="11pt" style:font-weight-complex="normal"/>
    </style:style>
    <style:style style:name="P221" style:family="paragraph" style:parent-style-name="Standard" style:list-style-name="L5">
      <loext:graphic-properties draw:fill="solid" draw:fill-color="#ffffff" draw:opacity="100%"/>
      <style:paragraph-properties fo:margin-top="0.212cm" fo:margin-bottom="0cm" loext:contextual-spacing="false" fo:text-align="justify" style:justify-single-word="false" fo:background-color="#ffffff"/>
      <style:text-properties style:font-name="Arial1" fo:font-size="11pt" style:font-size-asian="11pt" style:font-size-complex="11pt"/>
    </style:style>
    <style:style style:name="P222"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style:font-size-asian="11pt" style:font-size-complex="11pt"/>
    </style:style>
    <style:style style:name="P223"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1"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24" style:family="paragraph" style:parent-style-name="Standard" style:list-style-name="L9">
      <style:paragraph-properties fo:margin-left="0cm" fo:margin-right="0cm" fo:text-align="justify" style:justify-single-word="false" fo:orphans="2" fo:widows="2" fo:hyphenation-ladder-count="no-limit" fo:text-indent="0cm" style:auto-text-indent="false"/>
      <style:text-properties style:font-name="Arial1" fo:font-size="11pt" fo:background-color="#ffffff" style:font-size-asian="11pt" style:font-size-complex="11pt" fo:hyphenate="true" fo:hyphenation-remain-char-count="2" fo:hyphenation-push-char-count="2"/>
    </style:style>
    <style:style style:name="P225" style:family="paragraph" style:parent-style-name="Body_20_Text_20_3" style:list-style-name="L8">
      <style:paragraph-properties fo:margin-left="0cm" fo:margin-right="0cm" fo:text-align="justify" style:justify-single-word="false" fo:text-indent="0cm" style:auto-text-indent="false"/>
      <style:text-properties fo:color="#000000" style:font-name="Arial1" fo:font-size="11pt" style:text-underline-style="none" fo:background-color="#ffffff" style:font-size-asian="11pt" style:font-name-complex="Arial1" style:font-size-complex="11pt"/>
    </style:style>
    <style:style style:name="P226"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T1" style:family="text">
      <style:text-properties fo:color="#000000"/>
    </style:style>
    <style:style style:name="T2" style:family="text">
      <style:text-properties fo:color="#000000" fo:font-weight="bold" fo:background-color="transparent" loext:char-shading-value="0" style:font-weight-asian="bold" style:font-name-complex="Arial1" style:font-weight-complex="bold"/>
    </style:style>
    <style:style style:name="T3" style:family="text">
      <style:text-properties fo:color="#000000" style:font-name-complex="Arial1"/>
    </style:style>
    <style:style style:name="T4" style:family="text">
      <style:text-properties fo:color="#000000" style:text-line-through-style="none" style:text-line-through-type="none" style:font-name="Arial1" fo:font-size="11pt" style:text-underline-style="none" fo:font-weight="normal" style:font-name-asian="Arial" style:font-size-asian="11pt" style:font-weight-asian="normal" style:font-name-complex="Arial" style:font-size-complex="11pt" style:font-weight-complex="normal"/>
    </style:style>
    <style:style style:name="T5" style:family="text">
      <style:text-properties fo:color="#000000" style:text-line-through-style="none" style:text-line-through-type="none" style:font-name="Arial1" fo:font-size="11pt" style:text-underline-style="none" fo:font-weight="normal" fo:background-color="#ffffff" loext:char-shading-value="0" style:font-name-asian="Arial" style:font-size-asian="11pt" style:font-weight-asian="normal" style:font-name-complex="Arial" style:font-size-complex="11pt" style:font-weight-complex="normal"/>
    </style:style>
    <style:style style:name="T6" style:family="text">
      <style:text-properties fo:color="#000000" style:text-line-through-style="none" style:text-line-through-type="none" style:text-underline-style="none" fo:font-weight="normal" officeooo:rsid="001fa71d" fo:background-color="#ffffff" loext:char-shading-value="0" style:font-name-asian="Arial" style:font-weight-asian="normal" style:font-name-complex="Times New Roman" style:font-weight-complex="bold"/>
    </style:style>
    <style:style style:name="T7" style:family="text">
      <style:text-properties fo:color="#000000" style:text-line-through-style="none" style:text-line-through-type="none" style:text-underline-style="none" fo:font-weight="normal" officeooo:rsid="004f5255" fo:background-color="#ffffff" loext:char-shading-value="0" style:font-name-asian="Arial" style:font-weight-asian="normal" style:font-name-complex="Times New Roman" style:font-weight-complex="bold"/>
    </style:style>
    <style:style style:name="T8" style:family="text">
      <style:text-properties fo:color="#000000" style:text-line-through-style="none" style:text-line-through-type="none" style:text-underline-style="none" fo:font-weight="normal" officeooo:rsid="008e99e8" fo:background-color="#ffffff" loext:char-shading-value="0" style:font-name-asian="Arial" style:font-weight-asian="normal" style:font-name-complex="Times New Roman" style:font-weight-complex="bold"/>
    </style:style>
    <style:style style:name="T9" style:family="text">
      <style:text-properties fo:color="#000000" style:text-line-through-style="none" style:text-line-through-type="none" style:text-underline-style="none" fo:font-weight="normal" officeooo:rsid="0074ca65" fo:background-color="#ffffff" loext:char-shading-value="0" style:font-name-asian="Arial" style:font-weight-asian="normal" style:font-name-complex="Times New Roman" style:font-weight-complex="bold"/>
    </style:style>
    <style:style style:name="T10" style:family="text">
      <style:text-properties fo:color="#000000" style:text-line-through-style="none" style:text-line-through-type="none" style:text-underline-style="none" fo:font-weight="normal" officeooo:rsid="008edfed" fo:background-color="#ffffff" loext:char-shading-value="0" style:font-name-asian="Arial" style:font-weight-asian="normal" style:font-name-complex="Times New Roman" style:font-weight-complex="bold"/>
    </style:style>
    <style:style style:name="T11" style:family="text">
      <style:text-properties fo:color="#000000" style:text-line-through-style="none" style:text-line-through-type="none" style:text-underline-style="none" fo:font-weight="normal" officeooo:rsid="008f163f" fo:background-color="#ffffff" loext:char-shading-value="0" style:font-name-asian="Arial" style:font-weight-asian="normal" style:font-name-complex="Times New Roman" style:font-weight-complex="bold"/>
    </style:style>
    <style:style style:name="T12" style:family="text">
      <style:text-properties fo:color="#000000" style:text-line-through-style="none" style:text-line-through-type="none" style:text-underline-style="none" fo:font-weight="normal" officeooo:rsid="00900afe" fo:background-color="#ffffff" loext:char-shading-value="0" style:font-name-asian="Arial" style:font-weight-asian="normal" style:font-name-complex="Times New Roman" style:font-weight-complex="bold"/>
    </style:style>
    <style:style style:name="T13" style:family="text">
      <style:text-properties fo:color="#000000" style:font-name-asian="SimSun" style:font-name-complex="Arial1"/>
    </style:style>
    <style:style style:name="T14" style:family="text">
      <style:text-properties fo:color="#000000" fo:font-weight="normal" style:font-name-asian="Arial" style:font-weight-asian="normal" style:font-name-complex="Arial" style:font-weight-complex="normal"/>
    </style:style>
    <style:style style:name="T15" style:family="text">
      <style:text-properties fo:color="#000000" fo:font-weight="normal" officeooo:rsid="00051158" style:font-name-asian="Arial" style:font-weight-asian="normal" style:font-name-complex="Arial" style:font-weight-complex="normal"/>
    </style:style>
    <style:style style:name="T16" style:family="text">
      <style:text-properties fo:color="#000000" fo:font-weight="normal" officeooo:rsid="0091f685" style:font-name-asian="Arial" style:font-weight-asian="normal" style:font-name-complex="Arial" style:font-weight-complex="normal"/>
    </style:style>
    <style:style style:name="T17" style:family="text">
      <style:text-properties fo:color="#000000" fo:font-style="normal" style:font-style-asian="normal" style:font-style-complex="normal"/>
    </style:style>
    <style:style style:name="T18" style:family="text">
      <style:text-properties fo:color="#000000" fo:font-style="normal" fo:font-weight="normal" style:font-style-asian="normal" style:font-weight-asian="normal" style:font-style-complex="normal" style:font-weight-complex="normal"/>
    </style:style>
    <style:style style:name="T19" style:family="text">
      <style:text-properties fo:background-color="#ffffff" loext:char-shading-value="0"/>
    </style:style>
    <style:style style:name="T20" style:family="text">
      <style:text-properties officeooo:rsid="007760ef" fo:background-color="#ffffff" loext:char-shading-value="0"/>
    </style:style>
    <style:style style:name="T21" style:family="text">
      <style:text-properties officeooo:rsid="0095f5d5" fo:background-color="#ffffff" loext:char-shading-value="0"/>
    </style:style>
    <style:style style:name="T22" style:family="text">
      <style:text-properties fo:background-color="#ffffff" loext:char-shading-value="0" style:font-name-complex="Arial1"/>
    </style:style>
    <style:style style:name="T23" style:family="text">
      <style:text-properties officeooo:rsid="0098135d" fo:background-color="#ffffff" loext:char-shading-value="0" style:font-name-complex="Arial1"/>
    </style:style>
    <style:style style:name="T24" style:family="text">
      <style:text-properties officeooo:rsid="00a5ed88" fo:background-color="#ffffff" loext:char-shading-value="0"/>
    </style:style>
    <style:style style:name="T25" style:family="text">
      <style:text-properties officeooo:rsid="006c7d0d" fo:background-color="#ffffff" loext:char-shading-value="0"/>
    </style:style>
    <style:style style:name="T26" style:family="text">
      <style:text-properties style:text-underline-style="solid" style:text-underline-width="auto" style:text-underline-color="font-color" style:font-name-complex="Arial1"/>
    </style:style>
    <style:style style:name="T27" style:family="text">
      <style:text-properties style:text-underline-style="solid" style:text-underline-width="auto" style:text-underline-color="font-color" fo:font-weight="bold" style:font-weight-asian="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officeooo:rsid="002c1e5b" style:font-weight-asian="bold" style:font-weight-complex="bold"/>
    </style:style>
    <style:style style:name="T31" style:family="text">
      <style:text-properties fo:font-weight="bold" officeooo:rsid="0093f327" style:font-weight-asian="bold" style:font-weight-complex="bold"/>
    </style:style>
    <style:style style:name="T32" style:family="text">
      <style:text-properties fo:font-weight="bold" officeooo:rsid="0060b3a2" style:font-weight-asian="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fo:background-color="#ffffff" loext:char-shading-value="0" style:font-weight-asian="bold"/>
    </style:style>
    <style:style style:name="T35" style:family="text">
      <style:text-properties fo:font-weight="bold" fo:background-color="#ffffff" loext:char-shading-value="0" style:font-weight-asian="bold" style:font-weight-complex="normal"/>
    </style:style>
    <style:style style:name="T36" style:family="text">
      <style:text-properties style:font-name-complex="Arial1"/>
    </style:style>
    <style:style style:name="T37" style:family="text">
      <style:text-properties officeooo:rsid="0098135d" style:font-name-complex="Arial1"/>
    </style:style>
    <style:style style:name="T38" style:family="text">
      <style:text-properties style:use-window-font-color="true"/>
    </style:style>
    <style:style style:name="T39" style:family="text">
      <style:text-properties style:use-window-font-color="true" style:text-line-through-style="none" style:text-line-through-type="none" style:font-name="Arial1" fo:font-size="11pt" style:text-underline-style="none" fo:font-weight="normal" fo:background-color="#ffffff" loext:char-shading-value="0" style:font-name-asian="Arial" style:font-size-asian="11pt" style:font-weight-asian="normal" style:font-name-complex="Arial" style:font-size-complex="11pt" style:font-weight-complex="normal"/>
    </style:style>
    <style:style style:name="T40" style:family="text">
      <style:text-properties style:use-window-font-color="true" style:text-line-through-style="none" style:text-line-through-type="none" style:text-underline-style="none" fo:font-weight="normal" fo:background-color="#ffffff" loext:char-shading-value="0" style:font-name-asian="Arial" style:font-weight-asian="normal" style:font-name-complex="Arial" style:font-weight-complex="normal"/>
    </style:style>
    <style:style style:name="T41" style:family="text">
      <style:text-properties style:use-window-font-color="true" style:text-line-through-style="none" style:text-line-through-type="none" style:text-underline-style="none" fo:font-weight="normal" officeooo:rsid="001fa71d" fo:background-color="#ffffff" loext:char-shading-value="0" style:font-name-asian="Arial" style:font-weight-asian="normal" style:font-name-complex="Arial" style:font-weight-complex="normal"/>
    </style:style>
    <style:style style:name="T42" style:family="text">
      <style:text-properties style:use-window-font-color="true" style:text-line-through-style="none" style:text-line-through-type="none" style:text-underline-style="none" fo:font-weight="normal" officeooo:rsid="0040b2fa" fo:background-color="#ffffff" loext:char-shading-value="0" style:font-name-asian="Arial" style:font-weight-asian="normal" style:font-name-complex="Arial" style:font-weight-complex="normal"/>
    </style:style>
    <style:style style:name="T43" style:family="text">
      <style:text-properties style:use-window-font-color="true" style:text-line-through-style="none" style:text-line-through-type="none" style:text-underline-style="none" style:font-name-asian="Arial" style:font-name-complex="Arial"/>
    </style:style>
    <style:style style:name="T44" style:family="text">
      <style:text-properties style:use-window-font-color="true" style:text-line-through-style="none" style:text-line-through-type="none" style:text-underline-style="none" officeooo:rsid="00440048" style:font-name-asian="Arial" style:font-name-complex="Arial"/>
    </style:style>
    <style:style style:name="T45" style:family="text">
      <style:text-properties style:use-window-font-color="true" fo:background-color="#ffffff" loext:char-shading-value="0"/>
    </style:style>
    <style:style style:name="T46" style:family="text">
      <style:text-properties style:use-window-font-color="true" officeooo:rsid="0060b3a2" fo:background-color="#ffffff" loext:char-shading-value="0"/>
    </style:style>
    <style:style style:name="T47" style:family="text">
      <style:text-properties style:font-weight-complex="bold"/>
    </style:style>
    <style:style style:name="T48" style:family="text">
      <style:text-properties officeooo:rsid="002338f7" style:font-weight-complex="bold"/>
    </style:style>
    <style:style style:name="T49" style:family="text">
      <style:text-properties officeooo:rsid="00241fa1" style:font-weight-complex="bold"/>
    </style:style>
    <style:style style:name="T50" style:family="text">
      <style:text-properties officeooo:rsid="008dde1e" style:font-weight-complex="bold"/>
    </style:style>
    <style:style style:name="T51" style:family="text">
      <style:text-properties officeooo:rsid="009de91e" style:font-weight-complex="bold"/>
    </style:style>
    <style:style style:name="T52" style:family="text">
      <style:text-properties officeooo:rsid="009f59ea" style:font-weight-complex="bold"/>
    </style:style>
    <style:style style:name="T53" style:family="text">
      <style:text-properties fo:font-weight="normal" style:font-weight-asian="normal" style:font-weight-complex="normal"/>
    </style:style>
    <style:style style:name="T54" style:family="text">
      <style:text-properties fo:font-weight="normal" fo:background-color="#ffffff" loext:char-shading-value="0" style:font-weight-asian="normal" style:font-weight-complex="normal"/>
    </style:style>
    <style:style style:name="T55" style:family="text">
      <style:text-properties fo:font-weight="normal" officeooo:rsid="002625fa" fo:background-color="#ffffff" loext:char-shading-value="0" style:font-weight-asian="normal" style:font-weight-complex="normal"/>
    </style:style>
    <style:style style:name="T56" style:family="text">
      <style:text-properties fo:font-weight="normal" officeooo:rsid="0027b52e" fo:background-color="#ffffff" loext:char-shading-value="0" style:font-weight-asian="normal" style:font-weight-complex="normal"/>
    </style:style>
    <style:style style:name="T57" style:family="text">
      <style:text-properties fo:font-weight="normal" officeooo:rsid="006a36b7" fo:background-color="#ffffff" loext:char-shading-value="0" style:font-weight-asian="normal" style:font-weight-complex="normal"/>
    </style:style>
    <style:style style:name="T58" style:family="text">
      <style:text-properties fo:font-weight="normal" officeooo:rsid="0032a2ac" fo:background-color="#ffffff" loext:char-shading-value="0" style:font-weight-asian="normal" style:font-weight-complex="normal"/>
    </style:style>
    <style:style style:name="T59" style:family="text">
      <style:text-properties fo:font-weight="normal" officeooo:rsid="0098135d" fo:background-color="#ffffff" loext:char-shading-value="0" style:font-weight-asian="normal" style:font-weight-complex="normal"/>
    </style:style>
    <style:style style:name="T60" style:family="text">
      <style:text-properties fo:font-weight="normal" style:font-name-asian="Arial" style:font-weight-asian="normal" style:font-name-complex="Arial" style:font-weight-complex="normal"/>
    </style:style>
    <style:style style:name="T61" style:family="text">
      <style:text-properties style:font-name="Arial1"/>
    </style:style>
    <style:style style:name="T62" style:family="text">
      <style:text-properties style:font-name="Arial1" fo:font-size="11pt" style:font-name-asian="Arial" style:font-size-asian="11pt" style:font-name-complex="Arial" style:font-size-complex="11pt"/>
    </style:style>
    <style:style style:name="T63" style:family="text">
      <style:text-properties style:font-name="Arial1" fo:language="pl" fo:country="PL" style:language-asian="pl" style:country-asian="PL"/>
    </style:style>
    <style:style style:name="T64" style:family="text">
      <style:text-properties style:font-name="Arial1" style:font-name-complex="Times New Roman"/>
    </style:style>
    <style:style style:name="T65" style:family="text">
      <style:text-properties style:font-name="Arial1" officeooo:rsid="004f5255" style:font-name-complex="Times New Roman"/>
    </style:style>
    <style:style style:name="T66"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67"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68" style:family="text">
      <style:text-properties fo:font-variant="normal" fo:text-transform="none" fo:color="#000000" fo:letter-spacing="normal" fo:font-style="normal" fo:font-weight="bold" officeooo:rsid="001de7d4" fo:background-color="transparent" loext:char-shading-value="0" style:font-style-asian="italic" style:font-weight-asian="bold" style:font-style-complex="italic" style:font-weight-complex="bold"/>
    </style:style>
    <style:style style:name="T69" style:family="text">
      <style:text-properties fo:font-variant="normal" fo:text-transform="none" fo:color="#000000" fo:letter-spacing="normal" fo:font-style="normal" fo:font-weight="bold" fo:background-color="#ffffff" loext:char-shading-value="0" style:font-style-asian="italic" style:font-weight-asian="bold" style:font-style-complex="italic" style:font-weight-complex="bold"/>
    </style:style>
    <style:style style:name="T70" style:family="text">
      <style:text-properties fo:font-variant="normal" fo:text-transform="none" fo:color="#000000" fo:letter-spacing="normal" fo:font-style="normal" fo:background-color="transparent" loext:char-shading-value="0" style:font-style-asian="normal" style:font-style-complex="normal" style:font-weight-complex="bold"/>
    </style:style>
    <style:style style:name="T71" style:family="text">
      <style:text-properties fo:font-variant="normal" fo:text-transform="none" fo:color="#000000" fo:letter-spacing="normal" fo:font-style="normal" fo:background-color="transparent" loext:char-shading-value="0" style:font-style-asian="italic" style:font-style-complex="italic" style:font-weight-complex="bold"/>
    </style:style>
    <style:style style:name="T72" style:family="text">
      <style:text-properties fo:font-variant="normal" fo:text-transform="none" fo:color="#000000" fo:letter-spacing="normal" fo:font-style="normal" officeooo:rsid="001c75e6" fo:background-color="transparent" loext:char-shading-value="0" style:font-style-asian="italic" style:font-style-complex="italic" style:font-weight-complex="bold"/>
    </style:style>
    <style:style style:name="T73" style:family="text">
      <style:text-properties fo:font-variant="normal" fo:text-transform="none" fo:color="#000000" fo:letter-spacing="normal" fo:font-style="normal" style:font-style-asian="italic" style:font-style-complex="italic"/>
    </style:style>
    <style:style style:name="T74" style:family="text">
      <style:text-properties fo:font-variant="normal" fo:text-transform="none" fo:color="#000000" fo:letter-spacing="normal" fo:font-style="normal" officeooo:rsid="0050fe5a" style:font-style-asian="italic" style:font-style-complex="italic"/>
    </style:style>
    <style:style style:name="T75" style:family="text">
      <style:text-properties fo:font-variant="normal" fo:text-transform="none" fo:color="#000000" style:text-line-through-style="none" style:text-line-through-type="none" fo:letter-spacing="normal" fo:font-style="normal" style:text-underline-style="none" officeooo:rsid="001fa71d" style:font-name-asian="Arial" style:font-name-complex="Times New Roman" style:font-weight-complex="bold"/>
    </style:style>
    <style:style style:name="T76" style:family="text">
      <style:text-properties fo:font-variant="normal" fo:text-transform="none" fo:color="#000000" style:text-line-through-style="none" style:text-line-through-type="none" fo:letter-spacing="normal" fo:font-style="normal" style:text-underline-style="none" officeooo:rsid="004f5255" style:font-name-asian="Arial" style:font-name-complex="Times New Roman" style:font-weight-complex="bold"/>
    </style:style>
    <style:style style:name="T77" style:family="text">
      <style:text-properties fo:font-variant="normal" fo:text-transform="none" fo:color="#000000" style:text-line-through-style="none" style:text-line-through-type="none" fo:letter-spacing="normal" fo:font-style="normal" style:text-underline-style="none" officeooo:rsid="008e99e8" style:font-name-asian="Arial" style:font-name-complex="Times New Roman" style:font-weight-complex="bold"/>
    </style:style>
    <style:style style:name="T78" style:family="text">
      <style:text-properties fo:font-variant="normal" fo:text-transform="none" fo:color="#000000" style:text-line-through-style="none" style:text-line-through-type="none" fo:letter-spacing="normal" fo:font-style="normal" style:text-underline-style="none" officeooo:rsid="0074ca65" style:font-name-asian="Arial" style:font-name-complex="Times New Roman" style:font-weight-complex="bold"/>
    </style:style>
    <style:style style:name="T79" style:family="text">
      <style:text-properties fo:font-variant="normal" fo:text-transform="none" fo:color="#000000" style:text-line-through-style="none" style:text-line-through-type="none" fo:letter-spacing="normal" fo:font-style="normal" style:text-underline-style="none" officeooo:rsid="008edfed" style:font-name-asian="Arial" style:font-name-complex="Times New Roman" style:font-weight-complex="bold"/>
    </style:style>
    <style:style style:name="T80" style:family="text">
      <style:text-properties fo:font-variant="normal" fo:text-transform="none" fo:color="#000000" style:text-line-through-style="none" style:text-line-through-type="none" fo:letter-spacing="normal" fo:font-style="normal" style:text-underline-style="none" officeooo:rsid="008f163f" style:font-name-asian="Arial" style:font-name-complex="Times New Roman" style:font-weight-complex="bold"/>
    </style:style>
    <style:style style:name="T81" style:family="text">
      <style:text-properties fo:font-variant="normal" fo:text-transform="none" fo:color="#000000" style:text-line-through-style="none" style:text-line-through-type="none" fo:letter-spacing="normal" fo:font-style="normal" style:text-underline-style="none" officeooo:rsid="00900afe" style:font-name-asian="Arial" style:font-name-complex="Times New Roman" style:font-weight-complex="bold"/>
    </style:style>
    <style:style style:name="T82" style:family="text">
      <style:text-properties fo:font-variant="normal" fo:text-transform="none" style:use-window-font-color="true" style:text-line-through-style="none" style:text-line-through-type="none" fo:letter-spacing="normal" fo:font-style="normal" style:text-underline-style="none" style:font-name-asian="Arial" style:font-name-complex="Arial"/>
    </style:style>
    <style:style style:name="T83" style:family="text">
      <style:text-properties fo:font-variant="normal" fo:text-transform="none" style:use-window-font-color="true" style:text-line-through-style="none" style:text-line-through-type="none" fo:letter-spacing="normal" fo:font-style="normal" style:text-underline-style="none" officeooo:rsid="0020b9d5" style:font-name-asian="Arial" style:font-name-complex="Arial"/>
    </style:style>
    <style:style style:name="T84" style:family="text">
      <style:text-properties fo:font-variant="normal" fo:text-transform="none" style:use-window-font-color="true" style:text-line-through-style="none" style:text-line-through-type="none" fo:letter-spacing="normal" fo:font-style="normal" style:text-underline-style="none" officeooo:rsid="001fa71d" style:font-name-asian="Arial" style:font-name-complex="Arial"/>
    </style:style>
    <style:style style:name="T85" style:family="text">
      <style:text-properties fo:font-style="italic" fo:font-weight="bold" style:font-style-asian="italic" style:font-weight-asian="bold"/>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font-style="italic" style:font-style-asian="italic"/>
    </style:style>
    <style:style style:name="T88" style:family="text">
      <style:text-properties fo:font-style="italic" style:text-underline-style="solid" style:text-underline-width="auto" style:text-underline-color="font-color" fo:font-weight="normal" style:font-name-asian="Arial" style:font-style-asian="italic" style:font-weight-asian="normal" style:font-name-complex="Arial" style:font-style-complex="italic" style:font-weight-complex="normal"/>
    </style:style>
    <style:style style:name="T89" style:family="text">
      <style:text-properties fo:font-size="9pt" fo:font-weight="normal" style:font-size-asian="9pt" style:font-weight-asian="normal" style:font-size-complex="9pt" style:font-weight-complex="normal"/>
    </style:style>
    <style:style style:name="T90" style:family="text">
      <style:text-properties fo:font-size="9pt" style:font-size-asian="9pt" style:font-size-complex="9pt"/>
    </style:style>
    <style:style style:name="T91" style:family="text">
      <style:text-properties fo:font-size="10pt" style:font-size-asian="10pt" style:font-size-complex="10pt"/>
    </style:style>
    <style:style style:name="T92" style:family="text">
      <style:text-properties style:font-name-complex="Times New Roman"/>
    </style:style>
    <style:style style:name="T93" style:family="text">
      <style:text-properties officeooo:rsid="0074ca65" style:font-name-complex="Times New Roman"/>
    </style:style>
    <style:style style:name="T94" style:family="text">
      <style:text-properties officeooo:rsid="008e99e8" style:font-name-complex="Times New Roman"/>
    </style:style>
    <style:style style:name="T95" style:family="text">
      <style:text-properties officeooo:rsid="004f5255" style:font-name-complex="Times New Roman"/>
    </style:style>
    <style:style style:name="T96" style:family="text">
      <style:text-properties officeooo:rsid="008edfed" style:font-name-complex="Times New Roman"/>
    </style:style>
    <style:style style:name="T97" style:family="text">
      <style:text-properties officeooo:rsid="008f163f" style:font-name-complex="Times New Roman"/>
    </style:style>
    <style:style style:name="T98" style:family="text">
      <style:text-properties officeooo:rsid="00900afe" style:font-name-complex="Times New Roman"/>
    </style:style>
    <style:style style:name="T99" style:family="text">
      <style:text-properties officeooo:rsid="0020490a"/>
    </style:style>
    <style:style style:name="T100" style:family="text">
      <style:text-properties officeooo:rsid="00224a50"/>
    </style:style>
    <style:style style:name="T101" style:family="text">
      <style:text-properties officeooo:rsid="00231edf"/>
    </style:style>
    <style:style style:name="T102" style:family="text">
      <style:text-properties officeooo:rsid="00241fa1"/>
    </style:style>
    <style:style style:name="T103" style:family="text">
      <style:text-properties officeooo:rsid="002430aa"/>
    </style:style>
    <style:style style:name="T104" style:family="text">
      <style:text-properties officeooo:rsid="002a543e"/>
    </style:style>
    <style:style style:name="T105" style:family="text">
      <style:text-properties officeooo:rsid="003017ac"/>
    </style:style>
    <style:style style:name="T106" style:family="text">
      <style:text-properties officeooo:rsid="00315efb"/>
    </style:style>
    <style:style style:name="T107" style:family="text">
      <style:text-properties officeooo:rsid="0032a2ac"/>
    </style:style>
    <style:style style:name="T108" style:family="text">
      <style:text-properties officeooo:rsid="0039e826"/>
    </style:style>
    <style:style style:name="T109" style:family="text">
      <style:text-properties officeooo:rsid="00440048"/>
    </style:style>
    <style:style style:name="T110" style:family="text">
      <style:text-properties officeooo:rsid="0045a41a"/>
    </style:style>
    <style:style style:name="T111" style:family="text">
      <style:text-properties officeooo:rsid="0050fe5a"/>
    </style:style>
    <style:style style:name="T112" style:family="text">
      <style:text-properties officeooo:rsid="005c1978"/>
    </style:style>
    <style:style style:name="T113" style:family="text">
      <style:text-properties officeooo:rsid="005d1461"/>
    </style:style>
    <style:style style:name="T114" style:family="text">
      <style:text-properties officeooo:rsid="005e302c"/>
    </style:style>
    <style:style style:name="T115" style:family="text">
      <style:text-properties style:text-underline-style="none" fo:font-weight="normal" officeooo:rsid="00051158" fo:background-color="#ffffff" loext:char-shading-value="0" style:font-weight-asian="normal" style:font-weight-complex="normal"/>
    </style:style>
    <style:style style:name="T116" style:family="text">
      <style:text-properties style:text-underline-style="none" fo:font-weight="normal" style:font-weight-asian="normal" style:font-weight-complex="normal"/>
    </style:style>
    <style:style style:name="T117" style:family="text">
      <style:text-properties style:text-underline-style="none" officeooo:rsid="008e99e8"/>
    </style:style>
    <style:style style:name="T118" style:family="text">
      <style:text-properties officeooo:rsid="002348f7"/>
    </style:style>
    <style:style style:name="T119" style:family="text">
      <style:text-properties officeooo:rsid="006ce421"/>
    </style:style>
    <style:style style:name="T120" style:family="text">
      <style:text-properties officeooo:rsid="0073a5f7"/>
    </style:style>
    <style:style style:name="T121" style:family="text">
      <style:text-properties officeooo:rsid="0074ca65"/>
    </style:style>
    <style:style style:name="T122" style:family="text">
      <style:text-properties officeooo:rsid="00781e0f"/>
    </style:style>
    <style:style style:name="T123" style:family="text">
      <style:text-properties officeooo:rsid="007ab453"/>
    </style:style>
    <style:style style:name="T124" style:family="text">
      <style:text-properties officeooo:rsid="00843e05"/>
    </style:style>
    <style:style style:name="T125" style:family="text">
      <style:text-properties style:font-name-asian="Arial" style:font-name-complex="Arial"/>
    </style:style>
    <style:style style:name="T126" style:family="text">
      <style:text-properties officeooo:rsid="00051158" style:font-name-asian="Arial" style:font-name-complex="Arial"/>
    </style:style>
    <style:style style:name="T127" style:family="text">
      <style:text-properties fo:font-style="normal" fo:background-color="#ffffff" loext:char-shading-value="0" style:font-style-asian="normal" style:font-name-complex="Arial1" style:font-style-complex="normal"/>
    </style:style>
    <style:style style:name="T128" style:family="text">
      <style:text-properties fo:font-style="normal" officeooo:rsid="00051158" fo:background-color="#ffffff" loext:char-shading-value="0" style:font-style-asian="normal" style:font-name-complex="Arial1" style:font-style-complex="normal"/>
    </style:style>
    <style:style style:name="T129" style:family="text">
      <style:text-properties style:text-position="super 58%"/>
    </style:style>
    <style:style style:name="T130" style:family="text">
      <style:text-properties style:text-position="super 58%" fo:font-weight="bold" style:font-weight-asian="bold" style:font-weight-complex="bold"/>
    </style:style>
    <style:style style:name="T131" style:family="text">
      <style:text-properties officeooo:rsid="008dde1e"/>
    </style:style>
    <style:style style:name="T132" style:family="text">
      <style:text-properties officeooo:rsid="008e99e8"/>
    </style:style>
    <style:style style:name="T133" style:family="text">
      <style:text-properties officeooo:rsid="0095f5d5"/>
    </style:style>
    <style:style style:name="T134" style:family="text">
      <style:text-properties officeooo:rsid="00974683"/>
    </style:style>
    <style:style style:name="T135" style:family="text">
      <style:text-properties officeooo:rsid="0098135d"/>
    </style:style>
    <style:style style:name="T136" style:family="text">
      <style:text-properties officeooo:rsid="009b9ca3"/>
    </style:style>
    <style:style style:name="T137" style:family="text">
      <style:text-properties officeooo:rsid="009c2a6e"/>
    </style:style>
    <style:style style:name="T138" style:family="text">
      <style:text-properties officeooo:rsid="009d27ee"/>
    </style:style>
    <style:style style:name="T139" style:family="text">
      <style:text-properties officeooo:rsid="009de91e"/>
    </style:style>
    <style:style style:name="T140" style:family="text">
      <style:text-properties fo:background-color="transparent" loext:char-shading-value="0"/>
    </style:style>
    <style:style style:name="T141" style:family="text">
      <style:text-properties officeooo:rsid="009de91e" fo:background-color="transparent" loext:char-shading-value="0"/>
    </style:style>
    <style:style style:name="T142" style:family="text">
      <style:text-properties officeooo:rsid="00a2a871"/>
    </style:style>
    <style:style style:name="T143" style:family="text">
      <style:text-properties officeooo:rsid="00a46c02"/>
    </style:style>
    <style:style style:name="T144" style:family="text">
      <style:text-properties officeooo:rsid="00a5ed88"/>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text:s/></text:p>
      <text:p text:style-name="P17">Oznaczenie sprawy: <text:span text:style-name="T131">21</text:span>/ZP/201<text:span text:style-name="T101">7</text:span></text:p>
      <text:p text:style-name="P17"/>
      <text:p text:style-name="P17"/>
      <text:p text:style-name="P17"/>
      <text:p text:style-name="P17"/>
      <text:p text:style-name="P31"/>
      <text:p text:style-name="P31"/>
      <text:p text:style-name="P31"/>
      <text:p text:style-name="P31"/>
      <text:p text:style-name="P31"/>
      <text:p text:style-name="P31">SPECYFIKACJA </text:p>
      <text:p text:style-name="P31">ISTOTNYCH WARUNKÓW ZAMÓWIENIA</text:p>
      <text:p text:style-name="P18"><text:s/></text:p>
      <text:p text:style-name="P18"/>
      <text:p text:style-name="P18"/>
      <text:p text:style-name="P18">Samodzielny Publiczny Zespół Opieki Zdrowotnej w Proszowicach </text:p>
      <text:p text:style-name="P18">zaprasza do złożenia oferty w postępowaniu </text:p>
      <text:p text:style-name="P18">prowadzonym w trybie przetargu nieograniczonego</text:p>
      <text:p text:style-name="P18">na</text:p>
      <text:p text:style-name="P50"><text:span text:style-name="T48">Dostawę </text:span><text:span text:style-name="T50">do magazynu Apteki szpitalnej wyrobów medycznych</text:span><text:span text:style-name="T49"> </text:span><text:span text:style-name="T47"><text:s/></text:span><text:s/></text:p>
      <text:p text:style-name="P55">zgodnie z wymogami określonymi w niniejszej </text:p>
      <text:p text:style-name="P18">Specyfikacji Istotnych Warunków Zamówieni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Postępowanie o udzielenie zamówienia publicznego prowadzone jest zgodnie z przepisami ustawy z dnia 29 stycznia 2004 r. – Prawo zamówień publicznych (Dz. U. z 201<text:span text:style-name="T102">5</text:span> r., <text:s/>poz. <text:span text:style-name="T102">2164</text:span> z późniejszymi zmianami), zwanej dalej „ustawą”. Do czynności podejmowanych <text:s text:c="21"/>w postępowaniu przez Zamawiającego i Wykonawców stosuje się przepisy kodeksu cywilnego, jeżeli przepisy ustawy nie stanowią inaczej.<text:span text:style-name="T28"> </text:span></text:p>
      <text:p text:style-name="P21"/>
      <text:p text:style-name="P28"/>
      <text:p text:style-name="P28"/>
      <text:p text:style-name="P28">Proszowice, <text:span text:style-name="T120">Sierpień <text:s/>2017 rok</text:span></text:p>
      <text:p text:style-name="P21"/>
      <text:p text:style-name="P21"><text:soft-page-break/></text:p>
      <text:p text:style-name="P21"/>
      <text:p text:style-name="P21">Nazwa zamówienia publicznego:</text:p>
      <text:p text:style-name="P8"/>
      <text:p text:style-name="P41"><text:span text:style-name="T103">Dostawa do magazyny Apteki szpitalnej wyrobów medycznych.</text:span> </text:p>
      <text:p text:style-name="P41"/>
      <text:p text:style-name="P48">I. NAZWA ORAZ ADRES ZAMAWIAJĄCEGO</text:p>
      <text:p text:style-name="P32"/>
      <text:p text:style-name="P17">Samodzielny Publiczny Zespół Opieki Zdrowotnej</text:p>
      <text:p text:style-name="P17">ul. Kopernika 13</text:p>
      <text:p text:style-name="P17">32-100 <text:s/>Proszowice</text:p>
      <text:p text:style-name="P17">Strona: www.spzoz.proszowice.pl </text:p>
      <text:p text:style-name="P17">E-mail - dzp.zoz@poczta.fm </text:p>
      <text:p text:style-name="P17">Godziny urzędowania – poniedziałek – piątek <text:s text:c="2"/>7:25 - 15:00 </text:p>
      <text:p text:style-name="P17"/>
      <text:p text:style-name="P47">II. <text:s/>TRYB <text:s/>UDZIELENIA <text:s/>ZAMÓWIENIA</text:p>
      <text:p text:style-name="P38"/>
      <text:p text:style-name="P21">Postępowanie o udzielenie zamówienia publicznego prowadzone jest w trybie przetargu nieograniczonego o wartości szacunkowej <text:s/>przekraczającej kwotę określoną w przepisach wydanych na podstawie art. 11 ust.8 ustawy <text:span text:style-name="T131">Pzp.</text:span></text:p>
      <text:p text:style-name="P21"/>
      <text:p text:style-name="P48">III. OPIS <text:s/>PRZEDMIOTU <text:s/>ZAMÓWIENIA</text:p>
      <text:p text:style-name="P39"/>
      <text:p text:style-name="P57">Przedmiotem zamówienia jest <text:s/><text:span text:style-name="T103">dostawa <text:s/>do magazynu Apteki szpitalnej wyrobów medycznych.</text:span></text:p>
      <text:p text:style-name="P57"/>
      <text:p text:style-name="P56">Szczegółowy opis przedmiotu zamówienia określa załącznik Nr 2 do Specyfikacji Istotnych Warunków Zamówienia.</text:p>
      <text:p text:style-name="P56"/>
      <text:p text:style-name="P61">Przedmiot zamówienia został podzielony <text:s/>na <text:s/><text:span text:style-name="T136">dwadzieścia dziewięć </text:span>części. Pakiet <text:s/>od I do <text:span text:style-name="T131">XXIX</text:span>.</text:p>
      <text:p text:style-name="P174"/>
      <text:p text:style-name="P23"><text:span text:style-name="T19">Z</text:span>amawiający dopuszcza składanie ofert częściowych, gdzie część stanowi pakiet. <text:s text:c="11"/>Oferty należy składać w odniesieniu do <text:span text:style-name="T123">wszystkich części</text:span>.</text:p>
      <text:p text:style-name="P23"/>
      <text:p text:style-name="P23">Zamawiający nie dopuszcza możliwości składania ofert wariantowych.</text:p>
      <text:p text:style-name="P23"/>
      <text:p text:style-name="P21"><text:span text:style-name="T28">Oznaczenie wg Wspólnego Słownika Zamówień:</text:span> </text:p>
      <text:p text:style-name="P21"><text:s/></text:p>
      <text:p text:style-name="P21"><text:s/>Słownik CPV:<text:span text:style-name="T19"> </text:span></text:p>
      <text:p text:style-name="P56"/>
      <text:p text:style-name="P62">33.14.00.<text:span text:style-name="T131">0</text:span>0 - <text:span text:style-name="T131">3</text:span> <text:s/>→ <text:s/><text:span text:style-name="T131">Materiały medyczne</text:span></text:p>
      <text:p text:style-name="P62"/>
      <text:p text:style-name="P53">W razie wątpliwości co do zgodności zaoferowanego przedmiotu zamówienia z zapisami SIWZ, Zamawiający zastrzega sobie możliwość wezwania Wykonawców do złożenia próbek. </text:p>
      <text:p text:style-name="P2"/>
      <text:p text:style-name="P1">IV</text:p>
      <text:p text:style-name="P1">PODWYKONAWCY</text:p>
      <text:p text:style-name="P3"/>
      <text:p text:style-name="P76"><text:span text:style-name="T30">1</text:span><text:span text:style-name="T29">.</text:span> 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Jednolity Europejski Dokument Zamówienia dotyczący tego podmiotu.</text:p>
      <text:p text:style-name="P76"/>
      <text:p text:style-name="P56"><text:span text:style-name="T30">2</text:span><text:span text:style-name="T29">.</text:span> Zamawiający żąda wskazania przez Wykonawcę części zamówienia, których wykonanie zamierza powierzyć podwykonawcom <text:s/>i podania przez Wykonawcę firm podwykonawców. </text:p>
      <text:p text:style-name="P84"/>
      <text:p text:style-name="P185"><text:soft-page-break/><text:span text:style-name="T30">3</text:span><text:span text:style-name="T29">.</text:span> Wykonawca może zmienić lub zrezygnować z podwykonawcy. Jeżeli zmiana albo rezygnacja z podwykonawcy dotyczy podmiotu,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p text:style-name="P185"/>
      <text:p text:style-name="P185"><text:span text:style-name="T30">4</text:span><text:span text:style-name="T29">.</text:span> Jeżeli Zamawiający stwierdzi, że wobec danego podwykonawcy zachodzą podstawy wykluczenia, Wykonawca obowiązany będzie zastąpić tego podwykonawcę lub zrezygnować <text:s text:c="2"/>z powierzenia wykonania części zamówienia podwykonawcy.</text:p>
      <text:p text:style-name="P185"/>
      <text:p text:style-name="P185"><text:span text:style-name="T30">5</text:span><text:span text:style-name="T29">.</text:span> Powierzenie wykonania części zamówienia podwykonawcom nie zwalnia Wykonawcy <text:s text:c="14"/>z odpowiedzialności za należyte wykonanie tego zamówienia.</text:p>
      <text:p text:style-name="P63"/>
      <text:p text:style-name="P74"/>
      <text:p text:style-name="P48">V. <text:s/>TERMIN <text:s/>WYKONANIA <text:s/>ZAMÓWIENIA </text:p>
      <text:p text:style-name="P69"><text:s/></text:p>
      <text:p text:style-name="P70">Dostawy odbywać się będą sukcesywnie w okresie <text:span text:style-name="T121">12</text:span> miesięcy od daty podpisania umowy wg pisemnych zamówień składanych przez Kierownika <text:s/><text:span text:style-name="T131">Apteki szpitalnej zgodnie z potrzebami Zamawiającego.</text:span> </text:p>
      <text:p text:style-name="P70">Termin realizacji zamówienia na dostawę przedmiotu zamówienia wynosi <text:span text:style-name="T132">max.</text:span><text:span text:style-name="T117"> 5</text:span><text:span text:style-name="T116"> dni</text:span><text:span text:style-name="T53"> </text:span>robocz<text:span text:style-name="T132">ych</text:span> od dnia <text:span text:style-name="T108">przesłania</text:span> zamówienia faksem.<text:span text:style-name="T36"> </text:span><text:s/>Z<text:span text:style-name="T13">amówienia, które wpłyną do Wykonawcy po godzinie 12:00 będą traktowane jak przesłane następnego dnia roboczego o godzinie 8:00 rano. </text:span></text:p>
      <text:p text:style-name="P67"/>
      <text:p text:style-name="P67"/>
      <text:p text:style-name="P13">VI.</text:p>
      <text:p text:style-name="P159">WARUNKI UDZIAŁU W POSTĘPOWANIU </text:p>
      <text:p text:style-name="P160"/>
      <text:p text:style-name="P131">1. O udzielenie zamówienia mogą ubiegać się Wykonawcy, którzy spełniają warunki określone w art. 22 ust. 1 ustawy Pzp, tj.:</text:p>
      <text:p text:style-name="P131"/>
      <text:p text:style-name="P130">1) nie podlegają wykluczeniu;</text:p>
      <text:p text:style-name="P130">2) spełniają warunki udziału w postępowaniu, dotyczące: </text:p>
      <text:p text:style-name="P120">a) kompetencji lub uprawnień do prowadzenia określonej działalności zawodowej, o ile wynika <text:s text:c="3"/></text:p>
      <text:p text:style-name="P120"><text:s text:c="4"/>to z odrębnych przepisów, </text:p>
      <text:p text:style-name="P161"/>
      <text:p text:style-name="P122">b) sytuacji ekonomicznej lub finansowej, </text:p>
      <text:p text:style-name="P120"/>
      <text:list xml:id="list7759609686224279428" text:style-name="L1">
        <text:list-header>
          <text:p text:style-name="P226">c) zdolności technicznej lub zawodowej.</text:p>
        </text:list-header>
      </text:list>
      <text:p text:style-name="P125"/>
      <text:p text:style-name="P125">Warunek 1.1)</text:p>
      <text:p text:style-name="P125"/>
      <text:p text:style-name="P125">Z postępowania o udzielenie zamówienia wyklucza się Wykonawcę zgodnie z art. 24 ust. 1 <text:s/>pkt 12-23 ustawy.</text:p>
      <text:p text:style-name="P125"/>
      <text:p text:style-name="P125">Zamawiający przewiduje wykluczenie Wykonawcy na podstawie art. 24 ust. 5 pkt 1 ustawy Pzp. </text:p>
      <text:p text:style-name="P125"/>
      <text:p text:style-name="P126">Warunek 1. 2) a):</text:p>
      <text:p text:style-name="P123"/>
      <text:p text:style-name="P176"><text:s text:c="10"/>Zamawiający nie określił warunku w tym zakresie. </text:p>
      <text:p text:style-name="P179"/>
      <text:p text:style-name="P179"/>
      <text:p text:style-name="P179"><text:soft-page-break/></text:p>
      <text:p text:style-name="P124">Warunek 1. 2) b): </text:p>
      <text:p text:style-name="P162"/>
      <text:p text:style-name="P177"><text:s text:c="5"/><text:span text:style-name="T61"><text:s text:c="3"/></text:span><text:span text:style-name="T64">Wykonawca musi posiadać środki finansowe lub zdolność kredytową w wysokości nie mniejszej niż: </text:span><text:span text:style-name="T65">Pakiet I – </text:span><text:span text:style-name="T94">5</text:span><text:span text:style-name="T93">0 000,00</text:span><text:span text:style-name="T65"> zł, Pakiet II – </text:span><text:span text:style-name="T93">3</text:span><text:span text:style-name="T94">1</text:span><text:span text:style-name="T93"> 000,00</text:span><text:span text:style-name="T65"> zł, Pakiet III – </text:span><text:span text:style-name="T94">16</text:span><text:span text:style-name="T65"> 000,00 zł, Pakiet IV – </text:span><text:span text:style-name="T94">35</text:span><text:span text:style-name="T65"> 000, 00 zł, Pakiet V – </text:span><text:span text:style-name="T93">3</text:span><text:span text:style-name="T65"> </text:span><text:span text:style-name="T93">0</text:span><text:span text:style-name="T65">00,00 zł, Pakiet VI – </text:span><text:span text:style-name="T94">8</text:span><text:span text:style-name="T93"> </text:span><text:span text:style-name="T65">000,00 zł , Pakiet VII –</text:span><text:span text:style-name="T93"> </text:span><text:span text:style-name="T94">35</text:span><text:span text:style-name="T65"> 000,00 zł, Pakiet VIII – </text:span><text:span text:style-name="T94">35</text:span><text:span text:style-name="T65"> 000,00 zł,</text:span><text:span text:style-name="T95"> Pakiet I</text:span><text:span text:style-name="T94">X</text:span><text:span text:style-name="T95"> – </text:span><text:span text:style-name="T94">2</text:span><text:span text:style-name="T93">0 000,00</text:span><text:span text:style-name="T95"> zł, Pakiet <text:s/></text:span><text:span text:style-name="T94">X </text:span><text:span text:style-name="T95"><text:s/>– </text:span><text:span text:style-name="T94">14</text:span><text:span text:style-name="T93"> 000,00</text:span><text:span text:style-name="T95"> zł, Pakiet </text:span><text:span text:style-name="T94">XI</text:span><text:span text:style-name="T95"> – </text:span><text:span text:style-name="T94">2</text:span><text:span text:style-name="T95"> 000,00 zł, Pakiet </text:span><text:span text:style-name="T94">XII</text:span><text:span text:style-name="T95"> – </text:span><text:span text:style-name="T94">11</text:span><text:span text:style-name="T95"> 000,00 zł, Pakiet </text:span><text:span text:style-name="T94">XIII</text:span><text:span text:style-name="T95"> – </text:span><text:span text:style-name="T94">2</text:span><text:span text:style-name="T95"> </text:span><text:span text:style-name="T93">0</text:span><text:span text:style-name="T95">00,00 zł, Pakiet </text:span><text:span text:style-name="T94">XIV</text:span><text:span text:style-name="T95"> – </text:span><text:span text:style-name="T94">2 5</text:span><text:span text:style-name="T95">00,00 zł , Pakiet </text:span><text:span text:style-name="T94">XV </text:span><text:span text:style-name="T95">–</text:span><text:span text:style-name="T93"> <text:s text:c="7"/></text:span><text:span text:style-name="T94">1</text:span><text:span text:style-name="T95"> 000,00 zł, Pakiet </text:span><text:span text:style-name="T94">XVI</text:span><text:span text:style-name="T95"> – </text:span><text:span text:style-name="T96">27</text:span><text:span text:style-name="T95"> 000,00 zł, <text:s/>Pakiet </text:span><text:span text:style-name="T94">X</text:span><text:span text:style-name="T96">VI</text:span><text:span text:style-name="T94">I</text:span><text:span text:style-name="T95"> – </text:span><text:span text:style-name="T96">5</text:span><text:span text:style-name="T95"> 000,00 zł, Pakiet </text:span><text:span text:style-name="T94">X</text:span><text:span text:style-name="T96">VI</text:span><text:span text:style-name="T94">II</text:span><text:span text:style-name="T95"> – </text:span><text:span text:style-name="T96">6</text:span><text:span text:style-name="T95"> 000,00 zł, Pakiet </text:span><text:span text:style-name="T94">X</text:span><text:span text:style-name="T96">IX</text:span><text:span text:style-name="T95"> – </text:span><text:span text:style-name="T96">8</text:span><text:span text:style-name="T95"> </text:span><text:span text:style-name="T93">0</text:span><text:span text:style-name="T95">00,00 zł, Pakiet </text:span><text:span text:style-name="T94">X</text:span><text:span text:style-name="T96">X</text:span><text:span text:style-name="T95"> – </text:span><text:span text:style-name="T96">4 0</text:span><text:span text:style-name="T95">00,00 zł , Pakiet </text:span><text:span text:style-name="T94">X</text:span><text:span text:style-name="T96">XI</text:span><text:span text:style-name="T94"> </text:span><text:span text:style-name="T95">–</text:span><text:span text:style-name="T93"> </text:span><text:span text:style-name="T96">7</text:span><text:span text:style-name="T95"> 000,00 zł, Pakiet </text:span><text:span text:style-name="T94">X</text:span><text:span text:style-name="T96">XI</text:span><text:span text:style-name="T94">I </text:span><text:span text:style-name="T95"><text:s/>– <text:s text:c="6"/></text:span><text:span text:style-name="T97">6</text:span><text:span text:style-name="T95"> 000,00 zł, </text:span><text:span text:style-name="T97">Pakiet XXIII – 3 000,00 zł, Pakiet XXIV – 10 000,00 zł, Pakiet XXV – 50 000,00 zł, </text:span><text:span text:style-name="T98">Pakiet XXVI – 48 000,00 zł, Pakiet XXVII – 1 500,00 zł, Pakiet XXVIII – 1 600,00 zł, Pakiet XXIX – 1 100,00 zł .</text:span></text:p>
      <text:p text:style-name="P178"/>
      <text:p text:style-name="P127">Warunek 1. 2) c) : <text:s text:c="13"/></text:p>
      <text:p text:style-name="P128"/>
      <text:p text:style-name="P129"><text:span text:style-name="T40">Zamawiający uzna warunek <text:s/>za spełniony, jeżeli Wykonawca </text:span><text:span text:style-name="T41">w okresie ostatnich trzech lat przed upływem terminu składania ofert, a jeżeli okres działalności jest krótszy – w tym okresie, wykonał należycie co najmniej dwie dostawy materiałów <text:s/>medycznych stanowiących przedmiot zamówienia do szpitala o wartości <text:s/>nie mniejszej niż : </text:span><text:span text:style-name="T6"><text:s/></text:span><text:span text:style-name="T7">Pakiet I – </text:span><text:span text:style-name="T8">5</text:span><text:span text:style-name="T9">0 000,00</text:span><text:span text:style-name="T7"> zł, Pakiet II – </text:span><text:span text:style-name="T9">3</text:span><text:span text:style-name="T8">1</text:span><text:span text:style-name="T9"> 000,00</text:span><text:span text:style-name="T7"> zł, Pakiet III – </text:span><text:span text:style-name="T8">16</text:span><text:span text:style-name="T7"> 000,00 zł, Pakiet IV – </text:span><text:span text:style-name="T8">35</text:span><text:span text:style-name="T7"> 000, 00 zł, Pakiet V – </text:span><text:span text:style-name="T9">3</text:span><text:span text:style-name="T7"> </text:span><text:span text:style-name="T9">0</text:span><text:span text:style-name="T7">00,00 zł, Pakiet VI – </text:span><text:span text:style-name="T8">8</text:span><text:span text:style-name="T9"> </text:span><text:span text:style-name="T7">000,00 zł , Pakiet VII –</text:span><text:span text:style-name="T9"> </text:span><text:span text:style-name="T8">35</text:span><text:span text:style-name="T7"> 000,00 zł, Pakiet VIII – </text:span><text:span text:style-name="T8">35</text:span><text:span text:style-name="T7"> 000,00 zł, Pakiet I</text:span><text:span text:style-name="T8">X</text:span><text:span text:style-name="T7"> – </text:span><text:span text:style-name="T8">2</text:span><text:span text:style-name="T9">0 000,00</text:span><text:span text:style-name="T7"> zł, Pakiet <text:s/></text:span><text:span text:style-name="T8">X </text:span><text:span text:style-name="T7"><text:s/>– </text:span><text:span text:style-name="T8">14</text:span><text:span text:style-name="T9"> 000,00</text:span><text:span text:style-name="T7"> zł, Pakiet </text:span><text:span text:style-name="T8">XI</text:span><text:span text:style-name="T7"> – </text:span><text:span text:style-name="T8">2</text:span><text:span text:style-name="T7"> 000,00 zł, Pakiet </text:span><text:span text:style-name="T8">XII</text:span><text:span text:style-name="T7"> – </text:span><text:span text:style-name="T8">11</text:span><text:span text:style-name="T7"> 000,00 zł, Pakiet </text:span><text:span text:style-name="T8">XIII</text:span><text:span text:style-name="T7"> – </text:span><text:span text:style-name="T8">2</text:span><text:span text:style-name="T7"> </text:span><text:span text:style-name="T9">0</text:span><text:span text:style-name="T7">00,00 zł, Pakiet </text:span><text:span text:style-name="T8">XIV</text:span><text:span text:style-name="T7"> – </text:span><text:span text:style-name="T8">2 5</text:span><text:span text:style-name="T7">00,00 zł , Pakiet </text:span><text:span text:style-name="T8">XV </text:span><text:span text:style-name="T7">–</text:span><text:span text:style-name="T9"> <text:s/></text:span><text:span text:style-name="T8">1</text:span><text:span text:style-name="T7"> 000,00 zł, Pakiet </text:span><text:span text:style-name="T8">XVI</text:span><text:span text:style-name="T7"> – </text:span><text:span text:style-name="T10">27</text:span><text:span text:style-name="T7"> 000,00 zł, <text:s/>Pakiet </text:span><text:span text:style-name="T8">X</text:span><text:span text:style-name="T10">VI</text:span><text:span text:style-name="T8">I</text:span><text:span text:style-name="T7"> – </text:span><text:span text:style-name="T10">5</text:span><text:span text:style-name="T7"> 000,00 zł, Pakiet </text:span><text:span text:style-name="T8">X</text:span><text:span text:style-name="T10">VI</text:span><text:span text:style-name="T8">II</text:span><text:span text:style-name="T7"> – </text:span><text:span text:style-name="T10">6</text:span><text:span text:style-name="T7"> 000,00 zł, Pakiet </text:span><text:span text:style-name="T8">X</text:span><text:span text:style-name="T10">IX</text:span><text:span text:style-name="T7"> – </text:span><text:span text:style-name="T10">8</text:span><text:span text:style-name="T7"> </text:span><text:span text:style-name="T9">0</text:span><text:span text:style-name="T7">00,00 zł, Pakiet </text:span><text:span text:style-name="T8">X</text:span><text:span text:style-name="T10">X</text:span><text:span text:style-name="T7"> – </text:span><text:span text:style-name="T10">4 0</text:span><text:span text:style-name="T7">00,00 zł , Pakiet </text:span><text:span text:style-name="T8">X</text:span><text:span text:style-name="T10">XI</text:span><text:span text:style-name="T8"> </text:span><text:span text:style-name="T7">–</text:span><text:span text:style-name="T9"> </text:span><text:span text:style-name="T10">7</text:span><text:span text:style-name="T7"> 000,00 zł, Pakiet </text:span><text:span text:style-name="T8">X</text:span><text:span text:style-name="T10">XI</text:span><text:span text:style-name="T8">I </text:span><text:span text:style-name="T7"><text:s/>– </text:span><text:span text:style-name="T11">6</text:span><text:span text:style-name="T7"> 000,00 zł, </text:span><text:span text:style-name="T11">Pakiet XXIII – 3 000,00 zł, Pakiet XXIV – 10 000,00 zł, Pakiet XXV – 50 000,00 zł, </text:span><text:span text:style-name="T12">Pakiet XXVI – 48 000,00 zł, Pakiet XXVII – 1 500,00 zł, Pakiet XXVIII – 1 600,00 zł, Pakiet XXIX – 1 100,00 zł </text:span><text:span text:style-name="T41">brutto </text:span><text:span text:style-name="T42">każda dostawa.</text:span></text:p>
      <text:list xml:id="list7564415741968622363" text:style-name="L2">
        <text:list-header>
          <text:p text:style-name="P215"><text:span text:style-name="T39">Wykonawca może w celu potwierdzenia spełniania warunków udziału w postępowaniu, <text:s text:c="9"/>w stosownych sytuacjach oraz </text:span><text:span text:style-name="T5">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216"><text:span text:style-name="T4">Wykonawca, który polega na zdolnościach lub sytuacji innych podmiotów, musi udowodnić zamawiającemu, że realizując zamówienie, będzie dysponował niezbędnymi zasobami tych podmiotów, w szczególności <text:s/></text:span><text:span text:style-name="T62">przedstawiając zobowiązanie tych podmiotów do oddania mu do dyspozycji niezbędnych zasobów na potrzeby realizacji zamówienia. <text:s text:c="2"/></text:span></text:p>
        </text:list-header>
      </text:list>
      <text:p text:style-name="P104"/>
      <text:p text:style-name="P105"><text:span text:style-name="T137">2. </text:span>Przedmiot zamówienia musi być dopuszczony do obrotu zgodnie z obowiązującymi przepisami.</text:p>
      <text:p text:style-name="P16"/>
      <text:p text:style-name="P4"/>
      <text:p text:style-name="P1"><text:span text:style-name="T36">VII. </text:span><text:span text:style-name="T26">WYKAZ OŚWIADCZEŃ I DOKUMENTÓW.</text:span></text:p>
      <text:p text:style-name="P103"/>
      <text:p text:style-name="P103">WYKAZ OŚWIADCZEŃ SKŁADANYCH PRZEZ WYKONAWCĘ W CELU WSTĘPNEGO POTWIERDZENIA, ŻE NIE PODLEGA ON WYKLUCZENIU ORAZ SPEŁNIA WARUNKI UDZIAŁU W POSTĘPOWANIU </text:p>
      <text:p text:style-name="P102">Wykonawca wraz z ofertą składa następujące dokumenty:</text:p>
      <text:p text:style-name="P106">a) Formularz ofertowy <text:s text:c="2"/>- <text:s/>wypełniony i podpisany przez osoby upoważnione do reprezentowania Wykonawcy ( zgodnie z dokumentem określającym status prawny Wykonawcy lub dołączonym <text:s/>do oferty pełnomocnictwem ) - wg załącznika Nr 1 do SIWZ).</text:p>
      <text:p text:style-name="P108"><text:soft-page-break/>b) <text:s/>Formularz cenowy - <text:s/>wypełniony i podpisany przez osoby upoważnione do reprezentowania Wykonawcy ( zgodnie z dokumentem określającym status prawny Wykonawcy lub dołączonym <text:s/>do oferty pełnomocnictwem ) - wg załącznika Nr 2 do SIWZ).</text:p>
      <text:p text:style-name="P107"/>
      <text:list xml:id="list3397497737971938217" text:style-name="L3">
        <text:list-header>
          <text:p text:style-name="P196"><text:span text:style-name="T104">c</text:span>) <text:s/>Jednolity Europejski Dokument Zamówienia (JEDZ) - wypełniony i podpisany przez osoby upoważnione do reprezentowania Wykonawcy (zgodnie z dokumentem określającym status prawny Wykonawcy lub dołączonym do oferty pełnomocnictwem) (zał. nr 3 do SIWZ).</text:p>
          <text:p text:style-name="P197"/>
        </text:list-header>
      </text:list>
      <text:p text:style-name="P137"><text:span text:style-name="T104">d</text:span>) <text:s text:c="2"/>Dowód wniesienia wadium.</text:p>
      <text:p text:style-name="P136"/>
      <text:p text:style-name="P110"><text:span text:style-name="T69">2.</text:span><text:span text:style-name="T66"> WYKAZ OŚWIADCZEŃ LUB DOKUMENTÓW, SKŁADANYCH PRZEZ WYKONAWCĘ <text:s text:c="4"/>W POSTĘPOWANIU NA WEZWANIE ZAMAWIAJĄCEGO W CELU POTWIERDZENIA OKOLICZNOŚCI, O KTÓRYCH MOWA W ART. 25 UST. 1 PKT 3 USTAWY PZP: </text:span><text:span text:style-name="T86"> </text:span></text:p>
      <text:p text:style-name="P133">a) <text:span text:style-name="T61"><text:s/>Informację z Krajowego Rejestru Karnego w zakresie określonym w art. 24 ust. 1 pkt 13,14 i 21 ustawy, wystawioną nie wcześniej niż 6 miesięcy przed upływem terminu składania ofert;</text:span></text:p>
      <text:p text:style-name="P133"><text:span text:style-name="T61">b) </text:span><text:span text:style-name="T63">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34">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 xml:id="list5365508543665129681" text:style-name="L4">
        <text:list-header>
          <text:p text:style-name="P217">d)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218">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text:s/>wraz <text:s text:c="17"/>z ewentualnymi odsetkami lub grzywnami lub zawarcie wiążącego porozumienia w sprawie spłat tych należności; </text:p>
          <text:p text:style-name="P218">f) Oświadczenie Wykonawcy o braku orzeczenia wobec niego tytułem środka zapobiegawczego zakazu ubiegania się o zamówienia publiczne;</text:p>
          <text:p text:style-name="P218"/>
          <text:p text:style-name="P219"><text:span text:style-name="T29">Informacja na temat przynależności lub braku przynależności do tej samej grupy </text:span><text:span text:style-name="T33">kapitałowej</text:span></text:p>
          <text:p text:style-name="P220">Wykonawca, w terminie 3 dni od dnia zamieszczenia na stronie internetowej informacji, <text:s text:c="10"/>o której mowa w art. 86 ust. 5, powinien przekazać Zamawiającemu oświadczenie <text:s text:c="18"/>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12"/>
      <text:p text:style-name="P133"><text:soft-page-break/>A) Jeżeli Wykonawca ma siedzibę lub miejsce zamieszkania poza terytorium Rzeczypospolitej Pols<text:span text:style-name="T61">kiej, zamiast dokumentów, o których mowa w punkcie 2.:</text:span></text:p>
      <text:list xml:id="list8189122104010148131" text:style-name="L5">
        <text:list-item>
          <text:p text:style-name="P221">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 </text:p>
        </text:list-item>
        <text:list-item>
          <text:p text:style-name="P221">pkt b), c), d) – składa dokument lub dokumenty wystawione w kraju, w którym Wykonawca ma siedzibę lub miejsce zamieszkania, potwierdzające odpowiednio, że: </text:p>
          <text:p text:style-name="P221">-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 </text:p>
          <text:p text:style-name="P221">- nie otwarto jego likwidacji ani nie ogłoszono upadłości - wystawioną nie wcześniej niż 6 miesięcy przed upływem terminu składania ofert. </text:p>
        </text:list-item>
      </text:list>
      <text:p text:style-name="P111">Jeżeli w kraju miejsca zamieszkania osoby lub w kraju, w którym Wykonawca ma siedzibę lub miejsce zamieszkania, nie wydaje się dokumentów, o których mowa w <text:s/>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o których mowa w pkt 2)d) powinny być wystawione nie wcześniej niż 6 miesięcy przed upływem terminu składania ofert. </text:p>
      <text:p text:style-name="P121">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15">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span text:style-name="T61">wystawionym nie wcześniej niż 6 miesięcy przed upływem terminu składania ofert.</text:span> </text:p>
      <text:p text:style-name="P115">W przypadku wątpliwości co do treści dokumentu złożonego przez wykonawcę, zamawiający może zwrócić się do właściwych organów kraju, w którym miejsce zamieszkania ma osoba, której dokument dotyczy, o udzielenie niezbędnych informacji dotyczących tego dokumentu. </text:p>
      <text:p text:style-name="P115"/>
      <text:p text:style-name="P113"><text:span text:style-name="T70">3.  W</text:span><text:span text:style-name="T71">YKAZ OŚWIADCZEŃ LUB DOKUMENTÓW SKŁADANYCH PRZEZ WYKONAWCĘ W POSTĘPOWANIU NA WEZWANIE ZAMAWIAJ</text:span><text:span text:style-name="T72">Ą</text:span><text:span text:style-name="T71">CEGO W CELU POTWIERDZENIA OKOLICZNOŚCI, O KTÓRYCH MOWA W ART. 25 UST. 1 PKT 1 USTAWY PZP</text:span></text:p>
      <text:p text:style-name="P114">1) Informacja banku lub spółdzielczej kasy oszczędnościowo – kredytowej potwierdzającej wysokość posiadanych środków finansowych lub zdolność kredytową Wykonawcy, w okresie nie wcześniejszym niż 1 miesiąc przed upływem terminu składania ofert.</text:p>
      <text:p text:style-name="P180"/>
      <text:p text:style-name="P181">Jeżeli z uzasadnionej przyczyny Wykonawca nie może przedstawić dokumentów dotyczących sytuacji finansowej i ekonomicznej wymaganych przez Zamawiającego, może przedstawić <text:soft-page-break/>inny dokument, który w wystarczający sposób potwierdza spełnianie opisanego przez Zamawiającego warunku <text:span text:style-name="T111">udziału w postępowaniu.</text:span></text:p>
      <text:p text:style-name="P114"><text:s/></text:p>
      <text:p text:style-name="P80"><text:span text:style-name="T74">2</text:span><text:span text:style-name="T73">) W</text:span>ykaz dostaw wykonanych, a w przypadku świadczeń okresowych lub ciągłych również wykonywanych, w okresie ostatnich 3 lat przed upływem terminu składania ofert, <text:line-break/>a jeżeli okres prowadzenia działalności jest krótszy – w tym okresie - <text:span text:style-name="T43">realizację </text:span><text:span text:style-name="T44">2</text:span><text:span text:style-name="T82"> </text:span><text:span text:style-name="T83">dostaw <text:s text:c="7"/></text:span><text:span text:style-name="T82"><text:s/>w zakresie przedmiotu zamówienia <text:s/>o wartości nie mniejszej niż :</text:span><text:span text:style-name="T84"> </text:span><text:span text:style-name="T75"><text:s/></text:span><text:span text:style-name="T76">Pakiet I – </text:span><text:span text:style-name="T77">5</text:span><text:span text:style-name="T78">0 000,00</text:span><text:span text:style-name="T76"> zł, Pakiet II – </text:span><text:span text:style-name="T78">3</text:span><text:span text:style-name="T77">1</text:span><text:span text:style-name="T78"> 000,00</text:span><text:span text:style-name="T76"> zł, Pakiet III – </text:span><text:span text:style-name="T77">16</text:span><text:span text:style-name="T76"> 000,00 zł, Pakiet IV – </text:span><text:span text:style-name="T77">35</text:span><text:span text:style-name="T76"> 000, 00 zł, Pakiet V – </text:span><text:span text:style-name="T78">3</text:span><text:span text:style-name="T76"> </text:span><text:span text:style-name="T78">0</text:span><text:span text:style-name="T76">00,00 zł, Pakiet VI – </text:span><text:span text:style-name="T77">8</text:span><text:span text:style-name="T78"> </text:span><text:span text:style-name="T76">000,00 zł , Pakiet VII –</text:span><text:span text:style-name="T78"> </text:span><text:span text:style-name="T77">35</text:span><text:span text:style-name="T76"> 000,00 zł, Pakiet VIII – </text:span><text:span text:style-name="T77">35</text:span><text:span text:style-name="T76"> 000,00 zł, Pakiet I</text:span><text:span text:style-name="T77">X</text:span><text:span text:style-name="T76"> – </text:span><text:span text:style-name="T77">2</text:span><text:span text:style-name="T78">0 000,00</text:span><text:span text:style-name="T76"> zł, Pakiet <text:s/></text:span><text:span text:style-name="T77">X </text:span><text:span text:style-name="T76"><text:s/>– </text:span><text:span text:style-name="T77">14</text:span><text:span text:style-name="T78"> 000,00</text:span><text:span text:style-name="T76"> zł, Pakiet </text:span><text:span text:style-name="T77">XI</text:span><text:span text:style-name="T76"> – </text:span><text:span text:style-name="T77">2</text:span><text:span text:style-name="T76"> 000,00 zł, Pakiet </text:span><text:span text:style-name="T77">XII</text:span><text:span text:style-name="T76"> – </text:span><text:span text:style-name="T77">11</text:span><text:span text:style-name="T76"> 000,00 zł, Pakiet </text:span><text:span text:style-name="T77">XIII</text:span><text:span text:style-name="T76"> – </text:span><text:span text:style-name="T77">2</text:span><text:span text:style-name="T76"> </text:span><text:span text:style-name="T78">0</text:span><text:span text:style-name="T76">00,00 zł, Pakiet </text:span><text:span text:style-name="T77">XIV</text:span><text:span text:style-name="T76"> – </text:span><text:span text:style-name="T77">2 5</text:span><text:span text:style-name="T76">00,00 zł , Pakiet </text:span><text:span text:style-name="T77">XV </text:span><text:span text:style-name="T76">–</text:span><text:span text:style-name="T78"> <text:s/></text:span><text:span text:style-name="T77">1</text:span><text:span text:style-name="T76"> 000,00 zł, Pakiet </text:span><text:span text:style-name="T77">XVI</text:span><text:span text:style-name="T76"> – </text:span><text:span text:style-name="T79">27</text:span><text:span text:style-name="T76"> 000,00 zł, <text:s/>Pakiet </text:span><text:span text:style-name="T77">X</text:span><text:span text:style-name="T79">VI</text:span><text:span text:style-name="T77">I</text:span><text:span text:style-name="T76"> – </text:span><text:span text:style-name="T79">5</text:span><text:span text:style-name="T76"> 000,00 zł, Pakiet </text:span><text:span text:style-name="T77">X</text:span><text:span text:style-name="T79">VI</text:span><text:span text:style-name="T77">II</text:span><text:span text:style-name="T76"> – </text:span><text:span text:style-name="T79">6</text:span><text:span text:style-name="T76"> 000,00 zł, Pakiet </text:span><text:span text:style-name="T77">X</text:span><text:span text:style-name="T79">IX</text:span><text:span text:style-name="T76"> – </text:span><text:span text:style-name="T79">8</text:span><text:span text:style-name="T76"> </text:span><text:span text:style-name="T78">0</text:span><text:span text:style-name="T76">00,00 zł, Pakiet </text:span><text:span text:style-name="T77">X</text:span><text:span text:style-name="T79">X</text:span><text:span text:style-name="T76"> – </text:span><text:span text:style-name="T79">4 0</text:span><text:span text:style-name="T76">00,00 zł , Pakiet </text:span><text:span text:style-name="T77">X</text:span><text:span text:style-name="T79">XI</text:span><text:span text:style-name="T77"> </text:span><text:span text:style-name="T76">–</text:span><text:span text:style-name="T78"> </text:span><text:span text:style-name="T79">7</text:span><text:span text:style-name="T76"> 000,00 zł, Pakiet </text:span><text:span text:style-name="T77">X</text:span><text:span text:style-name="T79">XI</text:span><text:span text:style-name="T77">I </text:span><text:span text:style-name="T76"><text:s/>– <text:s text:c="6"/></text:span><text:span text:style-name="T80">6</text:span><text:span text:style-name="T76"> 000,00 zł, </text:span><text:span text:style-name="T80">Pakiet XXIII – 3 000,00 zł, Pakiet XXIV – 10 000,00 zł, Pakiet XXV – 50 000,00 zł, </text:span><text:span text:style-name="T81">Pakiet XXVI – 48 000,00 zł, Pakiet XXVII – 1 500,00 zł, Pakiet XXVIII – 1 600,00 zł, Pakiet XXIX – 1 100,00 zł brutto każda dostawa,</text:span><text:span text:style-name="T43"> wraz z podaniem ich wartości, przedmiotu, dat wykonania i podmiotów, na rzecz których dostawy zostały wykonane.</text:span></text:p>
      <text:p text:style-name="P109"><text:s/></text:p>
      <text:p text:style-name="P79"><text:span text:style-name="T111">3</text:span>) Dowody określające czy dostaw<text:span text:style-name="T109">y</text:span>, o któr<text:span text:style-name="T109">ych</text:span> mowa w pkt <text:span text:style-name="T111">2</text:span>) został<text:span text:style-name="T109">y</text:span> wykonan<text:span text:style-name="T109">e</text:span> lub <text:s/><text:span text:style-name="T109">są</text:span> wykonywan<text:span text:style-name="T109">e</text:span> należycie, przy czym dowodami, o których mowa, są referencje bądź inne dokumenty wystawione przez podmiot, na rzecz którego dostawy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79"/>
      <text:list xml:id="list6040210748917517632" text:style-name="L6">
        <text:list-header>
          <text:p text:style-name="P222"><text:span text:style-name="T29">4. </text:span><text:span text:style-name="T67">WYKAZ OŚWIADCZEŃ LUB DOKUMENTÓW SKŁADANYCH PRZEZ WYKONAWCĘ <text:s text:c="4"/>W POSTĘPOWANIU NA WEZWANIE ZAMAWIAJ</text:span><text:span text:style-name="T68">Ą</text:span><text:span text:style-name="T67">CEGO W CELU POTWIERDZENIA OKOLICZNOŚCI, O KTÓRYCH <text:s/>MOWA W ART. 25 UST. 1 PKT 2 USTAWY PZP.</text:span></text:p>
          <text:p text:style-name="P223">W celu potwierdzenia, że oferowane usługi odpowiadają wymaganiom określonym przez Zamawiającego, <text:s/>Zamawiający żąda następujących dokumentów:</text:p>
          <text:p text:style-name="P223"/>
        </text:list-header>
      </text:list>
      <text:list xml:id="list3757256233469443687" text:style-name="L7">
        <text:list-item>
          <text:p text:style-name="P199">Deklarację zgodności producenta ( dotyczy każdej pozycji Wyrobu medycznego)</text:p>
          <text:p text:style-name="P199"/>
        </text:list-item>
        <text:list-item>
          <text:p text:style-name="P210">Certyfikat Jednostki Notyfikowanej (dotyczy klasy wyrobu medycznego : I sterylna, I <text:s text:c="5"/>z funkcją pomiarową, II a, II b, III.)</text:p>
          <text:p text:style-name="P210"/>
        </text:list-item>
        <text:list-item>
          <text:p text:style-name="P211">Oświadczenie Wykonawcy, o wprowadzeniu przedmiotu zamówienia do obrotu <text:s text:c="12"/>i stosowania zgodnie z art. 58 ustawy o Wyrobach Medycznych z dnia 20 maja 2010r. (Dz. U. Nr 107, poz. 679 z 2010r.) - ( dotyczy wyrobów medycznych.)</text:p>
          <text:p text:style-name="P212"><text:s text:c="3"/></text:p>
        </text:list-item>
        <text:list-item>
          <text:p text:style-name="P212">Oświadczenie producenta o zgodności z normą PN-EN 13795 – <text:span text:style-name="T29">dotyczy Pakietu </text:span><text:span text:style-name="T31">VIII, IX i XXVI.</text:span></text:p>
          <text:p text:style-name="P213"/>
        </text:list-item>
        <text:list-item>
          <text:p text:style-name="P212">Dokument potwierdzający walidację procesu sterylizacji wyrobów jałowych, stanowiących przedmiot oferty zgodnie z normą PN-EN ISO 11135 -1 : 2009 (EO) w formie końcowego Raportu z walidacji lub Raportu ponownej kwalifikacji procesu sterylizacji (operacyjny i procesowy) – <text:span text:style-name="T29">dotyczy Pakietu </text:span><text:span text:style-name="T31">VIII, <text:s/>IX <text:s/>i XXVI.</text:span></text:p>
        </text:list-item>
      </text:list>
      <text:p text:style-name="P98"/>
      <text:p text:style-name="P56"><text:span text:style-name="T29">5.</text:span> Zgodnie z art. 24 aa ust. 1 ustawy, Zamawiający w niniejszym postępowaniu dokona najpierw oceny ofert, a następnie zbada, czy Wykonawca, którego oferta została oceniona jako najkorzystniejsza, nie podlega wykluczeniu oraz spełnia warunki udziału w postępowaniu.</text:p>
      <text:p text:style-name="P56"/>
      <text:p text:style-name="P56"><text:span text:style-name="T29">6.</text:span> W celu potwierdzenia spełniania warunków udziału w postępowaniu oraz braku przesłanek wykluczenia <text:s/>Wykonawcy wraz z ofertą składają Jednolity Europejski Dokument Zamówienia <text:s/><text:soft-page-break/>(JEDZ), zgodnie z wzorem stanowiącym załącznik Nr 3 do SIWZ. <text:span text:style-name="T29"><text:s/>Informacje zawarte <text:s text:c="12"/>w Jednolitym <text:s/>Europejskim Dokumencie Zamówienia, stanowią wstępne potwierdzenie, że Wykonawca nie podlega wykluczeniu oraz spełnia warunki udziału w postępowaniu.</text:span> <text:s text:c="19"/></text:p>
      <text:p text:style-name="P56">Instrukcja wypełniania Jednolitego Dokumentu Zamówienia sporządzona w języku polskim jest dostępna na stronie internetowej Urzędu Zamówień Publicznych.</text:p>
      <text:p text:style-name="P56">Każda ze stron JEDZ powinna być parafowana, a podpis wraz z pieczęcią musi być złożony na końcu dokumentu. <text:s/></text:p>
      <text:p text:style-name="P56"/>
      <text:p text:style-name="P56"><text:span text:style-name="T29">6.1. Wykonawca, który powołuje się na zasoby <text:s/>innych podmiotów</text:span>, w celu wykazania braku istnienia wobec nich podstaw wykluczenia oraz spełniania – w zakresie, w jakim powołuje się na ich zasoby , warunków udziału w postępowaniu <text:span text:style-name="T29">składa Jednolity Europejski Dokument Zamówienia dotyczący tych podmiotów.</text:span></text:p>
      <text:p text:style-name="P56"/>
      <text:p text:style-name="P7">6.2. Każdy z Wykonawców wspólnie ubiegających się o udzielenie zamówienia musi złożyć Jednolity Europejski <text:s/>Dokument <text:s/>Zamówienia. </text:p>
      <text:p text:style-name="P56"/>
      <text:p text:style-name="P56"><text:span text:style-name="T29">6.3</text:span>. <text:span text:style-name="T29">Wykonawca, który zamierza powierzyć wykonanie części zamówienia podwykonawcom,</text:span> który nie jest podmiotem, na którego zdolnościach lub sytuacji Wykonawca polega na zasadach określonych w art. 22a ustawy, w celu wykazania braku wobec niego podstaw wykluczenia z udziału w postępowaniu <text:span text:style-name="T29">składa Jednolity Europejski Dokument Zamówienia dotyczący tego podmiotu. </text:span></text:p>
      <text:p text:style-name="P76"/>
      <text:p text:style-name="P7">7. <text:span text:style-name="T53">Zamawiający przed udzieleniem zamówienia, wezwie Wykonawcę, którego oferta została oceniona jako najkorzystniejsza, do złożenia w wyznaczonym, nie krótszym niż 10 dni, terminie aktualnych na dzień złożenia oświadczeń lub dokumentów <text:s/>potwierdzających okoliczności, o których mowa w art. 25 ust. 1 ustawy.</text:span></text:p>
      <text:p text:style-name="P76"/>
      <text:p text:style-name="P76">7.1. Zamawiający żąda od Wykonawcy, który polega na zdolnościach lub sytuacji innych podmiotów na zasadach określonych w art. 22a ustawy, przedstawienia w odniesieniu do tych podmiotów dokumentów określonych w części <text:s/>VII pkt <text:s/>2. SIWZ.</text:p>
      <text:p text:style-name="P76"/>
      <text:p text:style-name="P76">7.1.1. W celu oceny, czy wykonawca polegając na zdolnościach lub sytuacji innych podmiotów na zasadach określonych w art. 22a ustawy, będzie dysponował niezbędnymi zasobami <text:s text:c="10"/>w stopniu umożliwiającym należyte wykonanie zamówienia publicznego oraz oceny, czy stosunek łączący wykonawcę z tymi podmiotami gwarantuje rzeczywisty do ich zasobów, zamawiający żąda dokumentów, które określają w szczególności:</text:p>
      <text:p text:style-name="P76"/>
      <text:p text:style-name="P76">1) zakres dostępnych wykonawcy zasobów innego podmiotu,</text:p>
      <text:p text:style-name="P76"/>
      <text:p text:style-name="P76">2) sposób wykorzystania zasobów innego podmiotu, przez <text:s/>wykonawcę, <text:s/>przy wykonywaniu zamówienia publicznego,</text:p>
      <text:p text:style-name="P76"/>
      <text:p text:style-name="P76">3) zakres i adres udziału innego podmiotu przy wykonywaniu zamówienia publicznego,</text:p>
      <text:p text:style-name="P76"/>
      <text:p text:style-name="P76">4) czy podmiot, na zdolnościach którego wykonawca polega w odniesieniu do warunków udziału w postępowaniu <text:s/>dotyczących wykształcenia, kwalifikacji zawodowych lub doświadczenia, zrealizuje usługi, których wskazane zdolności dotyczą.</text:p>
      <text:p text:style-name="P76"/>
      <text:p text:style-name="P76">7.2. Zamawiający żąda od Wykonawcy przedstawienia dokumentów <text:s/>wymienionych w części VII pkt 2. SIWZ , dotyczących podwykonawcy, któremu zamierza powierzyć wykonanie części zamówienia, a który nie jest podmiotem , na którego zdolnościach lub sytuacji wykonawca polega na zasadach określonych w art. 22a ustawy.</text:p>
      <text:p text:style-name="P76"/>
      <text:p text:style-name="P76">7.3. W przypadku Wykonawców wspólnie ubiegających się o udzielenie zamówienia – każdy Wykonawca oddzielnie <text:s/>przedstawi<text:span text:style-name="T110">a</text:span> dokumenty wymienione w części VII pkt 2. SIWZ.</text:p>
      <text:p text:style-name="P76"/>
      <text:p text:style-name="P76">8. Jeżeli jest to niezbędne do zapewnienia odpowiedniego przebiegu postępowania o udzielenie zamówienia, zamawiający może na każdym etapie postępowania wezwać <text:soft-page-break/>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76"/>
      <text:p text:style-name="P77">9. 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p text:style-name="P77">Dokumenty, inne niż oświadczenia, <text:s/>mogą być przedstawione <text:s/>w oryginale lub kopii poświadczonej za zgodność <text:s/>z oryginałem.</text:p>
      <text:p text:style-name="P135">Poświadczenia za zgodność z oryginałem dokonuje odpowiednio wykonawca, podmiot, na którego zdolnościach lub sytuacji polega wykonawca, wykonawcy wspólnie ubiegający się <text:s text:c="6"/>o udzielenie zamówienia publicznego albo podwykonawca, w zakresie dokumentów, które każdego z nich dotyczą.</text:p>
      <text:p text:style-name="P135"/>
      <text:list xml:id="list8600448835704851185" text:style-name="L8">
        <text:list-header>
          <text:p text:style-name="P225">Dokumenty sporządzone w języku obcym powinny być złożone wraz z tłumaczeniem na język polski.</text:p>
        </text:list-header>
      </text:list>
      <text:p text:style-name="P56"><text:span text:style-name="T53"><text:s/></text:span><text:span text:style-name="T1"><text:s/></text:span><text:s/></text:p>
      <text:p text:style-name="P34">VIII. Informacja o sposobie porozumiewania się zamawiającego z wykonawcami oraz przekazywania oświadczeń i dokumentów oraz osoby uprawnione do porozumiewania się z wykonawcami.</text:p>
      <text:p text:style-name="P21"/>
      <text:p text:style-name="P35"/>
      <text:p text:style-name="P190">1. Zgodnie z wyborem Zamawiającego, komunikacja między Zamawiającym a Wykonawcami odbywa się za pośrednictwem operatora pocztowego w rozumieniu ustawy z dnia 23 listopada 2012 r. – Prawo pocztowe (Dz. U. z 2012 r. poz. 1529, z późn. zm.), osobiście, za pośrednictwem posłańca, faksu lub przy użyciu środków komunikacji elektronicznej <text:s text:c="19"/>w rozumieniu ustawy z dnia 18 lipca 2002 r. o świadczeniu usług drogą elektroniczną (Dz. U. <text:s text:c="2"/>z 2013 r. poz. 1422, z 2015 r. poz. 1844 oraz z 2016 r. poz. 147 i 615).</text:p>
      <text:p text:style-name="P190"/>
      <text:p text:style-name="P191"><text:span text:style-name="T115">2. </text:span><text:span text:style-name="T127">Do porozumiewania się z Wykonawcami uprawniona jest Marianna Maj, </text:span><text:span text:style-name="T128">tel.</text:span><text:span text:style-name="T127"> (12) 386 -52-14, od poniedziałku do piątku <text:s/>w godz. 8.00 – 15.00.</text:span></text:p>
      <text:p text:style-name="P192"/>
      <text:p text:style-name="P191"><text:span text:style-name="T128">3. </text:span><text:span text:style-name="T14">Korespondencję w formie papierowej, Wykonawcy zobowiązani są wysyłać lub składać na adres: SEKRETARIAT Samodzielnego Publicznego Zespołu Opieki Zdrowotnej <text:s text:c="24"/>w Proszowicach, ul. Kopernika 13, 32-100 Proszowice z dopiskiem „Dział Zamówień Publicznych – dotyczy <text:s/>Postępowania nr </text:span><text:span text:style-name="T16">21</text:span><text:span text:style-name="T15">/ZP/2017</text:span><text:span text:style-name="T14">”.</text:span></text:p>
      <text:p text:style-name="P195"/>
      <text:p text:style-name="P191"><text:span text:style-name="T15">4.</text:span><text:span text:style-name="T125">Przesłanie korespondencji na inny adres niż zostało to określone w pkt. 3, może skutkować niemożnością zapoznania się przez Zamawiającego z treścią przekazanej informacji we właściwym terminie. </text:span></text:p>
      <text:p text:style-name="P193"/>
      <text:p text:style-name="P194"><text:span text:style-name="T126">5.</text:span><text:span text:style-name="T125">Korespondencję przekazywaną drogą elektroniczną, wykonawcy zobowiązani są kierować na adres email:</text:span><text:span text:style-name="T60"> </text:span><text:span text:style-name="T88">dzp.zoz@poczta.fm</text:span><text:span text:style-name="T60"> (Zamawiający zaleca przesyłanie zapytań dotyczących treści Specyfikacji drogą email w pliku WORD, ODT, PDF), fax:12 386 -52-58. </text:span></text:p>
      <text:p text:style-name="P56"/>
      <text:p text:style-name="P56"><text:span text:style-name="T124">6</text:span>. Treść zapytań wraz z wyjaśnieniami dotyczącymi niniejszej specyfikacji istotnych warunków zamówienia będzie przesyłana wszystkim Wykonawcom, którym Zamawiający przekazał niniejszą specyfikację oraz umieszczana na stronie internetowej,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56"/>
      <text:p text:style-name="P21"><text:soft-page-break/><text:span text:style-name="T124">7</text:span>. Jeżeli wniosek o wyjaśnienie treści SIWZ wpłynął po upływie terminu składania wniosku, o którym mowa w pkt. 3. lub dotyczy udzielonych wyjaśnień, Zamawiający może udzielić wyjaśnień albo pozostawić wniosek bez rozpoznania.</text:p>
      <text:p text:style-name="P21"/>
      <text:p text:style-name="P21"><text:span text:style-name="T124">8</text:span>. Przedłużenie terminu składania ofert nie wpływa na bieg terminu składania wniosku, o którym mowa w pkt. <text:s/>3.</text:p>
      <text:p text:style-name="P65"/>
      <text:p text:style-name="P21"><text:span text:style-name="T124">9</text:span>. W uzasadnionych przypadkach zamawiający może przed upływem terminu składania ofert zmienić treść specyfikacji istotnych warunków zamówienia zgodnie z art. 38 ust. 4 i 6 ustawy Pzp oraz treść ogłoszenia o zamówieniu (art. 38 ust. 4a w związku z art. 12a ustawy Pzp.)</text:p>
      <text:p text:style-name="P21"/>
      <text:p text:style-name="P21"><text:s/>Zamawiający nie przewiduje zorganizowania zebrania z wykonawcami</text:p>
      <text:p text:style-name="P32"/>
      <text:p text:style-name="P32">IX. Wymagania dotyczące wadium</text:p>
      <text:p text:style-name="P32"/>
      <text:p text:style-name="P22">Oferta musi być zabezpieczona wadium. Kwota wadium <text:span text:style-name="T105">dla całego przedmiotu zamówienia </text:span><text:span text:style-name="T19">wynosi </text:span><text:span text:style-name="T21">20 350,00 </text:span><text:span text:style-name="T19">zł (słownie: </text:span><text:span text:style-name="T21">dwadzieścia tysięcy trzysta pięćdziesiąt</text:span><text:span text:style-name="T20"> <text:s/></text:span><text:span text:style-name="T19">złotych 00/100).</text:span></text:p>
      <text:p text:style-name="P66"/>
      <text:p text:style-name="P29">Kwota wadium dla poszczególnych części <text:s/>wynosi:</text:p>
      <text:p text:style-name="P29"/>
      <table:table table:name="Tabela5" table:style-name="Tabela5">
        <table:table-column table:style-name="Tabela5.A"/>
        <table:table-column table:style-name="Tabela5.B"/>
        <table:table-row>
          <table:table-cell table:style-name="Tabela5.A1" office:value-type="string">
            <text:p text:style-name="P165">Pakiet <text:s/>I</text:p>
          </table:table-cell>
          <table:table-cell table:style-name="Tabela5.B1" office:value-type="currency" office:currency="PLN" office:value="2300">
            <text:p text:style-name="P169">2 300,00 zł</text:p>
          </table:table-cell>
        </table:table-row>
        <table:table-row>
          <table:table-cell table:style-name="Tabela5.A7" office:value-type="string">
            <text:p text:style-name="P165">Pakiet <text:s/>II</text:p>
          </table:table-cell>
          <table:table-cell table:style-name="Tabela5.B2" office:value-type="currency" office:currency="PLN" office:value="1400">
            <text:p text:style-name="P170">1 <text:span text:style-name="T133">4</text:span>00,00 zł</text:p>
          </table:table-cell>
        </table:table-row>
        <table:table-row>
          <table:table-cell table:style-name="Tabela5.A7" office:value-type="string">
            <text:p text:style-name="P165">Pakiet <text:s/>III</text:p>
          </table:table-cell>
          <table:table-cell table:style-name="Tabela5.B2" office:value-type="currency" office:currency="PLN" office:value="700">
            <text:p text:style-name="P170"><text:span text:style-name="T133">70</text:span>0,00 zł</text:p>
          </table:table-cell>
        </table:table-row>
        <table:table-row>
          <table:table-cell table:style-name="Tabela5.A7" office:value-type="string">
            <text:p text:style-name="P165">Pakiet <text:s/>IV</text:p>
          </table:table-cell>
          <table:table-cell table:style-name="Tabela5.B2" office:value-type="currency" office:currency="PLN" office:value="1600">
            <text:p text:style-name="P170">1 600,00 zł</text:p>
          </table:table-cell>
        </table:table-row>
        <table:table-row>
          <table:table-cell table:style-name="Tabela5.A7" office:value-type="string">
            <text:p text:style-name="P165">Pakiet <text:s/>V</text:p>
          </table:table-cell>
          <table:table-cell table:style-name="Tabela5.B2" office:value-type="currency" office:currency="PLN" office:value="150">
            <text:p text:style-name="P170"><text:span text:style-name="T133">150</text:span>,00 zł</text:p>
          </table:table-cell>
        </table:table-row>
        <table:table-row>
          <table:table-cell table:style-name="Tabela5.A7" office:value-type="string">
            <text:p text:style-name="P165">Pakiet <text:s/>VI</text:p>
          </table:table-cell>
          <table:table-cell table:style-name="Tabela5.B2" office:value-type="currency" office:currency="PLN" office:value="350">
            <text:p text:style-name="P169">350,00 zł</text:p>
          </table:table-cell>
        </table:table-row>
        <table:table-row>
          <table:table-cell table:style-name="Tabela5.A7" office:value-type="string">
            <text:p text:style-name="P165">Pakiet <text:s/>VII</text:p>
          </table:table-cell>
          <table:table-cell table:style-name="Tabela5.B2" office:value-type="currency" office:currency="PLN" office:value="1600">
            <text:p text:style-name="P169"><text:span text:style-name="T133">1</text:span> <text:span text:style-name="T133">6</text:span>00,00 zł</text:p>
          </table:table-cell>
        </table:table-row>
        <table:table-row>
          <table:table-cell table:style-name="Tabela5.A8" office:value-type="string">
            <text:p text:style-name="P165">Pakiet <text:s/>VIII</text:p>
          </table:table-cell>
          <table:table-cell table:style-name="Tabela5.B2" office:value-type="currency" office:currency="PLN" office:value="1600">
            <text:p text:style-name="P170"><text:span text:style-name="T133">1</text:span> <text:span text:style-name="T133">6</text:span>00,00 z<text:span text:style-name="T133">ł</text:span></text:p>
          </table:table-cell>
        </table:table-row>
        <table:table-row>
          <table:table-cell table:style-name="Tabela5.A28" office:value-type="string">
            <text:p text:style-name="P166">Pakiet IX</text:p>
          </table:table-cell>
          <table:table-cell table:style-name="Tabela5.B2" office:value-type="currency" office:currency="PLN" office:value="1000">
            <text:p text:style-name="P171">1 000,00 zł</text:p>
          </table:table-cell>
        </table:table-row>
        <table:table-row>
          <table:table-cell table:style-name="Tabela5.A28" office:value-type="string">
            <text:p text:style-name="P172">Pakiet X</text:p>
          </table:table-cell>
          <table:table-cell table:style-name="Tabela5.B2" office:value-type="currency" office:currency="PLN" office:value="600">
            <text:p text:style-name="P172">600,00 zł</text:p>
          </table:table-cell>
        </table:table-row>
        <table:table-row>
          <table:table-cell table:style-name="Tabela5.A28" office:value-type="string">
            <text:p text:style-name="P167">Pakiet XI</text:p>
          </table:table-cell>
          <table:table-cell table:style-name="Tabela5.B2" office:value-type="currency" office:currency="PLN" office:value="100">
            <text:p text:style-name="P172">100,00 zł</text:p>
          </table:table-cell>
        </table:table-row>
        <table:table-row>
          <table:table-cell table:style-name="Tabela5.A28" office:value-type="string">
            <text:p text:style-name="P172">Pakiet XII</text:p>
          </table:table-cell>
          <table:table-cell table:style-name="Tabela5.B2" office:value-type="currency" office:currency="PLN" office:value="500">
            <text:p text:style-name="P172">500,00 zł</text:p>
          </table:table-cell>
        </table:table-row>
        <table:table-row>
          <table:table-cell table:style-name="Tabela5.A28" office:value-type="string">
            <text:p text:style-name="P172">Pakiet XIII</text:p>
          </table:table-cell>
          <table:table-cell table:style-name="Tabela5.B2" office:value-type="currency" office:currency="PLN" office:value="100">
            <text:p text:style-name="P172">100,00 zł</text:p>
          </table:table-cell>
        </table:table-row>
        <table:table-row>
          <table:table-cell table:style-name="Tabela5.A28" office:value-type="string">
            <text:p text:style-name="P167">Pakiet XIV</text:p>
          </table:table-cell>
          <table:table-cell table:style-name="Tabela5.B2" office:value-type="currency" office:currency="PLN" office:value="100">
            <text:p text:style-name="P172">100,00 zł</text:p>
          </table:table-cell>
        </table:table-row>
        <table:table-row>
          <table:table-cell table:style-name="Tabela5.A28" office:value-type="string">
            <text:p text:style-name="P167">Pakiet XV</text:p>
          </table:table-cell>
          <table:table-cell table:style-name="Tabela5.B2" office:value-type="currency" office:currency="PLN" office:value="50">
            <text:p text:style-name="P172">50,00 zł</text:p>
          </table:table-cell>
        </table:table-row>
        <table:table-row>
          <table:table-cell table:style-name="Tabela5.A28" office:value-type="string">
            <text:p text:style-name="P172">Pakiet XVI</text:p>
          </table:table-cell>
          <table:table-cell table:style-name="Tabela5.B2" office:value-type="currency" office:currency="PLN" office:value="1200">
            <text:p text:style-name="P172">1 200,00 zł</text:p>
          </table:table-cell>
        </table:table-row>
        <table:table-row>
          <table:table-cell table:style-name="Tabela5.A28" office:value-type="string">
            <text:p text:style-name="P172">Pakiet XVII</text:p>
          </table:table-cell>
          <table:table-cell table:style-name="Tabela5.B2" office:value-type="currency" office:currency="PLN" office:value="200">
            <text:p text:style-name="P172">200,00 zł</text:p>
          </table:table-cell>
        </table:table-row>
        <table:table-row>
          <table:table-cell table:style-name="Tabela5.A28" office:value-type="string">
            <text:p text:style-name="P172">Pakiet XVIII</text:p>
          </table:table-cell>
          <table:table-cell table:style-name="Tabela5.B2" office:value-type="currency" office:currency="PLN" office:value="300">
            <text:p text:style-name="P172">300,00 zł</text:p>
          </table:table-cell>
        </table:table-row>
        <table:table-row>
          <table:table-cell table:style-name="Tabela5.A28" office:value-type="string">
            <text:p text:style-name="P172">Pakiet XIX</text:p>
          </table:table-cell>
          <table:table-cell table:style-name="Tabela5.B2" office:value-type="currency" office:currency="PLN" office:value="400">
            <text:p text:style-name="P172">400,00 zł</text:p>
          </table:table-cell>
        </table:table-row>
        <table:table-row>
          <table:table-cell table:style-name="Tabela5.A28" office:value-type="string">
            <text:p text:style-name="P172">Pakiet XX</text:p>
          </table:table-cell>
          <table:table-cell table:style-name="Tabela5.B2" office:value-type="currency" office:currency="PLN" office:value="200">
            <text:p text:style-name="P172">200,00 zł</text:p>
          </table:table-cell>
        </table:table-row>
        <table:table-row>
          <table:table-cell table:style-name="Tabela5.A28" office:value-type="string">
            <text:p text:style-name="P167">Pakiet XXI</text:p>
          </table:table-cell>
          <table:table-cell table:style-name="Tabela5.B2" office:value-type="currency" office:currency="PLN" office:value="300">
            <text:p text:style-name="P172">300,00 zł</text:p>
          </table:table-cell>
        </table:table-row>
        <table:table-row>
          <table:table-cell table:style-name="Tabela5.A28" office:value-type="string">
            <text:p text:style-name="P167">Pakiet XXII</text:p>
          </table:table-cell>
          <table:table-cell table:style-name="Tabela5.B2" office:value-type="currency" office:currency="PLN" office:value="300">
            <text:p text:style-name="P172">300,00 zł</text:p>
          </table:table-cell>
        </table:table-row>
        <table:table-row>
          <table:table-cell table:style-name="Tabela5.A28" office:value-type="string">
            <text:p text:style-name="P167">Pakiet XXIII</text:p>
          </table:table-cell>
          <table:table-cell table:style-name="Tabela5.B2" office:value-type="currency" office:currency="PLN" office:value="120">
            <text:p text:style-name="P172">120,00 zł</text:p>
          </table:table-cell>
        </table:table-row>
        <table:table-row>
          <table:table-cell table:style-name="Tabela5.A28" office:value-type="string">
            <text:p text:style-name="P167">Pakiet <text:span text:style-name="T134">XXIV</text:span></text:p>
          </table:table-cell>
          <table:table-cell table:style-name="Tabela5.B2" office:value-type="currency" office:currency="PLN" office:value="500">
            <text:p text:style-name="P173">500,00 zł</text:p>
          </table:table-cell>
        </table:table-row>
        <table:table-row>
          <table:table-cell table:style-name="Tabela5.A28" office:value-type="string">
            <text:p text:style-name="P168">Pakiet XXV</text:p>
          </table:table-cell>
          <table:table-cell table:style-name="Tabela5.B2" office:value-type="currency" office:currency="PLN" office:value="2300">
            <text:p text:style-name="P173">2 300,00 zł</text:p>
          </table:table-cell>
        </table:table-row>
        <table:table-row>
          <table:table-cell table:style-name="Tabela5.A28" office:value-type="string">
            <text:p text:style-name="P168">Pakiet XXVI</text:p>
          </table:table-cell>
          <table:table-cell table:style-name="Tabela5.B2" office:value-type="currency" office:currency="PLN" office:value="2200">
            <text:p text:style-name="P173">2 200,00 zł</text:p>
          </table:table-cell>
        </table:table-row>
        <table:table-row>
          <table:table-cell table:style-name="Tabela5.A28" office:value-type="string">
            <text:p text:style-name="P168">Pakiet XXVII</text:p>
          </table:table-cell>
          <table:table-cell table:style-name="Tabela5.B2" office:value-type="currency" office:currency="PLN" office:value="60">
            <text:p text:style-name="P173">60,00 zł</text:p>
          </table:table-cell>
        </table:table-row>
        <text:soft-page-break/>
        <table:table-row>
          <table:table-cell table:style-name="Tabela5.A28" office:value-type="string">
            <text:p text:style-name="P168">Pakiet XXVIII</text:p>
          </table:table-cell>
          <table:table-cell table:style-name="Tabela5.B2" office:value-type="currency" office:currency="PLN" office:value="70">
            <text:p text:style-name="P173">70,00 zł</text:p>
          </table:table-cell>
        </table:table-row>
        <table:table-row>
          <table:table-cell table:style-name="Tabela5.A29" office:value-type="string">
            <text:p text:style-name="P168">Pakiet XXIX</text:p>
          </table:table-cell>
          <table:table-cell table:style-name="Tabela5.B2" office:value-type="currency" office:currency="PLN" office:value="50">
            <text:p text:style-name="P173">50,00 zł</text:p>
          </table:table-cell>
        </table:table-row>
      </table:table>
      <text:p text:style-name="P22"/>
      <text:p text:style-name="P22"><text:s/></text:p>
      <text:p text:style-name="P21">Wniesienie wadium jest wymagane przed upływem terminu składania ofert na okres związania ofertą. </text:p>
      <text:p text:style-name="P88">Wadium może być wnoszone w jednej lub kilku następujących formach:</text:p>
      <text:p text:style-name="P88">1) pieniądzu,</text:p>
      <text:p text:style-name="P88">2) poręczeniach bankowych lub poręczeniach spółdzielczej kasy oszczędnościowo- kredytowej z tym, że poręczenie kasy jest zawsze poręczeniem pieniężnym,</text:p>
      <text:p text:style-name="P88">3) gwarancjach bankowych,</text:p>
      <text:p text:style-name="P88">4) gwarancjach ubezpieczeniowych,</text:p>
      <text:p text:style-name="P88">5) poręczeniach udzielanych przez podmioty, o których mowa w art.6b ust.5 pkt.2 ustawy z dnia 9 listopada 2000 roku o utworzeniu Polskiej Agencji Rozwoju Przedsiębiorczości (Dz. U. Nr 109, poz.1158, z późniejszymi zmianami),</text:p>
      <text:p text:style-name="P88">Wadium wnoszone w pieniądzu wpłaca się przelewem na rachunek bankowy <text:span text:style-name="T92">Getin Noble Bank S. A. Numer 44 1560 0013 2991 7050 3000 0003.</text:span></text:p>
      <text:p text:style-name="P88">Dokument stanowiący dowód poświadczenia o wniesieniu wadium powinien zawierać tytuł wpłaty: ”Przetarg – <text:span text:style-name="T105">Dostawa wyrobów medycznych</text:span>”. </text:p>
      <text:p text:style-name="P24">Jeżeli wadium wniesione zostanie w pieniądzu, przelewem należy do oferty dołączyć kserokopię wpłaty wadium, <text:s/>w pozostałych <text:s/>przypadkach <text:s/>należy do oferty dołączyć oryginał <text:s text:c="4"/>i kserokopię dokumentu (oryginał w osobnej kopercie, kserokopię spiąć z ofertą) wystawionego na rzecz Zamawiającego.</text:p>
      <text:p text:style-name="P24">Dokumenty muszą zachowywać ważność przez cały okres związania ofertą.</text:p>
      <text:p text:style-name="P138"/>
      <text:p text:style-name="P32">X. Termin związania ofertą</text:p>
      <text:p text:style-name="P32"/>
      <text:p text:style-name="P21">Wykonawca pozostanie związany złożoną ofertą 60 dni. Bieg terminu rozpoczyna się wraz z upływem terminu do składania ofert. </text:p>
      <text:p text:style-name="P21"/>
      <text:p text:style-name="P32">XI. Opis sposobu przygotowania oferty</text:p>
      <text:p text:style-name="P32"/>
      <text:p text:style-name="P8">A. Przygotowanie oferty</text:p>
      <text:p text:style-name="P15"/>
      <text:list xml:id="list2764357250649845143" text:style-name="WW8Num12">
        <text:list-item>
          <text:p text:style-name="P203"><text:span text:style-name="T19">Oferta powinna być sporządzona w języku polskim, napisana pismem maszynowym, komputerowym lub nieściera</text:span>lnym atramentem, z zachowaniem formy pisemnej pod rygorem nieważności, tj. własnoręcznie podpisana przez osoby upoważnione do składania oświadczeń woli w imieniu Wykonawcy, zgodnie z zasadami reprezentacji Wykonawcy <text:span text:style-name="T2">czytelny podpis wskazujący imię i nazwisko podpisującego, a jeżeli identyfikacji można dokonać w inny sposób (czytelnie napisane jest imię i nazwisko np. pieczęć imienna) - <text:s/>dopuszczalna jest forma skrócona</text:span><text:span text:style-name="T3">.</text:span></text:p>
        </text:list-item>
        <text:list-item>
          <text:p text:style-name="P206">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list-item>
        <text:list-item>
          <text:p text:style-name="P206">Dokumenty, inne niż oświadczenia, <text:s/>mogą być przedstawione <text:s/>w oryginale lub kopii poświadczonej za zgodność <text:s/>z oryginałem.</text:p>
        </text:list-item>
        <text:list-item>
          <text:p text:style-name="P214">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03">Dokumenty sporządzone w języku obcym powinny być złożone wraz z tłumaczeniem na język polski. <text:s text:c="3"/></text:p>
        </text:list-item>
        <text:list-item>
          <text:p text:style-name="P203"><text:soft-page-break/>W przypadku, gdy Wykonawcy wspólnie ubiegają się o udzielenie zamówienia, do oferty powinno być dołączone pełnomocnictwo dla ustanowionego pełnomocnika, o którym mowa w art. 23 ust. 2 ustawy.</text:p>
        </text:list-item>
        <text:list-item>
          <text:p text:style-name="P203">Dla sporządzenia oferty należy wykorzystać formularz „Oferta” <text:s/>(Załącznik 1 do SIWZ). Do oferty należy dołączyć oświadczenia i dokumenty określone w części VII pkt 1. SIWZ. <text:s/></text:p>
        </text:list-item>
        <text:list-item>
          <text:p text:style-name="P203">Wszelkie poprawki powinny być dokonane czytelnie i zaparafowane przez osoby podpisujące ofertę.</text:p>
        </text:list-item>
        <text:list-item>
          <text:p text:style-name="P203">Wykonawca może złożyć jedną ofertę. Oferta nie może zawierać rozwiązań wariantowych, w szczególności więcej niż jednej ceny.</text:p>
        </text:list-item>
      </text:list>
      <text:p text:style-name="P8"/>
      <text:p text:style-name="P21">Koszty związane z przygotowaniem oferty ponosi składający ofertę.</text:p>
      <text:p text:style-name="P8"/>
      <text:p text:style-name="P8">B. Oferta wspólna</text:p>
      <text:p text:style-name="P99">1.Każdy z Wykonawców ubiegających się wspólnie o zamówienie oddzielnie musi udokumentować, że nie podlega wykluczeniu na podstawie art. 24 ust. 1 i ust. 5 pkt 1 ustawy Prawo zamówień publicznych;</text:p>
      <text:p text:style-name="P99">2.Wykonawcy występujący wspólnie muszą ustanowić pełnomocnika do reprezentowania ich w postępowaniu o udzielenie zamówienia lub do reprezentowania ich w postępowaniu oraz zawarcia umowy o udzielenie przedmiotowego zamówienia publicznego;</text:p>
      <text:p text:style-name="P21">3. Upoważnienie do pełnienia funkcji pełnomocnika wymaga podpisu p<text:span text:style-name="T19">rawnie upoważnionych przedstawicieli każdego z wykonawców występujących wspólnie/ partnerów - należy załączyć do oferty.</text:span></text:p>
      <text:p text:style-name="P21"><text:span text:style-name="T19">4.Podmioty występujące wspólnie ponoszą solidarną odpowiedzialność </text:span>za niewykonanie lub nienależyte wykonanie zobowiązań. </text:p>
      <text:p text:style-name="P21">5.W przypadku wyboru oferty Wykonawców wspólnie ubiegających się o udzielenie zamówienia, Zamawiający <text:s/>przed zawarciem umowy w sprawie zamówienia publicznego, będzie żądał złożenia umowy regulującej współpracę Wykonawców.</text:p>
      <text:p text:style-name="P21"/>
      <text:p text:style-name="P32">XII. Miejsce oraz termin składania ofert.</text:p>
      <text:p text:style-name="P32"/>
      <text:p text:style-name="P8">1. Ofertę <text:s/>należy umieścić w nieprzejrzystym opakowaniu / zamkniętej kopercie i przesłać / złożyć <text:s/>na adres zamawiającego:</text:p>
      <text:p text:style-name="P21"/>
      <text:p text:style-name="P21">Samodzielny Publiczny Zespół Opieki Zdrowotnej </text:p>
      <text:p text:style-name="P21">ul. Kopernika 13</text:p>
      <text:p text:style-name="P21">32-100 <text:s/>Proszowice</text:p>
      <text:p text:style-name="P21">SEKRETARIAT</text:p>
      <text:p text:style-name="P21"/>
      <text:p text:style-name="P21">do dnia <text:span text:style-name="T135">10.10.2017 </text:span>r.<text:span text:style-name="T19"> do godz. 11:30</text:span></text:p>
      <text:p text:style-name="P56"><text:s/></text:p>
      <text:p text:style-name="P6">2. <text:s/>Oznakowane oferty następujące: </text:p>
      <text:p text:style-name="P56">Na opakowaniu należy umieścić:</text:p>
      <text:p text:style-name="P56">a) numer sprawy : <text:span text:style-name="T135">21/</text:span>ZP/201<text:span text:style-name="T106">7</text:span></text:p>
      <text:p text:style-name="P56">b) napis określający przedmiot zamówienia publicznego</text:p>
      <text:p text:style-name="P56">c) napis : "Nie otwierać przed dniem <text:span text:style-name="T135">10</text:span>.<text:span text:style-name="T135">10</text:span>.201<text:span text:style-name="T106">7</text:span> r. godziną 12:00" /termin otwarcia ofert/</text:p>
      <text:p text:style-name="P56">d) nazwę i dokładny adres Wykonawcy.</text:p>
      <text:p text:style-name="P56"/>
      <text:p text:style-name="P56"><text:span text:style-name="T28">3.</text:span> W przypadku złożenia oferty po terminie - zgodnie z art. 84 ust. 2 ustawy Pzp Zamawiający niezwłocznie zawiadamia Wykonawcę o złożeniu oferty po terminie oraz zwraca ofertę <text:s/>po upływie terminu do wniesienia odwołania.</text:p>
      <text:p text:style-name="P56"/>
      <text:p text:style-name="P6">4. Miejsce otwarcia ofert:</text:p>
      <text:p text:style-name="P56">Samodzielny Publiczny Zespół Opieki Zdrowotnej <text:span text:style-name="T124">w Proszowicach</text:span></text:p>
      <text:p text:style-name="P56">ul. Kopernika 13</text:p>
      <text:p text:style-name="P56">32- 100 <text:s/>Proszowice</text:p>
      <text:p text:style-name="P56">Dział Zamówień Publicznych</text:p>
      <text:p text:style-name="P75"/>
      <text:p text:style-name="P6">dnia <text:span text:style-name="T135">10</text:span>.<text:span text:style-name="T135">10</text:span>.201<text:span text:style-name="T106">7</text:span> r. o godz. 12:00</text:p>
      <text:p text:style-name="P6"><text:soft-page-break/></text:p>
      <text:p text:style-name="P32"><text:span text:style-name="T19">XIII. Opis</text:span> sposobu obliczenia ceny</text:p>
      <text:p text:style-name="P32"/>
      <text:p text:style-name="P58">Cena oferty uwzględnia wszystkie zobowiązania, musi być podana w PLN cyfrowo i słownie, <text:s text:c="3"/>z wyodrębnieniem należnego podatku VAT. </text:p>
      <text:p text:style-name="P58">Cena podana w ofercie powinna obejmować wszystkie koszty i składniki związane z wykonaniem zamówienia / oferowanych części zamówienia oraz warunkami stawianymi przez Zamawiającego. </text:p>
      <text:p text:style-name="P58">Cena może być tylko jedna za oferowany przedmiot zamówienia, nie dopuszcza się wariantowości cen. <text:s/></text:p>
      <text:p text:style-name="P58">Wykonawca powinien obliczyć ceny poszczególnych pozycji w pakiecie i zsumować,(załącznik Nr 2) a następnie cenę poszczególnych pakietów wpisać w stosownym miejscu w formularzu Oferta( załącznik Nr 1).</text:p>
      <text:p text:style-name="P58">Cena umowna nie ulega zmianie przez okres trwania umowy. Zmiany cen urzędowych oraz stawka podatku VAT następuje z mocy prawa.</text:p>
      <text:p text:style-name="P40">Ceny w ofercie muszą być podane do dwóch <text:s/>miejsc po przecinku.</text:p>
      <text:p text:style-name="P58"/>
      <text:p text:style-name="P58">Sposób obliczania ceny:</text:p>
      <text:p text:style-name="P58">Cena jednostkowa netto x ilość = wartość netto</text:p>
      <text:p text:style-name="P58">Wartość netto x ___% VAT = wartość podatku VAT</text:p>
      <text:p text:style-name="P58">Wartość netto + wartość podatku VAT = wartość brutto</text:p>
      <text:p text:style-name="P58"/>
      <text:p text:style-name="P58">Wykonawca zagraniczny biorący udział w niniejszym postępowaniu powinien w formularzu „Oferta” wpisać cenę netto w PLN. Do oceny i porównania ofert Zamawiający doliczy kwotę należnego podatku VAT. Wyliczona cena stanowić będzie cenę brutto oferty do oceny i porównania ofert. Umowa zostanie podpisana na kwotę netto, podatek VAT Zamawiający odprowadzi zgodnie z obowiązującymi przepisami.</text:p>
      <text:p text:style-name="P58"/>
      <text:p text:style-name="P58">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8">Oferta zawierająca błędy w obliczeniu ceny zostanie przez Zamawiającego odrzucona , zgodnie z art. 89 ust. 1 pkt 6 ustawy Pzp.</text:p>
      <text:p text:style-name="P56"/>
      <text:p text:style-name="P13">XIV. KRYTERIA OCENY OFERT, <text:s/>WAGI KRYTERIÓW, SPOSÓB OCENY OFERT</text:p>
      <text:p text:style-name="P13"/>
      <text:p text:style-name="P81">Zamawiający oceni i porówna jedynie te oferty, które będą ważne i nie będą podlegały odrzuceniu <text:s/>na podstawie art. 89 ust. 1 oraz art. 90 ust. 3 ustawy.</text:p>
      <text:p text:style-name="P92"/>
      <text:p text:style-name="P95">Do oceny ofert zostaną zastosowane następujące kryteria oceny ofert: </text:p>
      <text:p text:style-name="P91"/>
      <text:p text:style-name="P89">---------------------------------------------------------------------------------------------------</text:p>
      <text:p text:style-name="P89">| Nazwa kryterium <text:s text:c="73"/>|Waga <text:s text:c="2"/>|</text:p>
      <text:p text:style-name="P89">---------------------------------------------------------------------------------------------------</text:p>
      <text:p text:style-name="P89">| <text:s text:c="5"/><text:span text:style-name="T135">CENA</text:span> <text:s text:c="87"/>| <text:span text:style-name="T135">8</text:span>0 % <text:s/>|</text:p>
      <text:p text:style-name="P89">---------------------------------------------------------------------------------------------------</text:p>
      <text:p text:style-name="P175">I <text:span text:style-name="T106"><text:s text:c="4"/>Termin dostawy <text:s text:c="41"/></text:span><text:s text:c="30"/>I <text:span text:style-name="T135">2</text:span>0% <text:s/>I</text:p>
      <text:p text:style-name="P90"/>
      <text:p text:style-name="P93">Za najkorzystniejszą zostanie uznana oferta, która uzyska najkorzystniejszy bilans <text:span text:style-name="T139">w </text:span>kryterium <text:span text:style-name="T139">Cena </text:span><text:s/>i <text:span text:style-name="T139">kryterium Termin dostawy</text:span> . <text:s/></text:p>
      <text:p text:style-name="P94"><text:s text:c="3"/></text:p>
      <text:p text:style-name="P49">Zastosowany własny wzór do obliczenia punktowego dla kryterium CENA </text:p>
      <text:p text:style-name="P68"><text:line-break/>Wzór: <text:s text:c="24"/><text:tab/><text:span text:style-name="T135">C</text:span>= <text:s/>[(<text:span text:style-name="T135">C</text:span>min/<text:span text:style-name="T135">C</text:span>bad) x 10] x <text:span text:style-name="T135">8</text:span>0 %</text:p>
      <text:p text:style-name="P73">Sposób oceny: <text:s text:c="2"/>punktacja 0-10 <text:span text:style-name="T138">liczba</text:span> punktów przyznanych zgodnie z wzorem <text:s text:c="2"/><text:line-break/><text:span text:style-name="T87">gdzie:</text:span> <text:line-break/><text:soft-page-break/><text:span text:style-name="T135">C </text:span>- <text:span text:style-name="T138">liczba</text:span> punktów przyznanych dla kryterium <text:span text:style-name="T135">Cena</text:span><text:line-break/><text:span text:style-name="T135">C</text:span>min – najniższ<text:span text:style-name="T135">a cena</text:span> brutto spośród wszystkich ofert ocenianych </text:p>
      <text:p text:style-name="P73"><text:span text:style-name="T135">C</text:span>bad – <text:span text:style-name="T138">cena </text:span>badanej <text:span text:style-name="T138">oferty</text:span></text:p>
      <text:p text:style-name="P72"/>
      <text:p text:style-name="P69">10<text:span text:style-name="T112"> </text:span>– maksymalna <text:span text:style-name="T139">liczba </text:span>punktów</text:p>
      <text:p text:style-name="P69"><text:span text:style-name="T135">8</text:span>0% <text:s/>- waga kryterium <text:span text:style-name="T135">CENA</text:span></text:p>
      <text:list xml:id="list8122434501951329314" text:style-name="L9">
        <text:list-header>
          <text:p text:style-name="P224"/>
        </text:list-header>
      </text:list>
      <text:p text:style-name="P52">Zasady oceny dla kryterium <text:s/>- <text:s/><text:span text:style-name="T135">Termin dostawy</text:span></text:p>
      <text:p text:style-name="P43"/>
      <text:p text:style-name="P44">5 dni <text:span text:style-name="T142">roboczych</text:span> <text:s/>- <text:s/>0 pkt</text:p>
      <text:p text:style-name="P44">4 dni <text:s/><text:span text:style-name="T142">robocze <text:s/></text:span><text:s/>- <text:s text:c="2"/>5 pkt</text:p>
      <text:p text:style-name="P44">3 dni <text:s/><text:span text:style-name="T142">robocze <text:s/></text:span><text:s/>i mniej <text:s/>- <text:s/>10 pkt</text:p>
      <text:p text:style-name="P52"/>
      <text:p text:style-name="P71">10<text:span text:style-name="T112"> </text:span>– maksymalna <text:span text:style-name="T139">liczba </text:span>punktów</text:p>
      <text:p text:style-name="P26"><text:span text:style-name="T141">2</text:span><text:span text:style-name="T140">0% <text:s/>- waga kryterium </text:span><text:span text:style-name="T141">Termin dostawy</text:span></text:p>
      <text:p text:style-name="P37"/>
      <text:p text:style-name="P42"><text:span text:style-name="T23">L</text:span><text:span text:style-name="T22">iczba uzyskanych punktów x 20 %</text:span></text:p>
      <text:p text:style-name="P37"/>
      <text:p text:style-name="P33"><text:span text:style-name="T37">Oc</text:span><text:span text:style-name="T36">ena końcowa oferty to suma punktów przyznanych <text:s/>dla <text:s/>kryterium CENA i kryterium </text:span><text:span text:style-name="T37">Termin dostawy</text:span></text:p>
      <text:p text:style-name="P45"/>
      <text:p text:style-name="P32">XV. Informacje o formalnościach, jakie winny być dopełnione po wyborze oferty w celu zawarcia umowy w sprawie zamówienia</text:p>
      <text:p text:style-name="P56"/>
      <text:p text:style-name="P59">1. Niezwłocznie po wyborze najkorzystniejszej oferty Zamawiający zawiadomi Wykonawców, którzy złożyli oferty, o wyborze najkorzystniejszej oferty.</text:p>
      <text:p text:style-name="P59">2. Wykonawcę, którego oferta została wybrana, Zamawiający <text:s/>zawiadomi o miejscu i terminie zawarcia umowy.</text:p>
      <text:p text:style-name="P59">3. Wykonawca zobowiązany jest <text:s/>przedłożyć Zamawiającemu, najpóźniej w chwili podpisania umowy:</text:p>
      <text:p text:style-name="P59">- <text:s/>w przypadku powierzenia wykonania zamówienia lub jego części podwykonawcom – poświadczoną za zgodność z oryginałem kopię umowy zawartej z podwykonawcą, zgodną <text:s text:c="6"/>z zatwierdzonym uprzednio przez Zamawiającego projektem umowy z podwykonawcą, wraz <text:s text:c="5"/>z <text:span text:style-name="T118">o</text:span>kreśleniem zakresu dla całych prac zleconych podwykonawcy.</text:p>
      <text:list xml:id="list5849092444809072509" text:style-name="L10">
        <text:list-header>
          <text:p text:style-name="P200"/>
        </text:list-header>
      </text:list>
      <text:p text:style-name="P34"/>
      <text:p text:style-name="P34">XVI. Zabezpieczenie należytego wykonania umowy</text:p>
      <text:list xml:id="list7617057624022026314" text:style-name="WW8Num9">
        <text:list-header>
          <text:p text:style-name="P201"/>
          <text:p text:style-name="P201">Zamawiający nie przewiduje wniesienia zabezpieczenia należytego wykonania umowy.</text:p>
          <text:p text:style-name="P208"/>
        </text:list-header>
      </text:list>
      <text:p text:style-name="P32"><text:span text:style-name="T19">XVII. Istotne dla stron postanowienia, które zostaną wprowadzone do treści zawieranej umowy w spra</text:span>wie zamówienia publicznego, ogólne warunki umowy albo wzór umowy.</text:p>
      <text:p text:style-name="P34"/>
      <text:p text:style-name="P56">Postanowienia umowy zawarto w:</text:p>
      <text:p text:style-name="P56">projekcie umowy, który stanowi załącznik num<text:span text:style-name="T114">er 5.</text:span></text:p>
      <text:p text:style-name="P96"/>
      <text:p text:style-name="P36">XVIII. Pouczenie o środkach ochrony prawnej przysługujących Wykonawcy w toku postępowania o udzielenie zamówienia.</text:p>
      <text:p text:style-name="P56"><text:s/></text:p>
      <text:list xml:id="list2438289066751048411" text:style-name="WW8Num3">
        <text:list-item>
          <text:p text:style-name="P202">Środki ochrony prawnej określone w ustawie <text:s/>dział VI ustawy przysługują Wykonawcy, <text:s text:c="6"/>a także innemu podmiotowi jeżeli <text:s/>ma lub miał interes w uzyskaniu <text:s/>danego zamówienia oraz poniósł lub może ponieść szkodę w wyniku naruszenia przez Zamawiającego przepisów ustawy.</text:p>
        </text:list-item>
        <text:list-item>
          <text:p text:style-name="P202">Środki ochrony prawnej wobec ogłoszenia o zamówieniu oraz specyfikacji istotnych warunków zamówienia przysługują również organizacjom wpisanym na listę, o której mowa w <text:s/>art. 154 pkt.5.</text:p>
        </text:list-item>
        <text:list-item>
          <text:p text:style-name="P202"><text:soft-page-break/>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20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02">Odwołanie wnosi się do Prezesa Izby w formie pisemnej lub w postaci <text:s/>elektronicznej <text:s/>podpisane bezpiecznym podpisem elektronicznym weryfikowanym przy <text:s/>pomocy ważnego kwalifikowanego certyfikatu lub równoważnego środka , spełniającego wymagania dla tego rodzaju podpisu.</text:p>
        </text:list-item>
        <text:list-item>
          <text:p text:style-name="P20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text:s/>użyciu środków komunikacji elektronicznej.</text:p>
        </text:list-item>
        <text:list-item>
          <text:p text:style-name="P204">Odwołanie wnosi się w terminie 10 dni od dnia przesłania informacji o czynności zamawiającego stanowiącej podstawę jego wniesienia - jeżeli zostały przesłane w sposób określony w art.180 ust. 5 zdanie drugie <text:s/>albo w terminie 15 dni - jeżeli zostały przesłane w inny sposób.</text:p>
        </text:list-item>
        <text:list-item>
          <text:p text:style-name="P204">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text:span text:style-name="T19">warunków zamówienia na stronie internetowej.</text:span></text:p>
        </text:list-item>
        <text:list-item>
          <text:p text:style-name="P202">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204"><text:span text:style-name="T19">Jeżeli Zamawiający mimo takiego obowiązku nie przesłał Wykonawcy zawiadomienia o </text:span>wyborze oferty najkorzystniejszej odwołanie wnosi się nie później niż w terminie 30 dni od dnia publikacji w Dzienniku Urzędowym Unii Europejskiej ogłoszenia o udzieleniu zamówienia lub w terminie 6 miesięcy od dnia zawarcia umowy , jeżeli Zamawiający nie opublikował w Dzienniku Urzędowym Unii Europejskiej ogłoszenia o udzieleniu zamówienia.</text:p>
        </text:list-item>
        <text:list-item>
          <text:p text:style-name="P204">W przypadku wniesienia odwołania wobec treści ogłoszenia o zamówieniu lub postanowień specyfikacji istotnych warunków zamówienia Zamawiający może przedłużyć termin składania ofert. </text:p>
        </text:list-item>
        <text:list-item>
          <text:p text:style-name="P204">W przypadku wniesienia odwołania po upływie terminu składania ofert bieg terminu związania ofertą ulega zawieszeniu do czasu ogłoszenia przez <text:s/>Izbę orzeczenia.</text:p>
        </text:list-item>
        <text:list-item>
          <text:p text:style-name="P204">Do postępowania odwoławczego mają zastosowanie przepisy art. 180 – 198 ustawy.</text:p>
        </text:list-item>
        <text:list-item>
          <text:p text:style-name="P204">Na orzeczenie Izby przysługuje skarga do sądu.</text:p>
        </text:list-item>
        <text:list-item>
          <text:p text:style-name="P209">Do skargi mają zastosowanie przepisy art. 198a – 198g ustawy.</text:p>
        </text:list-item>
      </text:list>
      <text:p text:style-name="P65"/>
      <text:p text:style-name="P34">XIX. Opis części zamówienia</text:p>
      <text:p text:style-name="P56">Zamawiający <text:s/>dopuszcza składania ofert częściowych. <text:span text:style-name="T107">Przedmiot zamówienia został podzielony na dwadzieścia dziewięć części . Pakiet od I do XXIX.</text:span> <text:s text:c="3"/></text:p>
      <text:p text:style-name="P56"/>
      <text:p text:style-name="P34">XX. Umowa ramowa</text:p>
      <text:p text:style-name="P56">Zamawiający nie przewiduje zawarcia umowy ramowej. <text:s/></text:p>
      <text:p text:style-name="P56"/>
      <text:p text:style-name="P34">XXI. Zamówienia uzupełniające</text:p>
      <text:p text:style-name="P56">Zamawiający nie przewiduje zamówień uzupełniających.</text:p>
      <text:p text:style-name="P56"><text:s/></text:p>
      <text:p text:style-name="P34">XXII. Oferty wariantowe</text:p>
      <text:p text:style-name="P56">Zamawiający nie dopuszcza składania ofert wariantowych.</text:p>
      <text:p text:style-name="P56"/>
      <text:p text:style-name="P34"/>
      <text:p text:style-name="P34"><text:soft-page-break/></text:p>
      <text:p text:style-name="P34">XXIII. Informacje dotyczące walut obcych, w jakim dopuszcza się prowadzenie rozliczeń z zamawiającym.</text:p>
      <text:p text:style-name="P56">Zamawiający nie dopuszcza rozliczeń w walutach obcych. </text:p>
      <text:p text:style-name="P56"/>
      <text:p text:style-name="P34">XXIV. Aukcja elektroniczna.</text:p>
      <text:p text:style-name="P56">Zamawiający nie przewiduje prowadzenia aukcji elektronicznej.</text:p>
      <text:p text:style-name="P56">Zamawiający nie przewiduje stosowania dynamicznego systemu zakupów.</text:p>
      <text:p text:style-name="P56"/>
      <text:p text:style-name="P34">XXV. Koszty udziału w postępowaniu o zamówienie publiczne: </text:p>
      <text:p text:style-name="P56">Zamawiający nie przewiduje zwrotu kosztów udziału w postępowaniu <text:span text:style-name="T99">z wyjątkiem kosztów określonych w art. 94 ust. 4 ustawy.</text:span></text:p>
      <text:p text:style-name="P56">Zamawiający <text:s/>nie udziela zaliczek na podstawie art. 151a ustawy.</text:p>
      <text:p text:style-name="P56"/>
      <text:p text:style-name="P32">XXVI. Postanowienia końcowe</text:p>
      <text:p text:style-name="P21">W sprawach nieuregulowanych zastosowanie mają przepisy ustawy Prawo zamówień publicznych oraz Kodeks cywilny</text:p>
      <text:p text:style-name="P65"/>
      <text:p text:style-name="P34">XXVII. Załączniki </text:p>
      <text:p text:style-name="P56">Załączniki składające się na integralną cześć specyfikacji:</text:p>
      <text:p text:style-name="P56"/>
      <text:p text:style-name="P56">Załącznik Nr 1 – <text:s/>Formularz ofertowy</text:p>
      <text:p text:style-name="P56">Załącznik Nr 2 - <text:s text:c="2"/>Opis przedmiotu zamówienia – <text:span text:style-name="T113">Formularz cenowy</text:span></text:p>
      <text:p text:style-name="P56">Załącznik Nr 3 - <text:span text:style-name="T53"><text:s/>Jednolity Europejski Dokument Zamówienia (JEDZ)</text:span></text:p>
      <text:p text:style-name="P56">Załącznik Nr 4 – <text:s/>Wzór - Wykaz wykonanych <text:span text:style-name="T113">dostaw</text:span>.</text:p>
      <text:p text:style-name="P56">Załącznik Nr <text:span text:style-name="T113">5</text:span> – <text:s/>Projekt umowy <text:span text:style-name="T113">dostawy.</text:span></text:p>
      <text:p text:style-name="P60"/>
      <text:p text:style-name="P139"/>
      <text:p text:style-name="P139"/>
      <text:p text:style-name="P139"><text:s text:c="3"/>Zatwierdzam:</text:p>
      <text:p text:style-name="P56">Proszowice, dnia <text:span text:style-name="T135">29</text:span>.<text:span text:style-name="T107">08</text:span>.201<text:span text:style-name="T107">7</text:span> r.<text:tab/><text:tab/> <text:tab/><text:tab/></text:p>
      <text:p text:style-name="P116"><text:s text:c="114"/></text:p>
      <text:p text:style-name="P118"><text:s text:c="7"/></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text:s text:c="76"/></text:p>
      <text:p text:style-name="P117"><text:s text:c="5"/><text:span text:style-name="T54">Oznaczenie sprawy: </text:span><text:span text:style-name="T59">21</text:span><text:span text:style-name="T54">/ZP/2</text:span><text:span text:style-name="T58">0</text:span><text:span text:style-name="T54">1</text:span><text:span text:style-name="T58">7</text:span><text:span text:style-name="T54"> <text:s text:c="54"/></text:span><text:span text:style-name="T34"><text:s text:c="4"/></text:span></text:p>
      <text:p text:style-name="P187"><text:span text:style-name="T35"><text:s text:c="94"/></text:span><text:span text:style-name="T54">Załącznik Nr 1 do <text:s/>SIWZ <text:s text:c="77"/></text:span></text:p>
      <text:p text:style-name="P17"/>
      <text:p text:style-name="P27">_______________,dnia ______________ <text:s/></text:p>
      <text:p text:style-name="P164"/>
      <text:p text:style-name="P10">OFERTA</text:p>
      <text:p text:style-name="P10"/>
      <text:p text:style-name="P10">w postępowaniu</text:p>
      <text:p text:style-name="P10">o udzielenie zamówienia publicznego</text:p>
      <text:p text:style-name="P10">w trybie przetargu nieograniczonego</text:p>
      <text:p text:style-name="P140"/>
      <text:p text:style-name="P141">Nazwa zamówienia:</text:p>
      <text:p text:style-name="P51"><text:span text:style-name="T48">Dostaw</text:span><text:span text:style-name="T51">a </text:span><text:span text:style-name="T52">do magazynu Apteki szpitalnej wyrobów medycznych.</text:span> </text:p>
      <text:p text:style-name="P46"/>
      <text:p text:style-name="P28"><text:span text:style-name="T27">Zamawiający</text:span><text:span text:style-name="T28">:</text:span></text:p>
      <text:p text:style-name="P143"><text:s text:c="4"/>Samodzielny Publiczny Zespół Opieki Zdrowotnej</text:p>
      <text:p text:style-name="P10">ul. Kopernika 13</text:p>
      <text:p text:style-name="P10">32-100 <text:s/>Proszowice</text:p>
      <text:p text:style-name="P10"/>
      <text:p text:style-name="P163"><text:span text:style-name="T28">Wykonawca </text:span>(należy wpisać pełną nazwę i adres)</text:p>
      <text:p text:style-name="P163"/>
      <text:p text:style-name="P11"/>
      <text:p text:style-name="P19"><text:span text:style-name="T28">Tel.: ________________</text:span><text:span text:style-name="T53"> <text:s/></text:span><text:span text:style-name="T28">Faks:</text:span> ___________________</text:p>
      <text:p text:style-name="P11"/>
      <text:p text:style-name="P19"><text:span text:style-name="T28">REGON: </text:span><text:span text:style-name="T53">____________</text:span><text:span text:style-name="T28"> <text:s/>NIP:</text:span> ____________________</text:p>
      <text:p text:style-name="P12"/>
      <text:p text:style-name="P19"><text:span text:style-name="T29">E-mail <text:s/></text:span><text:s/>- <text:s text:c="5"/>____________________</text:p>
      <text:p text:style-name="P11"/>
      <text:p text:style-name="P19"><text:span text:style-name="T28">Wpis do właściwego rejestru: </text:span><text:span text:style-name="T53">_____________________________</text:span> </text:p>
      <text:p text:style-name="P19"/>
      <text:p text:style-name="P154">Oferuję wykonanie zamówienia na warunkach określonych w Specyfikacji Istotnych Warunków Zamówienia , w tym w projekcie umowy stanowiącym<text:span text:style-name="T38"> zał</text:span><text:span text:style-name="T45">ącznik <text:s/>Nr </text:span><text:span text:style-name="T46">5</text:span><text:span text:style-name="T45"> <text:s/></text:span><text:span text:style-name="T19">do S</text:span>pecyfikacji Istotnych Warunków Zamówienia, które niniejszym akceptuję i nie wnoszę żadnych zastrzeżeń.</text:p>
      <text:p text:style-name="P158"/>
      <text:p text:style-name="P155"><text:span text:style-name="T17">Pakiet <text:s/>________</text:span><text:span text:style-name="T18"> (wypełnić dla każdego pakietu oddzielnie)</text:span></text:p>
      <text:p text:style-name="P157">a/ wartość <text:s/>netto: ……………….......................... PLN</text:p>
      <text:p text:style-name="P157">(słownie: .....................................................................................................złotych)</text:p>
      <text:p text:style-name="P184">b/ wartość <text:s/>podatku VAT ( …….% stawka podatku VAT) <text:s/>…………………PLN </text:p>
      <text:p text:style-name="P184">(słownie: …………………………………………............................................złotych)</text:p>
      <text:p text:style-name="P184">c/ wartość brutto:</text:p>
      <text:p text:style-name="P184">Wartość netto + wartość podatku VAT = ……………………………..………PLN <text:s text:c="2"/></text:p>
      <text:p text:style-name="P157">(słownie:..........................................................................................…........złotych)</text:p>
      <text:p text:style-name="P157"><text:soft-page-break/></text:p>
      <text:p text:style-name="P156">Termin dostawy <text:s text:c="2"/>- <text:s text:c="3"/>______dni <text:s/>(słownie: ____________________)</text:p>
      <text:p text:style-name="P82"/>
      <text:p text:style-name="P83">Osoby do reprezentacji Wykonawcy (na<text:span text:style-name="T19">leży podać imię, nazwisko i funkcję):</text:span></text:p>
      <text:p text:style-name="P83">1. _____________________________________________________</text:p>
      <text:p text:style-name="P83">2. _____________________________________________________</text:p>
      <text:p text:style-name="P83"/>
      <text:p text:style-name="P186"><text:span text:style-name="T28">Powierzę podwykonawcom wykonanie następujących części zamówienia </text:span><text:span text:style-name="T87">(należy wskazać </text:span><text:span text:style-name="T85">części zamówienia</text:span><text:span text:style-name="T87">, których wykonanie Wykonawca zamierza powierzyć podwykonawcom oraz </text:span><text:span text:style-name="T85">podać firmy podwykonawców</text:span>)<text:span text:style-name="T28">:</text:span></text:p>
      <text:p text:style-name="P20">___________________________________________________________________________</text:p>
      <text:p text:style-name="P20">___________________________________________________________________________</text:p>
      <text:p text:style-name="P153">Wartość lub procentowa część zamówienia, jaka zostanie powierzona podwykonawcy lub podwykonawcom: ________________________________________________________</text:p>
      <text:p text:style-name="P9"/>
      <text:p text:style-name="P25"><text:span text:style-name="T28">Informuję</text:span> Zamawiającego, że wybór oferty będzie/nie będzie<text:span text:style-name="T130">*</text:span> prowadzić do powstania <text:s text:c="13"/>u Zamawiającego obowiązku podatkowego. </text:p>
      <text:p text:style-name="P25"/>
      <text:p text:style-name="P25">Nazwa (rodzaj) towaru lub usługi, których dostawa lub świadczenie będzie prowadzić do powstania u Zamawiającego obowiązku podatkowego<text:span text:style-name="T130">**</text:span>:</text:p>
      <text:p text:style-name="P20"/>
      <text:p text:style-name="P20">___________________________________________________________________________</text:p>
      <text:p text:style-name="P20">___________________________________________________________________________</text:p>
      <text:p text:style-name="P97"/>
      <text:p text:style-name="P85"><text:span text:style-name="T129">*)</text:span> niepotrzebne skreślić</text:p>
      <text:p text:style-name="P86"><text:span text:style-name="T129">**</text:span>) wypełnia Wykonawca tylko w przypadku, gdy skreślił „nie będzie”</text:p>
      <text:p text:style-name="P87"/>
      <text:p text:style-name="P25"/>
      <text:p text:style-name="P25">Wartość usługi bez kwoty podatku _______________<text:span text:style-name="T53">__zł.</text:span></text:p>
      <text:p text:style-name="P30"/>
      <text:p text:style-name="P78"/>
      <text:p text:style-name="P152"><text:span text:style-name="T55">Oświadczam, że </text:span><text:span text:style-name="T56">jestem małym/średnim* </text:span><text:span text:style-name="T57">P</text:span><text:span text:style-name="T56">rzedsiębiorstwem <text:s/>- <text:s/>nie/tak*</text:span></text:p>
      <text:p text:style-name="P183">* <text:s/><text:span text:style-name="T143">niepotrzebne skreślić</text:span></text:p>
      <text:p text:style-name="P182"/>
      <text:p text:style-name="P182"/>
      <text:p text:style-name="P182">Termin wykonania zamówienia: <text:span text:style-name="T122">12 </text:span>miesięcy od daty obowiązywania umowy.</text:p>
      <text:p text:style-name="P182"/>
      <text:p text:style-name="P182"/>
      <text:p text:style-name="P182">Termin płatności : <text:s/>30 dni od daty wystawienia faktury.</text:p>
      <text:p text:style-name="P54"/>
      <text:p text:style-name="P54"/>
      <text:p text:style-name="P54">Oświadczam, że jestem upoważniony do składania oświadczeń woli w imieniu Wykonawcy, którego reprezentuję, w tym do złożenia oferty w postępowaniu o udzielenie zamówienia publicznego.</text:p>
      <text:p text:style-name="P5"/>
      <text:p text:style-name="P14"/>
      <text:p text:style-name="P14"/>
      <text:p text:style-name="P54"><text:s text:c="98"/>..........................................</text:p>
      <text:p text:style-name="P54"><text:s text:c="99"/><text:span text:style-name="T90"><text:s/>Podpis osoby uprawnionej.</text:span></text:p>
      <text:p text:style-name="P119"><text:soft-page-break/></text:p>
      <text:p text:style-name="P188">Oznaczenie sprawy: <text:span text:style-name="T24">21/ZP/2017</text:span><text:span text:style-name="T19"><text:tab/></text:span><text:tab/><text:tab/> <text:s text:c="25"/>Załącznik nr 4 <text:span text:style-name="T100">do SIWZ</text:span></text:p>
      <text:p text:style-name="P189">Dostawa <text:span text:style-name="T144">do magazynu Apteki szpitalnej wyrobów medycznych.</text:span></text:p>
      <text:p text:style-name="P145"/>
      <text:p text:style-name="P145"/>
      <text:p text:style-name="P150">Nazwa i adres Wykonawcy: </text:p>
      <text:p text:style-name="P150"/>
      <text:p text:style-name="P150"/>
      <text:p text:style-name="P150">.................................................................................................................................</text:p>
      <text:p text:style-name="P132"><text:s text:c="5"/><text:span text:style-name="T89"><text:s/></text:span></text:p>
      <text:p text:style-name="P142"><text:span text:style-name="T28">Wykaz </text:span><text:span text:style-name="T32">dostaw</text:span></text:p>
      <text:p text:style-name="P100">wykonanych, a w przypadku świadczeń okresowych lub ciągłych również wykonywanych, <text:s text:c="6"/>w okresie ostatnich tr<text:span text:style-name="T19">zech lat przed upływem terminu składania ofert, a jeżeli okres prowadzenia działalności jest krótszy – w tym okresie, </text:span><text:span text:style-name="T25">dostaw </text:span><text:span text:style-name="T19"><text:s/>w zakresie </text:span><text:span text:style-name="T25">przedmiotu zamówienia</text:span><text:span text:style-name="T19"> wraz z podaniem ich wartości, przedmiotu, dat wykonania <text:s/>i podmiotów, na rzecz których </text:span><text:span text:style-name="T25">dostawy </text:span><text:span text:style-name="T19">zostały wykonane, wraz z załączeniem dowodów określających czy te <text:s/></text:span><text:span text:style-name="T25">dostawy</text:span><text:span text:style-name="T19"> zostały wykonane lub są wykonywane należycie. </text:span></text:p>
      <text:p text:style-name="P6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4">Lp.</text:p>
          </table:table-cell>
          <table:table-cell table:style-name="Tabela1.A1" office:value-type="string">
            <text:p text:style-name="P146">Przedmiot <text:span text:style-name="T119">dostawy</text:span> </text:p>
          </table:table-cell>
          <table:table-cell table:style-name="Tabela1.A1" office:value-type="string">
            <text:p text:style-name="P146">Wartość </text:p>
            <text:p text:style-name="P146"><text:span text:style-name="T119">dostawy </text:span>brutto</text:p>
          </table:table-cell>
          <table:table-cell table:style-name="Tabela1.A1" office:value-type="string">
            <text:p text:style-name="P146">Daty wykonania</text:p>
            <text:p text:style-name="P145">(od-do)</text:p>
          </table:table-cell>
          <table:table-cell table:style-name="Tabela1.E1" office:value-type="string">
            <text:p text:style-name="P101">Podmiot, na rzecz któr<text:span text:style-name="T119">ego</text:span> <text:s/><text:span text:style-name="T119">dostawy </text:span>zostały wykonane lub są wykonywane</text:p>
            <text:p text:style-name="P101"/>
          </table:table-cell>
        </table:table-row>
        <table:table-row table:style-name="Tabela1.1">
          <table:table-cell table:style-name="Tabela1.A2" office:value-type="string">
            <text:p text:style-name="P148">1.</text:p>
          </table:table-cell>
          <table:table-cell table:style-name="Tabela1.A2" office:value-type="string">
            <text:p text:style-name="P148"/>
            <text:p text:style-name="P147"/>
          </table:table-cell>
          <table:table-cell table:style-name="Tabela1.A2" office:value-type="string">
            <text:p text:style-name="P151"/>
          </table:table-cell>
          <table:table-cell table:style-name="Tabela1.A2" office:value-type="string">
            <text:p text:style-name="P148"/>
          </table:table-cell>
          <table:table-cell table:style-name="Tabela1.E2" office:value-type="string">
            <text:p text:style-name="P148"/>
          </table:table-cell>
        </table:table-row>
        <table:table-row table:style-name="Tabela1.1">
          <table:table-cell table:style-name="Tabela1.A2" office:value-type="string">
            <text:p text:style-name="P148">2.</text:p>
          </table:table-cell>
          <table:table-cell table:style-name="Tabela1.A2" office:value-type="string">
            <text:p text:style-name="P148"/>
            <text:p text:style-name="P147"/>
          </table:table-cell>
          <table:table-cell table:style-name="Tabela1.A2" office:value-type="string">
            <text:p text:style-name="P148"/>
          </table:table-cell>
          <table:table-cell table:style-name="Tabela1.A2" office:value-type="string">
            <text:p text:style-name="P148"/>
          </table:table-cell>
          <table:table-cell table:style-name="Tabela1.E2" office:value-type="string">
            <text:p text:style-name="P148"/>
          </table:table-cell>
        </table:table-row>
        <table:table-row table:style-name="Tabela1.1">
          <table:table-cell table:style-name="Tabela1.A2" office:value-type="string">
            <text:p text:style-name="P148">3.</text:p>
          </table:table-cell>
          <table:table-cell table:style-name="Tabela1.A2" office:value-type="string">
            <text:p text:style-name="P148"/>
            <text:p text:style-name="P147"/>
          </table:table-cell>
          <table:table-cell table:style-name="Tabela1.A2" office:value-type="string">
            <text:p text:style-name="P148"/>
          </table:table-cell>
          <table:table-cell table:style-name="Tabela1.A2" office:value-type="string">
            <text:p text:style-name="P148"/>
          </table:table-cell>
          <table:table-cell table:style-name="Tabela1.E2" office:value-type="string">
            <text:p text:style-name="P148"/>
          </table:table-cell>
        </table:table-row>
        <table:table-row table:style-name="Tabela1.1">
          <table:table-cell table:style-name="Tabela1.A2" office:value-type="string">
            <text:p text:style-name="P148">4.</text:p>
            <text:p text:style-name="P147"/>
          </table:table-cell>
          <table:table-cell table:style-name="Tabela1.A2" office:value-type="string">
            <text:p text:style-name="P148"/>
          </table:table-cell>
          <table:table-cell table:style-name="Tabela1.A2" office:value-type="string">
            <text:p text:style-name="P148"/>
          </table:table-cell>
          <table:table-cell table:style-name="Tabela1.A2" office:value-type="string">
            <text:p text:style-name="P148"/>
          </table:table-cell>
          <table:table-cell table:style-name="Tabela1.E2" office:value-type="string">
            <text:p text:style-name="P148"/>
          </table:table-cell>
        </table:table-row>
      </table:table>
      <text:p text:style-name="P147"/>
      <text:p text:style-name="P147">Poz. <text:s/>….......... wykazu stanowi doświadczenie Wykonawcy składającego ofertę.</text:p>
      <text:p text:style-name="P147"/>
      <text:p text:style-name="P147">Poz. …..........wykazu jest doświadczeniem oddanym do dyspozycji przez inny/inne pomiot/y <text:s/>( na zasadach określonych w art. 22a ust. 1 ustawy), na potwierdzenie czego załączam/my pisemne zobowiązanie tego/tych podmiot<text:span text:style-name="T119">u</text:span>/ów do oddania do dyspozycji zasobów.</text:p>
      <text:p text:style-name="P149"><text:s text:c="87"/></text:p>
      <text:p text:style-name="P149"/>
      <text:p text:style-name="P149"><text:s text:c="100"/><text:span text:style-name="T91"><text:s text:c="2"/>Podpis osoby uprawnionej </text:span></text:p>
      <text:p text:style-name="P149"/>
      <text:p text:style-name="P149"/>
      <text:p text:style-name="P149">…………………..........., dni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family-generic="swiss"/>
    <style:font-face style:name="Arial CE" svg:font-family="'Arial CE'" style:font-family-generic="swiss"/>
    <style:font-face style:name="Arial" svg:font-family="Arial, Arial" style:font-family-generic="swiss"/>
    <style:font-face style:name="SimSun" svg:font-family="SimSun, 'Arial Unicode MS'"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loext:contextual-spacing="false"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loext:contextual-spacing="false" fo:line-height="20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fo:font-weight="bold" style:font-size-asian="14pt" style:font-weight-asian="bol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Default" style:family="paragraph" style:parent-style-name="Standard">
      <style:paragraph-properties fo:text-align="start" style:justify-single-word="false" style:text-autospace="none" style:writing-mode="lr-tb"/>
      <style:text-properties fo:color="#000000" style:font-name="Arial" fo:font-family="Arial, Arial" style:font-family-generic="swiss" fo:language="pl" fo:country="PL" style:font-name-asian="Arial" style:font-family-asian="Arial, Arial" style:font-family-generic-asian="swiss" style:font-name-complex="Arial" style:font-family-complex="Arial, Arial" style:font-family-generic-complex="swiss" style:language-complex="hi" style:country-complex="IN"/>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kst_20_podstawowy_20_31" style:display-name="Tekst podstawowy 31" style:family="paragraph" style:parent-style-name="Standard" style:default-outline-level="">
      <style:paragraph-properties fo:text-align="justify" style:justify-single-word="false"/>
    </style:style>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2cm" fo:margin-left="2.5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14T10:48:00</meta:creation-date>
    <dc:date>2017-09-01T09:07:00.622000000</dc:date>
    <meta:editing-cycles>271</meta:editing-cycles>
    <meta:editing-duration>P4DT22H6M26S</meta:editing-duration>
    <meta:generator>LibreOffice/5.2.2.2$Windows_x86 LibreOffice_project/8f96e87c890bf8fa77463cd4b640a2312823f3ad</meta:generator>
    <meta:print-date>2017-09-01T08:49:39.252000000</meta:print-date>
    <meta:document-statistic meta:table-count="2" meta:image-count="0" meta:object-count="0" meta:page-count="19" meta:paragraph-count="426" meta:word-count="6392" meta:character-count="48709" meta:non-whitespace-character-count="40856"/>
  </office:meta>
</office:document-meta>
</file>